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Tahoma, Verdana, sans-serif"/>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84cm" fo:margin-right="-0.928cm" fo:text-align="justify" style:justify-single-word="false" fo:text-indent="0.82cm" style:auto-text-indent="false"/>
    </style:style>
    <style:style style:name="P3" style:family="paragraph" style:parent-style-name="Standard">
      <style:paragraph-properties fo:margin-left="0.984cm" fo:margin-right="-0.928cm" fo:text-align="justify" style:justify-single-word="false" fo:text-indent="0.82cm" style:auto-text-indent="false"/>
      <style:text-properties fo:color="#0084d1" fo:font-size="14pt" style:font-size-asian="14pt" style:language-asian="ru" style:country-asian="RU" style:font-size-complex="14pt"/>
    </style:style>
    <style:style style:name="P4" style:family="paragraph" style:parent-style-name="Standard">
      <style:paragraph-properties fo:margin-left="0.984cm" fo:margin-right="-0.928cm" fo:text-align="justify" style:justify-single-word="false" fo:text-indent="0.82cm" style:auto-text-indent="false"/>
      <style:text-properties fo:font-size="14pt" style:font-size-asian="14pt" style:language-asian="ru" style:country-asian="RU" style:font-size-complex="14pt"/>
    </style:style>
    <style:style style:name="P5" style:family="paragraph" style:parent-style-name="Standard">
      <style:paragraph-properties fo:margin-left="0.984cm" fo:margin-right="-0.928cm" fo:text-align="justify" style:justify-single-word="false" fo:hyphenation-ladder-count="no-limit" fo:text-indent="0.82cm" style:auto-text-indent="false"/>
      <style:text-properties fo:font-size="14pt" style:font-size-asian="14pt" style:language-asian="ru" style:country-asian="RU" style:font-size-complex="14pt" fo:hyphenate="true" fo:hyphenation-remain-char-count="2" fo:hyphenation-push-char-count="2"/>
    </style:style>
    <style:style style:name="P6" style:family="paragraph" style:parent-style-name="Standard">
      <style:paragraph-properties fo:margin-left="0.984cm" fo:margin-right="-0.928cm" fo:text-align="center" style:justify-single-word="false" fo:text-indent="0.82cm" style:auto-text-indent="false"/>
      <style:text-properties fo:font-size="14pt" style:font-size-asian="14pt" style:language-asian="ru" style:country-asian="RU" style:font-size-complex="14pt"/>
    </style:style>
    <style:style style:name="P7" style:family="paragraph" style:parent-style-name="Standard">
      <style:paragraph-properties fo:margin-left="0.984cm" fo:margin-right="-0.928cm" fo:text-align="justify" style:justify-single-word="false" fo:text-indent="0.82cm" style:auto-text-indent="false"/>
      <style:text-properties fo:font-size="14pt" fo:font-style="normal" fo:font-weight="normal" style:font-size-asian="14pt" style:language-asian="ru" style:country-asian="RU" style:font-style-asian="normal" style:font-weight-asian="normal" style:font-size-complex="14pt" style:font-style-complex="normal" style:font-weight-complex="normal"/>
    </style:style>
    <style:style style:name="P8" style:family="paragraph" style:parent-style-name="Standard">
      <style:paragraph-properties fo:margin-left="0.984cm" fo:margin-right="-0.928cm" fo:text-align="justify" style:justify-single-word="false" fo:text-indent="0.82cm" style:auto-text-indent="false"/>
      <style:text-properties fo:font-size="14pt" fo:font-weight="normal" style:font-size-asian="14pt" style:language-asian="ru" style:country-asian="RU" style:font-weight-asian="normal" style:font-size-complex="14pt" style:font-weight-complex="normal"/>
    </style:style>
    <style:style style:name="P9" style:family="paragraph" style:parent-style-name="Standard">
      <style:paragraph-properties fo:margin-left="0.984cm" fo:margin-right="-0.928cm" fo:text-align="justify" style:justify-single-word="false" fo:text-indent="0.82cm" style:auto-text-indent="false"/>
      <style:text-properties fo:font-size="14pt" style:text-underline-style="none" style:font-size-asian="14pt" style:language-asian="ru" style:country-asian="RU" style:font-size-complex="14pt"/>
    </style:style>
    <style:style style:name="P10" style:family="paragraph" style:parent-style-name="Standard">
      <style:paragraph-properties fo:margin-left="0.984cm" fo:margin-right="-0.928cm" fo:text-align="center" style:justify-single-word="false" fo:text-indent="0.82cm" style:auto-text-indent="false"/>
      <style:text-properties fo:font-size="24pt" fo:font-style="italic" style:text-underline-style="solid" style:text-underline-width="auto" style:text-underline-color="font-color" fo:font-weight="bold" style:font-size-asian="24pt" style:language-asian="ru" style:country-asian="RU" style:font-style-asian="italic" style:font-weight-asian="bold" style:font-size-complex="24pt" style:font-style-complex="italic" style:font-weight-complex="bold"/>
    </style:style>
    <style:style style:name="P11" style:family="paragraph" style:parent-style-name="Standard">
      <style:paragraph-properties fo:margin-left="0.984cm" fo:margin-right="-0.928cm" fo:text-align="justify" style:justify-single-word="false" fo:text-indent="0.82cm" style:auto-text-indent="false"/>
      <style:text-properties fo:color="#000000" fo:font-size="14pt" style:text-underline-style="none" style:font-size-asian="14pt" style:language-asian="ru" style:country-asian="RU" style:font-size-complex="14pt"/>
    </style:style>
    <style:style style:name="P12" style:family="paragraph" style:parent-style-name="Standard">
      <style:paragraph-properties fo:margin-left="0.984cm" fo:margin-right="-0.928cm" fo:text-align="justify" style:justify-single-word="false" fo:text-indent="0.82cm" style:auto-text-indent="false"/>
      <style:text-properties fo:color="#000000" fo:font-size="14pt" style:font-size-asian="14pt" style:language-asian="ru" style:country-asian="RU" style:font-size-complex="14pt"/>
    </style:style>
    <style:style style:name="P13" style:family="paragraph" style:parent-style-name="Standard">
      <style:paragraph-properties fo:margin-left="0.984cm" fo:margin-right="-0.928cm" fo:text-align="justify" style:justify-single-word="false" fo:text-indent="0.82cm" style:auto-text-indent="false"/>
      <style:text-properties fo:color="#000000" fo:font-size="14pt" fo:background-color="transparent" style:font-size-asian="14pt" style:language-asian="ru" style:country-asian="RU" style:font-size-complex="14pt"/>
    </style:style>
    <style:style style:name="P14" style:family="paragraph" style:parent-style-name="Standard">
      <style:paragraph-properties fo:margin-left="0.984cm" fo:margin-right="-0.928cm" fo:text-align="justify" style:justify-single-word="false" fo:text-indent="0.82cm" style:auto-text-indent="false"/>
      <style:text-properties fo:color="#000000" style:font-name="Times New Roman" fo:font-size="14pt" fo:background-color="transparent" style:font-size-asian="14pt" style:language-asian="ru" style:country-asian="RU" style:font-size-complex="14pt"/>
    </style:style>
    <style:style style:name="P15" style:family="paragraph" style:parent-style-name="Standard">
      <style:paragraph-properties fo:margin-left="0.984cm" fo:margin-right="-0.928cm" fo:text-align="justify" style:justify-single-word="false" fo:text-indent="0.82cm" style:auto-text-indent="false"/>
      <style:text-properties fo:color="#000000" style:font-name="Times New Roman" fo:font-size="14pt" style:font-size-asian="14pt" style:font-size-complex="14pt"/>
    </style:style>
    <style:style style:name="P16" style:family="paragraph" style:parent-style-name="Standard">
      <style:paragraph-properties fo:margin-left="0.984cm" fo:margin-right="-0.928cm" fo:text-align="justify" style:justify-single-word="false" fo:text-indent="0.82cm" style:auto-text-indent="false"/>
      <style:text-properties fo:color="#000000" style:font-name="Times New Roman" fo:font-size="12pt" fo:background-color="transparent" style:font-size-asian="12pt" style:language-asian="ru" style:country-asian="RU" style:font-size-complex="12pt"/>
    </style:style>
    <style:style style:name="P17" style:family="paragraph" style:parent-style-name="Standard">
      <style:paragraph-properties fo:margin-left="0.984cm" fo:margin-right="-0.928cm" fo:text-align="center" style:justify-single-word="false" fo:text-indent="0.82cm" style:auto-text-indent="false"/>
      <style:text-properties fo:color="#000000" fo:font-size="36pt" fo:font-style="italic" fo:font-weight="bold" fo:background-color="transparent" style:font-size-asian="37.7999992370605pt" style:language-asian="ru" style:country-asian="RU" style:font-style-asian="italic" style:font-weight-asian="bold" style:font-size-complex="43.2000007629395pt" style:font-style-complex="italic" style:font-weight-complex="bold"/>
    </style:style>
    <style:style style:name="P18" style:family="paragraph" style:parent-style-name="Standard">
      <style:paragraph-properties fo:margin-left="0.984cm" fo:margin-right="-0.928cm" fo:text-align="center" style:justify-single-word="false" fo:text-indent="0.82cm" style:auto-text-indent="false"/>
      <style:text-properties fo:font-size="36pt" fo:font-style="italic" fo:font-weight="bold" style:font-size-asian="36pt" style:language-asian="ru" style:country-asian="RU" style:font-style-asian="italic" style:font-weight-asian="bold" style:font-size-complex="36pt" style:font-style-complex="italic" style:font-weight-complex="bold"/>
    </style:style>
    <style:style style:name="P19" style:family="paragraph" style:parent-style-name="Standard">
      <style:paragraph-properties fo:margin-left="0.984cm" fo:margin-right="-0.928cm" fo:text-align="justify" style:justify-single-word="false" fo:text-indent="0.82cm" style:auto-text-indent="false"/>
      <style:text-properties fo:font-variant="normal" fo:text-transform="none" fo:color="#000000" style:font-name="Times New Roman" fo:font-size="14pt" fo:letter-spacing="normal" fo:font-style="normal" fo:font-weight="normal" fo:background-color="transparent" style:font-size-asian="14pt" style:language-asian="ru" style:country-asian="RU" style:font-size-complex="14pt"/>
    </style:style>
    <style:style style:name="P20" style:family="paragraph" style:parent-style-name="Standard">
      <style:paragraph-properties fo:margin-left="0.984cm" fo:margin-right="-0.928cm" fo:text-align="justify" style:justify-single-word="false" fo:text-indent="0.82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984cm" fo:margin-right="-0.928cm" fo:text-align="justify" style:justify-single-word="false" fo:text-indent="0.82cm" style:auto-text-indent="false"/>
      <style:text-properties fo:font-variant="normal" fo:text-transform="none" fo:color="#000000" style:font-name="Arial2" fo:font-size="9.75pt" fo:letter-spacing="normal" fo:font-style="normal" fo:font-weight="normal" fo:background-color="transparent" style:font-size-asian="14pt" style:language-asian="ru" style:country-asian="RU" style:font-size-complex="14pt"/>
    </style:style>
    <style:style style:name="P22" style:family="paragraph" style:parent-style-name="Text_20_body">
      <style:paragraph-properties fo:margin-left="0.984cm" fo:margin-right="-0.928cm" fo:text-align="center" style:justify-single-word="false" fo:text-indent="0.82cm" style:auto-text-indent="false"/>
      <style:text-properties fo:font-variant="normal" fo:text-transform="none" fo:color="#000000" style:font-name="Arial2" fo:font-size="20pt" fo:letter-spacing="normal" fo:font-style="italic" fo:font-weight="bold" fo:background-color="transparent" style:font-size-asian="20pt" style:language-asian="ru" style:country-asian="RU" style:font-style-asian="italic" style:font-weight-asian="bold" style:font-size-complex="20pt" style:font-style-complex="italic" style:font-weight-complex="bold"/>
    </style:style>
    <style:style style:name="P23" style:family="paragraph" style:parent-style-name="Text_20_body">
      <style:paragraph-properties fo:margin-left="0.984cm" fo:margin-right="-0.928cm" fo:text-align="end" style:justify-single-word="false" fo:text-indent="0.82cm" style:auto-text-indent="false"/>
      <style:text-properties fo:font-variant="normal" fo:text-transform="none" fo:color="#000080" style:font-name="Arial2" fo:font-size="9.75pt" fo:letter-spacing="normal" fo:font-style="normal" fo:font-weight="normal" fo:background-color="transparent" style:font-size-asian="14pt" style:language-asian="ru" style:country-asian="RU" style:font-size-complex="14pt"/>
    </style:style>
    <style:style style:name="P24" style:family="paragraph" style:parent-style-name="Footer">
      <style:paragraph-properties fo:margin-left="-0.026cm" fo:margin-right="0cm" fo:text-indent="0cm" style:auto-text-indent="false">
        <style:tab-stops>
          <style:tab-stop style:position="8.276cm" style:type="center"/>
          <style:tab-stop style:position="16.528cm" style:type="right"/>
        </style:tab-stops>
      </style:paragraph-properties>
    </style:style>
    <style:style style:name="P25" style:family="paragraph" style:parent-style-name="Standard">
      <style:paragraph-properties fo:margin-left="1.117cm" fo:margin-right="-0.954cm" fo:text-align="justify" style:justify-single-word="false" fo:text-indent="0.9cm" style:auto-text-indent="false"/>
      <style:text-properties fo:font-size="14pt" style:font-size-asian="14pt" style:language-asian="ru" style:country-asian="RU" style:font-size-complex="14pt"/>
    </style:style>
    <style:style style:name="P26" style:family="paragraph" style:parent-style-name="Standard">
      <style:paragraph-properties fo:margin-left="1.117cm" fo:margin-right="-0.954cm" fo:text-align="justify" style:justify-single-word="false" fo:text-indent="0.9cm" style:auto-text-indent="false"/>
      <style:text-properties fo:font-size="14pt" fo:background-color="#ffffff" style:font-size-asian="14pt" style:language-asian="ru" style:country-asian="RU" style:font-size-complex="14pt"/>
    </style:style>
    <style:style style:name="P27" style:family="paragraph" style:parent-style-name="Standard">
      <style:paragraph-properties fo:margin-left="1.117cm" fo:margin-right="-0.954cm" fo:text-align="justify" style:justify-single-word="false" fo:text-indent="0.9cm" style:auto-text-indent="false"/>
      <style:text-properties fo:font-size="14pt" style:text-underline-style="none" style:font-size-asian="14pt" style:language-asian="ru" style:country-asian="RU" style:font-size-complex="14pt"/>
    </style:style>
    <style:style style:name="P28" style:family="paragraph" style:parent-style-name="Standard">
      <style:paragraph-properties fo:margin-left="1.117cm" fo:margin-right="-0.954cm" fo:text-align="justify" style:justify-single-word="false" fo:text-indent="0.9cm" style:auto-text-indent="false"/>
      <style:text-properties fo:color="#008000" fo:font-size="14pt" fo:background-color="#000000" style:font-size-asian="14pt" style:language-asian="ru" style:country-asian="RU" style:font-size-complex="14pt"/>
    </style:style>
    <style:style style:name="P29" style:family="paragraph" style:parent-style-name="Standard">
      <style:paragraph-properties fo:margin-left="1.117cm" fo:margin-right="-0.954cm" fo:text-align="justify" style:justify-single-word="false" fo:text-indent="0.9cm" style:auto-text-indent="false"/>
      <style:text-properties fo:color="#008000" fo:font-size="14pt" fo:background-color="transparent" style:font-size-asian="14pt" style:language-asian="ru" style:country-asian="RU" style:font-size-complex="14pt"/>
    </style:style>
    <style:style style:name="P30" style:family="paragraph" style:parent-style-name="Standard">
      <style:paragraph-properties fo:margin-left="1.117cm" fo:margin-right="-0.954cm" fo:text-align="justify" style:justify-single-word="false" fo:text-indent="0.9cm" style:auto-text-indent="false"/>
      <style:text-properties fo:color="#000000" fo:font-size="14pt" fo:background-color="transparent" style:font-size-asian="14pt" style:language-asian="ru" style:country-asian="RU" style:font-size-complex="14pt"/>
    </style:style>
    <style:style style:name="P31" style:family="paragraph" style:parent-style-name="Standard">
      <style:paragraph-properties fo:margin-left="1.117cm" fo:margin-right="-0.954cm" fo:text-align="justify" style:justify-single-word="false" fo:text-indent="0.9cm" style:auto-text-indent="false"/>
      <style:text-properties fo:color="#000000" style:font-name="Times New Roman" fo:font-size="14pt" fo:background-color="transparent" style:font-size-asian="14pt" style:language-asian="ru" style:country-asian="RU" style:font-size-complex="14pt"/>
    </style:style>
    <style:style style:name="P32" style:family="paragraph" style:parent-style-name="Standard">
      <style:paragraph-properties fo:margin-left="1.117cm" fo:margin-right="-0.954cm" fo:text-align="justify" style:justify-single-word="false" fo:text-indent="0.9cm" style:auto-text-indent="false"/>
      <style:text-properties fo:font-variant="normal" fo:text-transform="none" fo:color="#000000" style:font-name="Times New Roman" fo:font-size="14pt" fo:letter-spacing="normal" fo:font-style="normal" fo:font-weight="normal" fo:background-color="transparent" style:font-size-asian="14pt" style:language-asian="ru" style:country-asian="RU" style:font-size-complex="14pt"/>
    </style:style>
    <style:style style:name="P33" style:family="paragraph" style:parent-style-name="Standard">
      <style:paragraph-properties fo:margin-left="0cm" fo:margin-right="-0.6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6cm" fo:text-align="justify" style:justify-single-word="false" fo:text-indent="0cm" style:auto-text-indent="false"/>
      <style:text-properties fo:font-size="14pt" fo:font-style="italic" style:font-size-asian="14pt" style:font-style-asian="italic" style:font-size-complex="14pt" style:font-style-complex="italic"/>
    </style:style>
    <style:style style:name="P35" style:family="paragraph" style:parent-style-name="Standard">
      <style:paragraph-properties fo:margin-left="0cm" fo:margin-right="-0.6cm" fo:text-indent="0cm" style:auto-text-indent="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36" style:family="paragraph" style:parent-style-name="Standard">
      <style:paragraph-properties fo:margin-left="0.801cm" fo:margin-right="-0.6cm"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801cm" fo:margin-right="-0.6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8" style:family="paragraph" style:parent-style-name="Standard">
      <style:paragraph-properties fo:margin-left="0.801cm" fo:margin-right="-0.6cm" fo:text-align="center" style:justify-single-word="false" fo:text-indent="0cm" style:auto-text-indent="false"/>
    </style:style>
    <style:style style:name="P39" style:family="paragraph" style:parent-style-name="Standard">
      <style:paragraph-properties fo:margin-left="0.801cm" fo:margin-right="-0.6cm" fo:text-align="center" style:justify-single-word="false" fo:text-indent="0cm" style:auto-text-indent="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40" style:family="paragraph" style:parent-style-name="Standard">
      <style:paragraph-properties fo:margin-left="0.801cm" fo:margin-right="-0.6cm" fo:text-align="justify" style:justify-single-word="false" fo:text-indent="0.714cm" style:auto-text-indent="false"/>
    </style:style>
    <style:style style:name="P41" style:family="paragraph" style:parent-style-name="Standard">
      <style:paragraph-properties fo:margin-left="0.801cm" fo:margin-right="-0.6cm" fo:text-align="justify" style:justify-single-word="false" fo:text-indent="0.714cm" style:auto-text-indent="false"/>
      <style:text-properties fo:font-size="14pt" style:font-size-asian="14pt" style:font-size-complex="14pt"/>
    </style:style>
    <style:style style:name="P42" style:family="paragraph" style:parent-style-name="Standard">
      <style:paragraph-properties fo:margin-left="0.801cm" fo:margin-right="-0.6cm" fo:text-align="justify" style:justify-single-word="false" fo:text-indent="0.714cm" style:auto-text-indent="false"/>
      <style:text-properties fo:font-size="14pt" style:font-size-asian="14pt" style:font-size-complex="14pt" style:font-style-complex="italic"/>
    </style:style>
    <style:style style:name="P43" style:family="paragraph" style:parent-style-name="Standard">
      <style:paragraph-properties fo:margin-left="0.801cm" fo:margin-right="-0.6cm" fo:text-align="justify" style:justify-single-word="false" fo:text-indent="0.714cm" style:auto-text-indent="false"/>
      <style:text-properties fo:font-size="14pt" fo:font-style="italic" style:font-size-asian="14pt" style:font-style-asian="italic" style:font-size-complex="14pt"/>
    </style:style>
    <style:style style:name="P44" style:family="paragraph" style:parent-style-name="Standard">
      <style:paragraph-properties fo:margin-left="0.801cm" fo:margin-right="-0.6cm" fo:text-align="justify" style:justify-single-word="false" fo:text-indent="0.714cm" style:auto-text-indent="false"/>
      <style:text-properties fo:font-size="14pt" fo:font-style="italic" style:font-size-asian="14pt" style:font-style-asian="italic" style:font-size-complex="14pt" style:font-style-complex="italic"/>
    </style:style>
    <style:style style:name="P45" style:family="paragraph" style:parent-style-name="Standard">
      <style:paragraph-properties fo:margin-left="0.801cm" fo:margin-right="-0.6cm" fo:text-align="justify" style:justify-single-word="false" fo:text-indent="0.714cm" style:auto-text-indent="false"/>
      <style:text-properties fo:font-size="14pt" fo:font-weight="bold" style:font-size-asian="14pt" style:font-weight-asian="bold" style:font-size-complex="14pt"/>
    </style:style>
    <style:style style:name="P46" style:family="paragraph" style:parent-style-name="Standard">
      <style:paragraph-properties fo:margin-left="0.801cm" fo:margin-right="-0.6cm" fo:text-align="justify" style:justify-single-word="false" fo:text-indent="0.714cm" style:auto-text-indent="false"/>
      <style:text-properties fo:font-size="14pt" style:text-underline-style="none" style:font-size-asian="14pt" style:font-size-complex="14pt"/>
    </style:style>
    <style:style style:name="P47" style:family="paragraph" style:parent-style-name="Standard">
      <style:paragraph-properties fo:margin-left="0.801cm" fo:margin-right="-0.6cm" fo:text-align="justify" style:justify-single-word="false" fo:text-indent="0.714cm" style:auto-text-indent="false"/>
      <style:text-properties fo:font-size="14pt" fo:font-style="normal" style:font-size-asian="14pt" style:font-style-asian="normal" style:font-size-complex="14pt" style:font-style-complex="normal"/>
    </style:style>
    <style:style style:name="P48" style:family="paragraph" style:parent-style-name="Standard">
      <style:paragraph-properties fo:margin-left="0.801cm" fo:margin-right="-0.6cm" fo:text-align="center" style:justify-single-word="false" fo:text-indent="0.714cm" style:auto-text-indent="false"/>
    </style:style>
    <style:style style:name="P49" style:family="paragraph" style:parent-style-name="Standard">
      <style:paragraph-properties fo:margin-left="0.801cm" fo:margin-right="-0.6cm" fo:text-align="justify" style:justify-single-word="false" fo:text-indent="0.714cm" style:auto-text-indent="false"/>
      <style:text-properties fo:font-style="italic" style:font-style-asian="italic" style:font-style-complex="italic"/>
    </style:style>
    <style:style style:name="P50" style:family="paragraph" style:parent-style-name="Standard">
      <style:paragraph-properties fo:margin-left="0.801cm" fo:margin-right="-0.6cm" fo:text-align="center" style:justify-single-word="false" fo:text-indent="0.714cm" style:auto-text-indent="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51" style:family="paragraph" style:parent-style-name="Standard">
      <style:paragraph-properties fo:margin-left="0.801cm" fo:margin-right="-0.6cm" fo:text-align="center" style:justify-single-word="false" fo:text-indent="0.714cm" style:auto-text-indent="false"/>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style>
    <style:style style:name="P52" style:family="paragraph" style:parent-style-name="Standard">
      <style:paragraph-properties fo:margin-left="0.801cm" fo:margin-right="-0.6cm" fo:text-align="center" style:justify-single-word="false" fo:text-indent="0.714cm" style:auto-text-indent="false"/>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53" style:family="paragraph" style:parent-style-name="Standard">
      <style:paragraph-properties fo:margin-left="0.801cm" fo:margin-right="-0.6cm" fo:text-align="center" style:justify-single-word="false" fo:text-indent="0.714cm" style:auto-text-indent="false" fo:break-before="page"/>
      <style:text-properties fo:font-size="24pt" style:font-size-asian="24pt" style:font-size-complex="24pt"/>
    </style:style>
    <style:style style:name="P54" style:family="paragraph" style:parent-style-name="Standard">
      <style:paragraph-properties fo:margin-left="0.801cm" fo:margin-right="-0.6cm" fo:text-align="justify" style:justify-single-word="false" fo:text-indent="0.714cm" style:auto-text-indent="false" fo:padding-left="0cm" fo:padding-right="0cm" fo:padding-top="0cm" fo:padding-bottom="0.035cm" fo:border-left="none" fo:border-right="none" fo:border-top="none" fo:border-bottom="0.018cm solid #000000"/>
      <style:text-properties fo:font-size="14pt" style:font-size-asian="14pt" style:font-size-complex="14pt"/>
    </style:style>
    <style:style style:name="P55" style:family="paragraph" style:parent-style-name="Standard">
      <style:paragraph-properties fo:margin-left="0.801cm" fo:margin-right="-0.6cm" fo:text-align="justify" style:justify-single-word="false" fo:text-indent="0.711cm" style:auto-text-indent="false"/>
      <style:text-properties fo:font-size="14pt" style:font-size-asian="14pt" style:font-size-complex="14pt"/>
    </style:style>
    <style:style style:name="P56" style:family="paragraph" style:parent-style-name="Standard">
      <style:paragraph-properties fo:margin-left="0cm" fo:margin-right="-0.596cm" fo:hyphenation-ladder-count="no-limit" fo:text-indent="0cm" style:auto-text-indent="fals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57" style:family="paragraph" style:parent-style-name="Standard">
      <style:paragraph-properties fo:margin-left="0.801cm" fo:margin-right="-0.596cm" fo:text-align="justify" style:justify-single-word="false" fo:text-indent="0.714cm" style:auto-text-indent="false"/>
    </style:style>
    <style:style style:name="P58" style:family="paragraph" style:parent-style-name="Standard">
      <style:paragraph-properties fo:margin-left="0.801cm" fo:margin-right="-0.596cm" fo:text-align="justify" style:justify-single-word="false" fo:hyphenation-ladder-count="no-limit" fo:text-indent="0.714cm" style:auto-text-indent="false"/>
      <style:text-properties fo:hyphenate="true" fo:hyphenation-remain-char-count="2" fo:hyphenation-push-char-count="2"/>
    </style:style>
    <style:style style:name="P59" style:family="paragraph" style:parent-style-name="Standard">
      <style:paragraph-properties fo:margin-left="0.801cm" fo:margin-right="-0.596cm" fo:text-align="justify" style:justify-single-word="false" fo:text-indent="0.714cm" style:auto-text-indent="false"/>
      <style:text-properties fo:font-size="14pt" style:font-size-asian="14pt" style:font-size-complex="14pt"/>
    </style:style>
    <style:style style:name="P60" style:family="paragraph" style:parent-style-name="Standard">
      <style:paragraph-properties fo:margin-left="0.801cm" fo:margin-right="-0.596cm" fo:text-align="justify" style:justify-single-word="false" fo:hyphenation-ladder-count="no-limit" fo:text-indent="0.714cm" style:auto-text-indent="false"/>
      <style:text-properties fo:font-size="14pt" style:font-size-asian="14pt" style:font-size-complex="14pt" fo:hyphenate="true" fo:hyphenation-remain-char-count="2" fo:hyphenation-push-char-count="2"/>
    </style:style>
    <style:style style:name="P61" style:family="paragraph" style:parent-style-name="Standard">
      <style:paragraph-properties fo:margin-left="0.801cm" fo:margin-right="-0.596cm" fo:text-align="justify" style:justify-single-word="false" fo:text-indent="0.714cm" style:auto-text-indent="false"/>
      <style:text-properties fo:font-size="14pt" style:font-size-asian="14pt" style:language-asian="ru" style:country-asian="RU" style:font-size-complex="14pt"/>
    </style:style>
    <style:style style:name="P62" style:family="paragraph" style:parent-style-name="Standard">
      <style:paragraph-properties fo:margin-left="0.801cm" fo:margin-right="-0.596cm" fo:text-align="justify" style:justify-single-word="false" fo:hyphenation-ladder-count="no-limit" fo:text-indent="0.714cm" style:auto-text-indent="false"/>
      <style:text-properties fo:font-size="14pt" style:font-size-asian="14pt" style:language-asian="ru" style:country-asian="RU" style:font-size-complex="14pt" fo:hyphenate="true" fo:hyphenation-remain-char-count="2" fo:hyphenation-push-char-count="2"/>
    </style:style>
    <style:style style:name="P63" style:family="paragraph" style:parent-style-name="Standard">
      <style:paragraph-properties fo:margin-left="0.801cm" fo:margin-right="-0.596cm" fo:text-align="justify" style:justify-single-word="false" fo:text-indent="0.714cm" style:auto-text-indent="false"/>
      <style:text-properties fo:font-size="14pt" fo:font-style="italic" style:font-size-asian="14pt" style:font-style-asian="italic" style:font-size-complex="14pt" style:font-style-complex="italic"/>
    </style:style>
    <style:style style:name="P64" style:family="paragraph" style:parent-style-name="Standard">
      <style:paragraph-properties fo:margin-left="0.801cm" fo:margin-right="-0.596cm" fo:text-align="justify" style:justify-single-word="false" fo:hyphenation-ladder-count="no-limit" fo:text-indent="0.714cm" style:auto-text-indent="false"/>
      <style:text-properties fo:font-size="14pt" style:text-underline-style="none" style:font-size-asian="14pt" style:language-asian="ru" style:country-asian="RU" style:font-size-complex="14pt" fo:hyphenate="true" fo:hyphenation-remain-char-count="2" fo:hyphenation-push-char-count="2"/>
    </style:style>
    <style:style style:name="P65" style:family="paragraph" style:parent-style-name="Standard">
      <style:paragraph-properties fo:margin-left="0.801cm" fo:margin-right="-0.596cm" fo:text-align="justify" style:justify-single-word="false" fo:text-indent="0.714cm" style:auto-text-indent="false"/>
      <style:text-properties fo:font-size="14pt" style:text-underline-style="none" style:font-size-asian="14pt" style:font-size-complex="14pt"/>
    </style:style>
    <style:style style:name="P66" style:family="paragraph" style:parent-style-name="Standard">
      <style:paragraph-properties fo:margin-left="0.801cm" fo:margin-right="-0.596cm" fo:text-align="justify" style:justify-single-word="false" fo:text-indent="0.714cm" style:auto-text-indent="false"/>
      <style:text-properties fo:font-size="24pt" fo:font-style="italic" style:text-underline-style="solid" style:text-underline-width="auto" style:text-underline-color="font-color" style:font-size-asian="24pt" style:language-asian="ru" style:country-asian="RU" style:font-style-asian="italic" style:font-size-complex="24pt" style:font-style-complex="italic"/>
    </style:style>
    <style:style style:name="P67" style:family="paragraph" style:parent-style-name="Standard">
      <style:paragraph-properties fo:margin-left="0.801cm" fo:margin-right="-0.596cm" fo:text-align="center" style:justify-single-word="false" fo:hyphenation-ladder-count="no-limit" fo:text-indent="0.714cm" style:auto-text-indent="false"/>
      <style:text-properties fo:font-size="24pt" fo:font-style="italic" style:text-underline-style="solid" style:text-underline-width="auto" style:text-underline-color="font-color" fo:font-weight="bold" style:font-size-asian="24pt" style:language-asian="ru" style:country-asian="RU" style:font-style-asian="italic" style:font-weight-asian="bold" style:font-size-complex="24pt" style:font-style-complex="italic" style:font-weight-complex="bold" fo:hyphenate="true" fo:hyphenation-remain-char-count="2" fo:hyphenation-push-char-count="2"/>
    </style:style>
    <style:style style:name="P68" style:family="paragraph" style:parent-style-name="Standard">
      <style:paragraph-properties fo:margin-left="0.801cm" fo:margin-right="-0.596cm" fo:text-align="justify" style:justify-single-word="false" fo:hyphenation-ladder-count="no-limit" fo:text-indent="0.714cm" style:auto-text-indent="false"/>
      <style:text-properties fo:font-weight="normal" style:font-weight-asian="normal" style:font-weight-complex="normal" fo:hyphenate="true" fo:hyphenation-remain-char-count="2" fo:hyphenation-push-char-count="2"/>
    </style:style>
    <style:style style:name="P69" style:family="paragraph" style:parent-style-name="Standard">
      <style:paragraph-properties fo:margin-left="0.801cm" fo:margin-right="-0.6cm" fo:text-align="justify" style:justify-single-word="false" fo:text-indent="1.002cm" style:auto-text-indent="false"/>
      <style:text-properties fo:font-size="14pt" style:font-size-asian="14pt" style:font-size-complex="14pt"/>
    </style:style>
    <style:style style:name="P70" style:family="paragraph" style:parent-style-name="Standard">
      <style:paragraph-properties fo:margin-left="0.801cm" fo:margin-right="-0.6cm" fo:text-align="justify" style:justify-single-word="false" fo:text-indent="1.002cm" style:auto-text-indent="false"/>
      <style:text-properties fo:font-size="14pt" style:font-size-asian="14pt" style:font-size-complex="14pt" style:font-style-complex="italic"/>
    </style:style>
    <style:style style:name="P71" style:family="paragraph" style:parent-style-name="Standard">
      <style:paragraph-properties fo:margin-left="0.801cm" fo:margin-right="-0.6cm" fo:text-align="justify" style:justify-single-word="false" fo:text-indent="1.002cm" style:auto-text-indent="false"/>
    </style:style>
    <style:style style:name="P72" style:family="paragraph" style:parent-style-name="Standard">
      <style:paragraph-properties fo:margin-left="1cm" fo:margin-right="-0.6cm" fo:text-align="justify" style:justify-single-word="false" fo:text-indent="0.714cm" style:auto-text-indent="false"/>
      <style:text-properties fo:font-size="14pt" style:font-size-asian="14pt" style:font-size-complex="14pt"/>
    </style:style>
    <style:style style:name="P73" style:family="paragraph" style:parent-style-name="Standard">
      <style:paragraph-properties fo:margin-left="1cm" fo:margin-right="-0.6cm" fo:text-align="justify" style:justify-single-word="false" fo:text-indent="0.714cm" style:auto-text-indent="false"/>
      <style:text-properties fo:font-size="14pt" style:font-size-asian="14pt" style:language-asian="ru" style:country-asian="RU" style:font-size-complex="14pt"/>
    </style:style>
    <style:style style:name="P74" style:family="paragraph" style:parent-style-name="Standard">
      <style:paragraph-properties fo:margin-left="1cm" fo:margin-right="0cm" fo:text-align="justify" style:justify-single-word="false"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75" style:family="paragraph" style:parent-style-name="Standard">
      <style:paragraph-properties fo:margin-left="1cm" fo:margin-right="-0.6cm" fo:text-align="justify" style:justify-single-word="false" fo:text-indent="1cm" style:auto-text-indent="false"/>
      <style:text-properties fo:font-size="14pt" style:font-size-asian="14pt" style:font-size-complex="14pt"/>
    </style:style>
    <style:style style:name="P76" style:family="paragraph" style:parent-style-name="Standard">
      <style:paragraph-properties fo:margin-left="1cm" fo:margin-right="-0.6cm" fo:text-align="justify" style:justify-single-word="false"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77" style:family="paragraph" style:parent-style-name="Standard">
      <style:paragraph-properties fo:margin-left="0.905cm" fo:margin-right="-0.61cm" fo:text-align="justify" style:justify-single-word="false" fo:text-indent="0.794cm" style:auto-text-indent="false"/>
      <style:text-properties fo:font-size="14pt" style:font-size-asian="14pt" style:font-size-complex="14pt"/>
    </style:style>
    <style:style style:name="P78" style:family="paragraph" style:parent-style-name="Standard">
      <style:paragraph-properties fo:margin-left="0.984cm" fo:margin-right="-0.002cm" fo:text-align="justify" style:justify-single-word="false" fo:hyphenation-ladder-count="no-limit" fo:text-indent="0.714cm" style:auto-text-indent="false"/>
      <style:text-properties fo:font-size="14pt" style:font-size-asian="14pt" style:language-asian="ru" style:country-asian="RU" style:font-size-complex="14pt" fo:hyphenate="true" fo:hyphenation-remain-char-count="2" fo:hyphenation-push-char-count="2"/>
    </style:style>
    <style:style style:name="P79" style:family="paragraph" style:parent-style-name="Standard">
      <style:paragraph-properties fo:margin-left="1.09cm" fo:margin-right="-0.002cm" fo:text-align="justify" style:justify-single-word="false" fo:text-indent="0.635cm" style:auto-text-indent="false"/>
      <style:text-properties fo:font-size="14pt" style:font-size-asian="14pt" style:font-size-complex="14pt"/>
    </style:style>
    <style:style style:name="P80" style:family="paragraph" style:parent-style-name="Standard">
      <style:paragraph-properties fo:margin-left="0.905cm" fo:margin-right="-0.002cm" fo:text-align="justify" style:justify-single-word="false" fo:text-indent="0.9cm" style:auto-text-indent="false"/>
      <style:text-properties fo:font-size="14pt" style:font-size-asian="14pt" style:font-size-complex="14pt"/>
    </style:style>
    <style:style style:name="P81" style:family="paragraph" style:parent-style-name="Standard">
      <style:paragraph-properties fo:margin-left="0.931cm" fo:margin-right="-0.743cm" fo:text-align="justify" style:justify-single-word="false" fo:hyphenation-ladder-count="no-limit" fo:text-indent="0.714cm" style:auto-text-indent="false"/>
      <style:text-properties fo:font-size="14pt" style:font-size-asian="14pt" style:language-asian="ru" style:country-asian="RU" style:font-size-complex="14pt" fo:hyphenate="true" fo:hyphenation-remain-char-count="2" fo:hyphenation-push-char-count="2"/>
    </style:style>
    <style:style style:name="P82" style:family="paragraph" style:parent-style-name="Standard">
      <style:paragraph-properties fo:margin-left="1.037cm" fo:margin-right="-0.822cm" fo:text-align="justify" style:justify-single-word="false" fo:hyphenation-ladder-count="no-limit" fo:text-indent="0.741cm" style:auto-text-indent="false"/>
      <style:text-properties fo:font-size="14pt" style:font-size-asian="14pt" style:language-asian="ru" style:country-asian="RU" style:font-size-complex="14pt" fo:hyphenate="true" fo:hyphenation-remain-char-count="2" fo:hyphenation-push-char-count="2"/>
    </style:style>
    <style:style style:name="P83" style:family="paragraph" style:parent-style-name="Standard">
      <style:paragraph-properties fo:margin-left="1.037cm" fo:margin-right="-0.822cm" fo:text-align="justify" style:justify-single-word="false" fo:hyphenation-ladder-count="no-limit" fo:text-indent="0.741cm" style:auto-text-indent="false"/>
      <style:text-properties fo:font-size="14pt" style:text-underline-style="none" style:font-size-asian="14pt" style:language-asian="ru" style:country-asian="RU" style:font-size-complex="14pt" fo:hyphenate="true" fo:hyphenation-remain-char-count="2" fo:hyphenation-push-char-count="2"/>
    </style:style>
    <style:style style:name="P84" style:family="paragraph" style:parent-style-name="Standard">
      <style:paragraph-properties fo:margin-left="1.037cm" fo:margin-right="-0.822cm" fo:text-align="justify" style:justify-single-word="false" fo:hyphenation-ladder-count="no-limit" fo:text-indent="0.741cm" style:auto-text-indent="false"/>
      <style:text-properties fo:font-size="14pt" style:text-underline-style="solid" style:text-underline-width="auto" style:text-underline-color="font-color" style:font-size-asian="14pt" style:language-asian="ru" style:country-asian="RU" style:font-size-complex="14pt" fo:hyphenate="true" fo:hyphenation-remain-char-count="2" fo:hyphenation-push-char-count="2"/>
    </style:style>
    <style:style style:name="P85" style:family="paragraph" style:parent-style-name="Standard">
      <style:paragraph-properties fo:margin-left="0.878cm" fo:margin-right="-0.743cm" fo:text-align="justify" style:justify-single-word="false" fo:text-indent="0.82cm" style:auto-text-indent="false"/>
      <style:text-properties fo:font-size="14pt" style:font-size-asian="14pt" style:font-size-complex="14pt"/>
    </style:style>
    <style:style style:name="P86" style:family="paragraph" style:parent-style-name="Standard">
      <style:paragraph-properties fo:margin-left="0.931cm" fo:margin-right="-0.002cm" fo:text-align="justify" style:justify-single-word="false" fo:text-indent="0.794cm" style:auto-text-indent="false"/>
      <style:text-properties fo:font-size="14pt" style:font-size-asian="14pt" style:font-size-complex="14pt"/>
    </style:style>
    <style:style style:name="P87" style:family="paragraph" style:parent-style-name="Standard">
      <style:paragraph-properties fo:margin-left="0.958cm" fo:margin-right="-0.584cm" fo:text-align="justify" style:justify-single-word="false" fo:text-indent="0.794cm" style:auto-text-indent="false"/>
      <style:text-properties fo:font-size="14pt" style:font-size-asian="14pt" style:font-size-complex="14pt"/>
    </style:style>
    <style:style style:name="P88" style:family="paragraph" style:parent-style-name="Standard">
      <style:paragraph-properties fo:margin-left="0.931cm" fo:margin-right="-0.584cm" fo:text-align="justify" style:justify-single-word="false" fo:text-indent="0.714cm" style:auto-text-indent="false"/>
      <style:text-properties fo:font-size="14pt" style:text-underline-style="none" style:font-size-asian="14pt" style:font-size-complex="14pt"/>
    </style:style>
    <style:style style:name="P89" style:family="paragraph" style:parent-style-name="Standard">
      <style:paragraph-properties fo:margin-left="0.905cm" fo:margin-right="-0.584cm" fo:text-align="justify" style:justify-single-word="false" fo:text-indent="0.794cm" style:auto-text-indent="false"/>
      <style:text-properties fo:font-size="14pt" style:font-size-asian="14pt" style:font-size-complex="14pt"/>
    </style:style>
    <style:style style:name="P90" style:family="paragraph" style:parent-style-name="Standard">
      <style:paragraph-properties fo:margin-left="0.931cm" fo:margin-right="-0.875cm" fo:text-align="justify" style:justify-single-word="false" fo:text-indent="1.217cm" style:auto-text-indent="false"/>
      <style:text-properties fo:font-size="14pt" style:font-size-asian="14pt" style:language-asian="ru" style:country-asian="RU" style:font-size-complex="14pt"/>
    </style:style>
    <style:style style:name="P91" style:family="paragraph" style:parent-style-name="Standard">
      <style:paragraph-properties fo:margin-left="0.931cm" fo:margin-right="-0.875cm" fo:text-align="justify" style:justify-single-word="false" fo:text-indent="1.217cm" style:auto-text-indent="false">
        <style:tab-stops>
          <style:tab-stop style:position="0.9cm"/>
        </style:tab-stops>
      </style:paragraph-properties>
      <style:text-properties fo:font-size="14pt" style:font-size-asian="14pt" style:language-asian="ru" style:country-asian="RU" style:font-size-complex="14pt"/>
    </style:style>
    <style:style style:name="P92" style:family="paragraph" style:parent-style-name="Standard">
      <style:paragraph-properties fo:margin-left="0.931cm" fo:margin-right="-0.875cm" fo:text-align="justify" style:justify-single-word="false" fo:text-indent="1.217cm" style:auto-text-indent="false"/>
      <style:text-properties fo:font-size="14pt" style:text-underline-style="none" style:font-size-asian="14pt" style:language-asian="ru" style:country-asian="RU" style:font-size-complex="14pt"/>
    </style:style>
    <style:style style:name="P93" style:family="paragraph" style:parent-style-name="Standard">
      <style:paragraph-properties fo:margin-left="0.931cm" fo:margin-right="-0.875cm" fo:text-align="justify" style:justify-single-word="false" fo:text-indent="1.217cm" style:auto-text-indent="false"/>
      <style:text-properties fo:font-size="14pt" style:text-underline-style="none" style:font-size-asian="14pt" style:font-size-complex="14pt"/>
    </style:style>
    <style:style style:name="P94" style:family="paragraph" style:parent-style-name="Standard">
      <style:paragraph-properties fo:margin-left="0.931cm" fo:margin-right="-0.875cm" fo:text-align="justify" style:justify-single-word="false" fo:text-indent="1.217cm" style:auto-text-indent="false"/>
      <style:text-properties fo:font-size="14pt" style:text-underline-style="solid" style:text-underline-width="auto" style:text-underline-color="font-color" style:font-size-asian="14pt" style:language-asian="ru" style:country-asian="RU" style:font-size-complex="14pt"/>
    </style:style>
    <style:style style:name="P95" style:family="paragraph" style:parent-style-name="Standard">
      <style:paragraph-properties fo:margin-left="0.931cm" fo:margin-right="-0.875cm" fo:text-align="justify" style:justify-single-word="false" fo:text-indent="1.217cm" style:auto-text-indent="false"/>
      <style:text-properties fo:color="#000080" fo:font-size="14pt" style:text-underline-style="none" style:font-size-asian="14pt" style:language-asian="ru" style:country-asian="RU" style:font-size-complex="14pt"/>
    </style:style>
    <style:style style:name="P96" style:family="paragraph" style:parent-style-name="Standard">
      <style:paragraph-properties fo:margin-left="0.931cm" fo:margin-right="-0.875cm" fo:text-align="justify" style:justify-single-word="false" fo:text-indent="1.217cm" style:auto-text-indent="false"/>
      <style:text-properties fo:color="#000000" fo:font-size="14pt" style:font-size-asian="14pt" style:language-asian="ru" style:country-asian="RU" style:font-size-complex="14pt"/>
    </style:style>
    <style:style style:name="P97" style:family="paragraph" style:parent-style-name="Standard">
      <style:paragraph-properties fo:margin-left="0.931cm" fo:margin-right="-0.875cm" fo:text-align="justify" style:justify-single-word="false" fo:text-indent="1.217cm" style:auto-text-indent="false"/>
      <style:text-properties fo:color="#000000" fo:font-size="14pt" style:text-underline-style="none" style:font-size-asian="14pt" style:language-asian="ru" style:country-asian="RU" style:font-size-complex="14pt"/>
    </style:style>
    <style:style style:name="P98" style:family="paragraph" style:parent-style-name="Standard">
      <style:paragraph-properties fo:margin-left="0.931cm" fo:margin-right="-0.875cm" fo:text-align="center" style:justify-single-word="false" fo:text-indent="1.217cm" style:auto-text-indent="false"/>
      <style:text-properties fo:font-size="28pt" fo:font-weight="bold" style:font-size-asian="28pt" style:language-asian="ru" style:country-asian="RU" style:font-weight-asian="bold" style:font-size-complex="28pt" style:font-weight-complex="bold"/>
    </style:style>
    <style:style style:name="P99" style:family="paragraph" style:parent-style-name="Standard">
      <style:paragraph-properties fo:margin-left="0.931cm" fo:margin-right="-0.875cm" fo:text-align="center" style:justify-single-word="false" fo:text-indent="1.217cm" style:auto-text-indent="false"/>
      <style:text-properties fo:font-size="28pt" fo:font-style="italic" fo:font-weight="bold" style:font-size-asian="28pt" style:language-asian="ru" style:country-asian="RU" style:font-style-asian="italic" style:font-weight-asian="bold" style:font-size-complex="28pt" style:font-style-complex="italic" style:font-weight-complex="bold"/>
    </style:style>
    <style:style style:name="P100" style:family="paragraph" style:parent-style-name="Standard">
      <style:paragraph-properties fo:margin-left="1.169cm" fo:margin-right="-0.002cm" fo:text-align="justify" style:justify-single-word="false" fo:text-indent="1.323cm" style:auto-text-indent="false"/>
      <style:text-properties fo:font-size="14pt" style:font-size-asian="14pt" style:language-asian="ru" style:country-asian="RU" style:font-size-complex="14pt"/>
    </style:style>
    <style:style style:name="P101" style:family="paragraph" style:parent-style-name="Standard">
      <style:paragraph-properties fo:margin-left="0.984cm" fo:margin-right="-0.928cm" fo:text-align="justify" style:justify-single-word="false" fo:text-indent="0cm" style:auto-text-indent="false"/>
      <style:text-properties fo:font-size="14pt" style:font-size-asian="14pt" style:language-asian="ru" style:country-asian="RU" style:font-size-complex="14pt"/>
    </style:style>
    <style:style style:name="P102" style:family="paragraph" style:parent-style-name="Standard">
      <style:paragraph-properties fo:margin-left="0.984cm" fo:margin-right="-0.928cm" fo:text-align="justify" style:justify-single-word="false" fo:text-indent="0cm" style:auto-text-indent="false"/>
      <style:text-properties fo:font-size="36pt" fo:font-style="italic" fo:font-weight="bold" style:font-size-asian="36pt" style:language-asian="ru" style:country-asian="RU" style:font-style-asian="italic" style:font-weight-asian="bold" style:font-size-complex="36pt" style:font-style-complex="italic" style:font-weight-complex="bold"/>
    </style:style>
    <style:style style:name="P103" style:family="paragraph" style:parent-style-name="Standard">
      <style:paragraph-properties fo:margin-left="0.984cm" fo:margin-right="-0.928cm" fo:text-align="center" style:justify-single-word="false" fo:text-indent="0cm" style:auto-text-indent="false"/>
      <style:text-properties fo:font-size="36pt" fo:font-weight="bold" fo:background-color="#ffffff" style:font-size-asian="36pt" style:language-asian="ru" style:country-asian="RU" style:font-weight-asian="bold" style:font-size-complex="36pt" style:font-weight-complex="bold"/>
    </style:style>
    <style:style style:name="P104" style:family="paragraph" style:parent-style-name="Standard">
      <style:paragraph-properties fo:margin-left="1.143cm" fo:margin-right="-0.002cm" fo:text-align="justify" style:justify-single-word="false" fo:text-indent="1.138cm" style:auto-text-indent="false"/>
      <style:text-properties fo:font-size="14pt" style:font-size-asian="14pt" style:language-asian="ru" style:country-asian="RU" style:font-size-complex="14pt"/>
    </style:style>
    <style:style style:name="P105" style:family="paragraph" style:parent-style-name="Standard">
      <style:paragraph-properties fo:margin-left="1.143cm" fo:margin-right="-0.002cm" fo:text-align="justify" style:justify-single-word="false" fo:text-indent="0.688cm" style:auto-text-indent="false"/>
      <style:text-properties fo:font-size="14pt" style:font-size-asian="14pt" style:language-asian="ru" style:country-asian="RU" style:font-size-complex="14pt"/>
    </style:style>
    <style:style style:name="P106" style:family="paragraph" style:parent-style-name="Standard">
      <style:paragraph-properties fo:margin-left="1.117cm" fo:margin-right="-0.796cm" fo:text-align="justify" style:justify-single-word="false" fo:text-indent="1.244cm" style:auto-text-indent="false"/>
      <style:text-properties fo:font-size="14pt" style:font-size-asian="14pt" style:language-asian="ru" style:country-asian="RU" style:font-size-complex="14pt"/>
    </style:style>
    <style:style style:name="P107" style:family="paragraph" style:parent-style-name="Standard">
      <style:paragraph-properties fo:margin-left="1.143cm" fo:margin-right="-0.875cm" fo:text-align="justify" style:justify-single-word="false" fo:text-indent="0.82cm" style:auto-text-indent="false"/>
      <style:text-properties fo:font-size="14pt" style:font-size-asian="14pt" style:language-asian="ru" style:country-asian="RU" style:font-size-complex="14pt"/>
    </style:style>
    <style:style style:name="P108" style:family="paragraph" style:parent-style-name="Standard">
      <style:paragraph-properties fo:margin-left="1.249cm" fo:margin-right="-1.007cm" fo:text-align="justify" style:justify-single-word="false" fo:text-indent="0cm" style:auto-text-indent="false">
        <style:tab-stops>
          <style:tab-stop style:position="1.27cm"/>
        </style:tab-stops>
      </style:paragraph-properties>
      <style:text-properties fo:font-size="14pt" style:font-size-asian="14pt" style:language-asian="ru" style:country-asian="RU" style:font-size-complex="14pt"/>
    </style:style>
    <style:style style:name="P109" style:family="paragraph" style:parent-style-name="Standard">
      <style:paragraph-properties fo:margin-left="1.328cm" fo:margin-right="-0.928cm" fo:text-align="justify" style:justify-single-word="false" fo:text-indent="1.032cm" style:auto-text-indent="false"/>
      <style:text-properties fo:font-size="14pt" style:font-size-asian="14pt" style:language-asian="ru" style:country-asian="RU" style:font-size-complex="14pt"/>
    </style:style>
    <style:style style:name="P110" style:family="paragraph" style:parent-style-name="Standard">
      <style:paragraph-properties fo:margin-left="1.328cm" fo:margin-right="-0.928cm" fo:text-align="justify" style:justify-single-word="false" fo:text-indent="1.032cm" style:auto-text-indent="false">
        <style:tab-stops>
          <style:tab-stop style:position="1.27cm"/>
        </style:tab-stops>
      </style:paragraph-properties>
      <style:text-properties fo:font-size="14pt" style:font-size-asian="14pt" style:language-asian="ru" style:country-asian="RU" style:font-size-complex="14pt"/>
    </style:style>
    <style:style style:name="P111" style:family="paragraph" style:parent-style-name="Standard">
      <style:paragraph-properties fo:margin-left="1.09cm" fo:margin-right="-0.848cm" fo:text-align="justify" style:justify-single-word="false" fo:text-indent="0.953cm" style:auto-text-indent="false"/>
      <style:text-properties fo:font-size="14pt" style:font-size-asian="14pt" style:language-asian="ru" style:country-asian="RU" style:font-size-complex="14pt"/>
    </style:style>
    <style:style style:name="P112" style:family="paragraph" style:parent-style-name="Standard">
      <style:paragraph-properties fo:margin-left="1.037cm" fo:margin-right="-1.06cm" fo:text-align="justify" style:justify-single-word="false" fo:hyphenation-ladder-count="no-limit" fo:text-indent="0.741cm" style:auto-text-indent="false"/>
      <style:text-properties fo:font-size="14pt" style:font-size-asian="14pt" style:language-asian="ru" style:country-asian="RU" style:font-size-complex="14pt" fo:hyphenate="true" fo:hyphenation-remain-char-count="2" fo:hyphenation-push-char-count="2"/>
    </style:style>
    <style:style style:name="P113" style:family="paragraph" style:parent-style-name="Standard">
      <style:paragraph-properties fo:margin-left="1.037cm" fo:margin-right="-1.06cm" fo:text-align="justify" style:justify-single-word="false" fo:text-indent="0.741cm" style:auto-text-indent="false"/>
      <style:text-properties fo:font-size="14pt" style:font-size-asian="14pt" style:font-size-complex="14pt"/>
    </style:style>
    <style:style style:name="P114" style:family="paragraph" style:parent-style-name="Standard">
      <style:text-properties fo:font-size="14pt" style:font-size-asian="14pt" style:language-asian="ru" style:country-asian="RU" style:font-size-complex="14pt"/>
    </style:style>
    <style:style style:name="P115" style:family="paragraph" style:parent-style-name="Standard">
      <style:paragraph-properties fo:margin-left="1.355cm" fo:margin-right="-0.954cm" fo:text-align="justify" style:justify-single-word="false" fo:text-indent="1.058cm" style:auto-text-indent="false"/>
      <style:text-properties fo:font-size="14pt" style:font-size-asian="14pt" style:language-asian="ru" style:country-asian="RU" style:font-size-complex="14pt"/>
    </style:style>
    <style:style style:name="P116" style:family="paragraph" style:parent-style-name="Standard">
      <style:paragraph-properties fo:margin-left="0.931cm" fo:margin-right="-0.875cm" fo:text-align="justify" style:justify-single-word="false" fo:text-indent="0cm" style:auto-text-indent="false"/>
      <style:text-properties fo:font-size="14pt" style:font-size-asian="14pt" style:language-asian="ru" style:country-asian="RU" style:font-size-complex="14pt"/>
    </style:style>
    <style:style style:name="P117" style:family="paragraph" style:parent-style-name="Standard">
      <style:paragraph-properties fo:margin-left="0cm" fo:margin-right="-0.875cm" fo:text-align="justify" style:justify-single-word="false" fo:text-indent="0cm" style:auto-text-indent="false"/>
      <style:text-properties fo:font-size="14pt" style:font-size-asian="14pt" style:language-asian="ru" style:country-asian="RU" style:font-size-complex="14pt"/>
    </style:style>
    <style:style style:name="P118" style:family="paragraph" style:parent-style-name="Standard">
      <style:paragraph-properties fo:margin-left="0cm" fo:margin-right="-0.928cm" fo:text-align="justify" style:justify-single-word="false" fo:text-indent="0cm" style:auto-text-indent="false"/>
      <style:text-properties fo:font-size="14pt" style:font-size-asian="14pt" style:language-asian="ru" style:country-asian="RU" style:font-size-complex="14pt"/>
    </style:style>
    <style:style style:name="P119" style:family="paragraph" style:parent-style-name="Standard">
      <style:paragraph-properties fo:margin-left="0cm" fo:margin-right="-0.928cm" fo:text-align="center" style:justify-single-word="false" fo:text-indent="0cm" style:auto-text-indent="false"/>
      <style:text-properties fo:font-size="26pt" fo:font-weight="bold" style:font-size-asian="26pt" style:language-asian="ru" style:country-asian="RU" style:font-weight-asian="bold" style:font-size-complex="26pt" style:font-weight-complex="bold"/>
    </style:style>
    <style:style style:name="P120" style:family="paragraph" style:parent-style-name="Standard">
      <style:paragraph-properties fo:margin-left="0cm" fo:margin-right="-0.928cm" fo:text-align="justify" style:justify-single-word="false" fo:text-indent="0cm" style:auto-text-indent="false"/>
      <style:text-properties fo:color="#008000" fo:font-size="14pt" fo:background-color="transparent" style:font-size-asian="14pt" style:language-asian="ru" style:country-asian="RU" style:font-size-complex="14pt"/>
    </style:style>
    <style:style style:name="P121" style:family="paragraph" style:parent-style-name="Standard">
      <style:paragraph-properties fo:margin-left="0cm" fo:margin-right="-0.928cm" fo:text-align="justify" style:justify-single-word="false" fo:text-indent="0cm" style:auto-text-indent="false"/>
      <style:text-properties fo:color="#000000" style:font-name="Times New Roman" fo:font-size="14pt" fo:background-color="transparent" style:font-size-asian="14pt" style:language-asian="ru" style:country-asian="RU" style:font-size-complex="14pt"/>
    </style:style>
    <style:style style:name="P122" style:family="paragraph" style:parent-style-name="Standard">
      <style:paragraph-properties fo:margin-left="0cm" fo:margin-right="-0.928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language-asian="ru" style:country-asian="RU" style:font-size-complex="14pt"/>
    </style:style>
    <style:style style:name="P123" style:family="paragraph" style:parent-style-name="Standard">
      <style:paragraph-properties fo:margin-left="1.09cm" fo:margin-right="-0.928cm" fo:text-align="justify" style:justify-single-word="false" fo:text-indent="0.873cm" style:auto-text-indent="false"/>
      <style:text-properties fo:font-size="14pt" style:font-size-asian="14pt" style:language-asian="ru" style:country-asian="RU" style:font-size-complex="14pt"/>
    </style:style>
    <style:style style:name="P124" style:family="paragraph" style:parent-style-name="Standard">
      <style:paragraph-properties fo:margin-left="1.222cm" fo:margin-right="-0.743cm" fo:text-align="justify" style:justify-single-word="false" fo:text-indent="0.873cm" style:auto-text-indent="false"/>
      <style:text-properties fo:font-size="14pt" style:font-size-asian="14pt" style:language-asian="ru" style:country-asian="RU" style:font-size-complex="14pt"/>
    </style:style>
    <style:style style:name="P125" style:family="paragraph" style:parent-style-name="Standard">
      <style:paragraph-properties fo:margin-left="1.222cm" fo:margin-right="-0.743cm" fo:text-align="justify" style:justify-single-word="false" fo:text-indent="0.873cm" style:auto-text-indent="false"/>
      <style:text-properties fo:color="#000000" fo:font-size="14pt" fo:background-color="transparent" style:font-size-asian="14pt" style:language-asian="ru" style:country-asian="RU" style:font-size-complex="14pt"/>
    </style:style>
    <style:style style:name="P126" style:family="paragraph" style:parent-style-name="Standard">
      <style:paragraph-properties fo:margin-left="1.275cm" fo:margin-right="-0.954cm" fo:text-align="justify" style:justify-single-word="false" fo:text-indent="0.979cm" style:auto-text-indent="false"/>
      <style:text-properties fo:font-size="14pt" style:font-size-asian="14pt" style:language-asian="ru" style:country-asian="RU" style:font-size-complex="14pt"/>
    </style:style>
    <style:style style:name="P127" style:family="paragraph" style:parent-style-name="Standard">
      <style:paragraph-properties fo:margin-left="1.169cm" fo:margin-right="-0.928cm" fo:text-align="justify" style:justify-single-word="false" fo:text-indent="0.979cm" style:auto-text-indent="false"/>
      <style:text-properties fo:color="#000000" fo:font-size="14pt" style:font-size-asian="14pt" style:language-asian="ru" style:country-asian="RU" style:font-size-complex="14pt"/>
    </style:style>
    <style:style style:name="P128" style:family="paragraph" style:parent-style-name="Standard">
      <style:paragraph-properties fo:margin-left="1.169cm" fo:margin-right="-0.928cm" fo:text-align="justify" style:justify-single-word="false" fo:text-indent="0.979cm" style:auto-text-indent="false"/>
      <style:text-properties fo:font-size="14pt" style:font-size-asian="14pt" style:language-asian="ru" style:country-asian="RU" style:font-size-complex="14pt"/>
    </style:style>
    <style:style style:name="P129" style:family="paragraph" style:parent-style-name="Standard">
      <style:paragraph-properties fo:margin-left="1.117cm" fo:margin-right="-0.954cm" fo:text-align="justify" style:justify-single-word="false" fo:text-indent="0cm" style:auto-text-indent="false"/>
      <style:text-properties fo:font-size="14pt" style:font-size-asian="14pt" style:language-asian="ru" style:country-asian="RU" style:font-size-complex="14pt"/>
    </style:style>
    <style:style style:name="P130" style:family="paragraph" style:parent-style-name="Standard">
      <style:paragraph-properties fo:margin-left="1.117cm" fo:margin-right="-0.954cm" fo:text-align="justify" style:justify-single-word="false" fo:text-indent="0cm" style:auto-text-indent="false"/>
      <style:text-properties fo:color="#000000" fo:font-size="14pt" fo:background-color="transparent" style:font-size-asian="14pt" style:language-asian="ru" style:country-asian="RU" style:font-size-complex="14pt"/>
    </style:style>
    <style:style style:name="P131" style:family="paragraph" style:parent-style-name="Standard">
      <style:paragraph-properties fo:margin-left="0.931cm" fo:margin-right="-0.954cm" fo:text-align="justify" style:justify-single-word="false" fo:text-indent="0.767cm" style:auto-text-indent="false"/>
      <style:text-properties fo:font-size="14pt" style:font-size-asian="14pt" style:language-asian="ru" style:country-asian="RU" style:font-size-complex="14pt"/>
    </style:style>
    <style:style style:name="P132" style:family="paragraph" style:parent-style-name="Standard">
      <style:paragraph-properties fo:margin-left="1.09cm" fo:margin-right="-1.007cm" fo:text-align="justify" style:justify-single-word="false" fo:text-indent="0.953cm" style:auto-text-indent="false"/>
      <style:text-properties fo:font-size="14pt" style:font-size-asian="14pt" style:language-asian="ru" style:country-asian="RU" style:font-size-complex="14pt"/>
    </style:style>
    <style:style style:name="P133" style:family="paragraph" style:parent-style-name="Standard">
      <style:paragraph-properties fo:margin-left="1.117cm" fo:margin-right="-0.928cm" fo:text-align="justify" style:justify-single-word="false" fo:text-indent="0.873cm" style:auto-text-indent="false"/>
      <style:text-properties fo:font-size="14pt" style:font-size-asian="14pt" style:language-asian="ru" style:country-asian="RU" style:font-size-complex="14pt"/>
    </style:style>
    <style:style style:name="P134" style:family="paragraph" style:parent-style-name="Standard">
      <style:paragraph-properties fo:margin-left="1.025cm" fo:margin-right="-0.954cm" fo:text-align="justify" style:justify-single-word="false" fo:text-indent="0.961cm" style:auto-text-indent="false"/>
      <style:text-properties fo:color="#000000" fo:font-size="14pt" fo:background-color="transparent" style:font-size-asian="14pt" style:language-asian="ru" style:country-asian="RU" style:font-size-complex="14pt"/>
    </style:style>
    <style:style style:name="P135" style:family="paragraph" style:parent-style-name="Standard">
      <style:paragraph-properties fo:margin-left="0cm" fo:margin-right="-0.954cm" fo:text-align="justify" style:justify-single-word="false" fo:text-indent="0cm" style:auto-text-indent="false"/>
      <style:text-properties fo:color="#000000" fo:font-size="14pt" style:font-size-asian="14pt" style:language-asian="ru" style:country-asian="RU" style:font-size-complex="14pt"/>
    </style:style>
    <style:style style:name="P136" style:family="paragraph" style:parent-style-name="Standard">
      <style:paragraph-properties fo:margin-left="1.266cm" fo:margin-right="-0.954cm" fo:text-align="justify" style:justify-single-word="false" fo:text-indent="0.938cm" style:auto-text-indent="false"/>
      <style:text-properties fo:color="#000000" fo:font-size="14pt" fo:background-color="transparent" style:font-size-asian="14pt" style:language-asian="ru" style:country-asian="RU" style:font-size-complex="14pt"/>
    </style:style>
    <style:style style:name="P137" style:family="paragraph" style:parent-style-name="Standard">
      <style:paragraph-properties fo:margin-left="2.14cm" fo:margin-right="-0.005cm" fo:text-align="start" style:justify-single-word="false" fo:text-indent="0cm" style:auto-text-indent="false"/>
      <style:text-properties fo:color="#000000" style:font-name="Times New Roman" fo:font-size="12pt" fo:font-style="normal" style:text-underline-style="none" fo:font-weight="normal" fo:background-color="transparent" style:font-size-asian="12pt" style:language-asian="ru" style:country-asian="RU" style:font-style-asian="normal" style:font-weight-asian="normal" style:font-size-complex="12pt" style:font-style-complex="normal" style:font-weight-complex="normal"/>
    </style:style>
    <style:style style:name="P138" style:family="paragraph" style:parent-style-name="Standard">
      <style:paragraph-properties fo:margin-left="2.14cm" fo:margin-right="-0.005cm" style:line-height-at-least="0.476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master-page-name="Standard">
      <style:paragraph-properties fo:margin-left="0cm" fo:margin-right="-0.6cm" fo:text-align="justify" style:justify-single-word="false" fo:text-indent="0cm" style:auto-text-indent="false" style:page-number="auto"/>
      <style:text-properties fo:font-size="20pt" fo:font-weight="bold" style:font-size-asian="20pt" style:font-weight-asian="bold" style:font-size-complex="20pt" style:font-weight-complex="bold"/>
    </style:style>
    <style:style style:name="P140" style:family="paragraph" style:parent-style-name="Standard" style:list-style-name="L1">
      <style:paragraph-properties fo:margin-left="0.931cm" fo:margin-right="-0.875cm" fo:text-align="justify" style:justify-single-word="false" fo:text-indent="1.217cm" style:auto-text-indent="false"/>
      <style:text-properties fo:font-size="14pt" style:font-size-asian="14pt" style:language-asian="ru" style:country-asian="RU" style:font-size-complex="14pt"/>
    </style:style>
    <style:style style:name="T1"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T2" style:family="text">
      <style:text-properties fo:font-size="24pt" fo:font-style="italic" fo:font-weight="bold" style:font-size-asian="24pt" style:font-style-asian="italic" style:font-weight-asian="bold" style:font-size-complex="24pt"/>
    </style:style>
    <style:style style:name="T3" style:family="text">
      <style:text-properties fo:font-size="14pt" style:font-size-asian="14pt" style:font-size-complex="14pt"/>
    </style:style>
    <style:style style:name="T4" style:family="text">
      <style:text-properties fo:font-size="14pt" style:font-size-asian="14pt" style:font-size-complex="14pt" style:font-style-complex="italic"/>
    </style:style>
    <style:style style:name="T5" style:family="text">
      <style:text-properties fo:font-size="14pt" style:font-size-asian="14pt" style:language-asian="ru" style:country-asian="RU"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style:text-underline-style="none" style:font-size-asian="14pt" style:font-size-complex="14pt"/>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language-asian="ru" style:country-asian="RU"/>
    </style:style>
    <style:style style:name="T11" style:family="text">
      <style:text-properties fo:color="#000000"/>
    </style:style>
    <style:style style:name="T12" style:family="text">
      <style:text-properties fo:color="#000000" fo:font-size="14pt" fo:background-color="transparent" style:font-size-asian="14pt" style:language-asian="ru" style:country-asian="RU" style:font-size-complex="14pt"/>
    </style:style>
    <style:style style:name="T13" style:family="text">
      <style:text-properties fo:color="#000000" fo:background-color="transparent"/>
    </style:style>
    <style:style style:name="T14" style:family="text">
      <style:text-properties fo:color="#000000" style:font-name="Times New Roman" fo:font-size="14pt" fo:background-color="transparent" style:font-size-asian="14pt" style:font-size-complex="14pt"/>
    </style:style>
    <style:style style:name="T15" style:family="text">
      <style:text-properties fo:background-color="#ffffff"/>
    </style:style>
    <style:style style:name="T16" style:family="text">
      <style:text-properties style:font-name="Times New Roman"/>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font-size="14pt" fo:letter-spacing="normal" fo:font-style="normal" fo:font-weight="normal" fo:background-color="transparent" style:font-size-asian="14pt" style:language-asian="ru" style:country-asian="RU" style:font-size-complex="14pt"/>
    </style:style>
    <style:style style:name="T20"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1" style:family="text">
      <style:text-properties fo:font-variant="normal" fo:text-transform="none" style:font-name="Times New Roman" fo:letter-spacing="normal" fo:font-style="normal" fo:font-weight="normal"/>
    </style:style>
    <style:style style:name="T22" style:family="text">
      <style:text-properties fo:font-size="12pt" style:font-size-asian="12pt" style:font-size-complex="12pt"/>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Кудинова Диана. Миры </text:p>
      <text:p text:style-name="P41"/>
      <text:p text:style-name="P41"/>
      <text:p text:style-name="P41"/>
      <text:p text:style-name="P41"/>
      <text:p text:style-name="P48"><text:span text:style-name="T1">Глава 1.</text:span><text:span text:style-name="T2"> </text:span></text:p>
      <text:p text:style-name="P50">Таинственный лес</text:p>
      <text:p text:style-name="P41"/>
      <text:p text:style-name="P41"/>
      <text:p text:style-name="P41"/>
      <text:p text:style-name="P41">Катька прибежала домой, весёлая и запыхавшаяся. Едва она успела закрыть дверь, как тут же зазвонил телефон, и она помчалась в комнату, по пути свернув пару стульев и вешалку. </text:p>
      <text:p text:style-name="P41">-Алло! – заорала она, плюхнувшись в кресло. </text:p>
      <text:p text:style-name="P41">Это была Машка – её лучшая подруга со времён детского сада. И они принялись болтать с необычайной скоростью. </text:p>
      <text:p text:style-name="P41">-Ой, да, конечно, я была на той распродаже! А ты знаешь, что мне сказала Маринка?</text:p>
      <text:p text:style-name="P41">Катька включила телевизор, отопление, электрический чайник и утюг (надо было погладить пару вещей, и она решила это сделать именно сейчас). В этот момент раздался непонятный звук, и свет вырубился во всей квартире. </text:p>
      <text:p text:style-name="P41">-О нет, только не это! – завопила она. Связь с подружкой оборвалась, и Кате пришлось заново включать пробки (она долго не могла допрыгнуть до высокого щитка, а потом догадалась взять табуретку). Через минуту свет горел, и можно было перезвонить подружке. </text:p>
      <text:p text:style-name="P41">-Ты представляешь! Опять эти пробки вырубились! Я в панике! </text:p>
      <text:p text:style-name="P41">В прошлый раз, когда это случилось, она просидела десять часов в полной темноте, пока не пришли родители и брат. </text:p>
      <text:p text:style-name="P41">-А ещё мой братец тащит меня завтра в лес. Вернее мы не очень желаем туда идти вместе, но родители просто настояли на этом. Ты представляешь? Гулять по холодному лесу, собирать грибы, хотя их можно купить в любом супермаркете! Ведь завтра последний день распродажи! Я как раз присмотрела курточку, такую фиолетовую! Она была практически даром! А ещё в соседнем ночном клубе завтра скидки! Так хочется туда попасть! </text:p>
      <text:p text:style-name="P41">-А тебя пустят? – поинтересовалась подружка. </text:p>
      <text:p text:style-name="P41">-Мне уже почти шестнадцать! </text:p>
      <text:p text:style-name="P41">-Тебе четырнадцать!</text:p>
      <text:p text:style-name="P41">-Ну и что? Накрашусь поярче. Вдруг прокатит? </text:p>
      <text:p text:style-name="P41">Катя полезла в холодильник, запихивая себе в рот всё, что попадалось под руку, и продолжала болтать, активно жестикулируя, хотя её никто не мог видеть. Наконец, она нашла пачку любимых чипсов и целых пятнадцать минут не изменяла им с другой едой. </text:p>
      <text:p text:style-name="P55"><text:soft-page-break/>Она проболтала час и стала обзванивать остальных лучших подруг, пытаясь хоть кого-то позвать на прогулку, но все отказывались по тем или иным причинам. Тогда Катя посмотрела пару сериалов, немного прибралась (что делала только в моменты глубочайшей депрессии, как сейчас) и даже сделала уроки (правда, конечно, не все). </text:p>
      <text:p text:style-name="P41">Мама пришла с работы поздно, поела немного и легла у телевизора, устало переключая каналы. Катя подсела к ней, теребя в руках пустую упаковку от чипсов, и мягко так спросила: <text:s/></text:p>
      <text:p text:style-name="P41">-Мама, может, мы всё-таки не пойдём в этот лес, а? Ну, пожалуйста! </text:p>
      <text:p text:style-name="P41">-Солнце, я очень устала сегодня, - ответила мама, неохотно отрываясь от экрана. – Я считаю, что прохладный свежий воздух очень для тебя полезен, к тому же ты поймёшь, что еда порой добывается не так легко, как тебе кажется. И пора питаться нормальной пищей. Прекрати есть эти чипсы!</text:p>
      <text:p text:style-name="P41">-О, Господи! Почему я должна туда идти с братом? </text:p>
      <text:p text:style-name="P41">-Ну не пойдёшь же ты туда одна?</text:p>
      <text:p text:style-name="P41">-Эх, - вздохнула Катька. </text:p>
      <text:p text:style-name="P41">Надежда оставалась на папу, но он пришёл ещё позже и злой, как собака. Его любимая команда проиграла и тогда Катина надежда окончательно рухнула. В такие моменты к папе лучше было не подходить. </text:p>
      <text:p text:style-name="P41">«Их надо всех повыгонять! Играть совсем не умеют! Пропустить два гола – это же надо!» - папа ходил злой, а потом тоже впал в депрессию. </text:p>
      <text:p text:style-name="P41">В одиннадцать часов вечера Катя, раздосадованная, пошла спать. «Завтра будет трудный день, - подумала она, уткнувшись носом в плюшевую игрушку. - Надо его просто пережить»... </text:p>
      <text:p text:style-name="P41"><text:s text:c="3"/></text:p>
      <text:p text:style-name="P41"/>
      <text:p text:style-name="P41">На следующее утро Катю разбудили в шесть утра, заставили собраться за каких-то полчаса и отправили в лес с братом. Кате вообще не нравилось ехать куда-то с большим рюкзаком и в галошах. Тем более в такую рань. Она хотела одеть туфли на каблуке, но ей дипломатично объяснили, что в лесу их не носят. </text:p>
      <text:p text:style-name="P41">-Я не хочу в лес, - повторяла она. </text:p>
      <text:p text:style-name="P41">-Прекрати ныть, а то оставлю тебя там, - ответил её брат. Его звали Олег. Это был невысокий крепкий парень лет восемнадцати. У него были тёмные волосы, правильные черты лица. </text:p>
      <text:p text:style-name="P41">Они сели на электричку и поехали в каком-то направлении. Отрываясь от цивилизации, Катя чувствовала панику и страх. </text:p>
      <text:p text:style-name="P41">-А вдруг там водятся волки? – спрашивала она таинственным шёпотом. </text:p>
      <text:p text:style-name="P41">-Не бойся, не водятся.</text:p>
      <text:p text:style-name="P41">-А что, если мы потеряемся?</text:p>
      <text:p text:style-name="P41">-У меня есть компас. </text:p>
      <text:p text:style-name="P41">-Но ведь он может сломаться?</text:p>
      <text:p text:style-name="P41">-Я неплохо ориентируюсь по местности. Успокойся. Собирать грибы это даже забавно. </text:p>
      <text:p text:style-name="P41">-Ходить в галошах много часов? Я не вижу ничего забавного!</text:p>
      <text:p text:style-name="P41"><text:soft-page-break/>С ними ехало ещё двое – Олеся и Вадик, друзья их семьи. Олег общался с ними, но Катя демонстративно молчала. Хотя иногда влезала в разговор, перебивала, дважды пыталась сбежать. </text:p>
      <text:p text:style-name="P41">От станции надо было пройти минут пятнадцать. И, наконец, вся компания оказалась в лесу. Это было самое начало осени. Лес наполнялся золотистыми красками, негромко пели птицы. Ветер мягко шумел верхушками деревьев, небо терялось где-то в его листве. А рядом текла речка, название которой никто не знал. </text:p>
      <text:p text:style-name="P41">-Здесь так хорошо! – воскликнула Олеся. Все согласились, кроме Кати. Девочка всё ещё <text:s/>вспомнила про распродажу, которую пришлось пропустить. </text:p>
      <text:p text:style-name="P41">Свет проникал, сквозь верхушки деревьев. Пели птицы. Повсюду здесь были массивные деревья, покрытые мхом - берёзы, ели и тонкие кустарники. Встречались упавшие деревья, и что-то усталое было в этом. </text:p>
      <text:p text:style-name="P41">Ребята гуляли часа два или три, когда появилась первая усталость. Им всё равно нравился лес, он был приятным и наполнял покоем. </text:p>
      <text:p text:style-name="P41">-И всё-таки это здорово - вырваться на природу, не так ли? – спросил Олег. </text:p>
      <text:p text:style-name="P41">-Нет. Я устала! Я хочу спать! Когда это закончится?! </text:p>
      <text:p text:style-name="P41">Катя ходила за Олегом и ныла. Возможно, его это раздражало, но он практически никак не показывал этого, и Катю это обычно расстраивало ещё больше. Они были братом и сестрой, хотя совсем не походили друг на друга. Олег был старше на четыре года, считался более серьёзным и спокойным. Катя же считалась болтушкой, не могла сидеть на месте, часто чем-то увлекалась, и с ней не возможно было спорить.</text:p>
      <text:p text:style-name="P41">-Смотри, кажется, белый! – Олег нагнулся и аккуратно срезал большой аппетитный гриб, внимательно его осмотрел. – Идеальный! </text:p>
      <text:p text:style-name="P41">-Я хочу есть! – сказала Катя. </text:p>
      <text:p text:style-name="P41">-Ты же недавно съела свои бутерброды?</text:p>
      <text:p text:style-name="P41">-Они были такие маленькие! </text:p>
      <text:p text:style-name="P41">Он вздохнул.</text:p>
      <text:p text:style-name="P41">-Когда же ты повзрослеешь? </text:p>
      <text:p text:style-name="P41">-Что-о?! </text:p>
      <text:p text:style-name="P41">Теперь разозлилась она. В детстве у них это заканчивалось драками, но потом они ограничивались лишь словесными перепалками. Она уже собиралась наговорить ему нелестных слов, когда их окликнула Олеся. </text:p>
      <text:p text:style-name="P41">-Ах, вот вы где! Чуть вас не потеряли. Как ваши успехи?</text:p>
      <text:p text:style-name="P41">-Вроде неплохо, - отозвался он. </text:p>
      <text:p text:style-name="P41">К ним подошёл ещё и Вадик, они с Олесей многозначительно переглядывались. </text:p>
      <text:p text:style-name="P41">-Мы пойдём дальше на север, а вы догоняйте! – сказала девушка и через несколько минут эта пара скрылась за деревьями. </text:p>
      <text:p text:style-name="P40"><text:span text:style-name="T3">Олег набрал уже целую горку грибов, Катька всего лишь штук десять. Ей просто не удавалось сосредоточиться на грибах, она либо думала о чём-то своём, либо начинала болтать с братом, либо пела что-то современное. Потом </text:span><text:soft-page-break/><text:span text:style-name="T3">судорожно хватала все грибы подряд и показывала Олегу, и он терпеливо объяснял: </text:span></text:p>
      <text:p text:style-name="P41">-Вот это – поганка, а это мухомор. А это не плохой гриб, но червивый. </text:p>
      <text:p text:style-name="P41">-Я знаю, ты это специально делаешь! – говорила она. – Чтобы я вернулась домой с пустыми руками! И вообще, какой смысл этим заниматься, когда можно пойти в магазин и купить всё, что нужно?! – она делала трагичное выражение лица, грустно вздыхала и добавляла очень тихо. - Если Машка купила мою фиолетовую курточку на распродаже, я её убью!</text:p>
      <text:p text:style-name="P41">Так прошло ещё пара часов. Катя перестала возмущаться, просто периодически стонала. Они делали привал каждый час. </text:p>
      <text:p text:style-name="P41">-Кажется, мы потерялись, - признал Олег на одном из таких. Катя насупилась и покачала головой. </text:p>
      <text:p text:style-name="P41">-Нет, мы просто отстали, - упрямо ответила она. – Их надо догнать, вот и всё… Ты же говорил, что мы не потеряемся! Ты хвастался, что разбираешься во всём этом! </text:p>
      <text:p text:style-name="P41">Они посидели минут пять. Наконец, Олег встал.</text:p>
      <text:p text:style-name="P41">-Ну что, пошли?</text:p>
      <text:p text:style-name="P41">-Нет, давай ещё немного посидим, - запротестовала девочка. Иногда она с ним спорили просто по привычке. <text:s/></text:p>
      <text:p text:style-name="P41">-Пойдём скорее, ты же не хочешь питаться грибами до тех пор, пока нас не найдут спасатели?!</text:p>
      <text:p text:style-name="P41">-Да куда Олеся и Вадик без нас денутся? Здесь хорошее грибное место... </text:p>
      <text:p text:style-name="P41">Спустя ещё час Катя стала волноваться. А потом она окончательно разозлилась и села на пенёк.</text:p>
      <text:p text:style-name="P41">-Всё! Больше никуда не пойду! Ты меня с места не сдвинешь! – закричала она. – У меня ноги просто отваливаются!</text:p>
      <text:p text:style-name="P41">-Ты, правда, хочешь остаться здесь надолго? – спросил он.</text:p>
      <text:p text:style-name="P41">-У тебя же есть компас!</text:p>
      <text:p text:style-name="P41">Олег задумался на пару мгновений. </text:p>
      <text:p text:style-name="P41">-Вообще-то, компас у Олеськи. Но я её не вижу. </text:p>
      <text:p text:style-name="P41">-Что-о?! Ты не предупреждал, что мы пойдём в лес без компаса! Мы умрём, да?!</text:p>
      <text:p text:style-name="P41">Она зашипела на него, но всё-таки встала. Они прошли ещё примерно полкилометра и увидели небольшой деревянный мост через реку. Он казался очень-очень старым. Река здесь стала шире, чем раньше. Течение было довольно сильным, вода шумела и отражала солнечные лучи. </text:p>
      <text:p text:style-name="P40"><text:span text:style-name="T3">-Догоняй! - крикнул Олег и пошёл по мосту, который скрипел от каждого шага. Кате стало не по себе, но не хотелось показать перед братом, что она чего-то боится. Она подошла, насупилась и осторожно пошла через этот старенький мост. Он оказался крепче, чем она думала, и ей стало чуть спокойнее. Она даже рискнула взглянуть на воду через перила. Река была удивительной красоты. В </text:span><text:span text:style-name="T3">ней отражалось небо, но здесь оно было совсем другим. Ей показалось, что она слышит странные звуки. «Может, птицы?» Она замерла, наклонилась вперёд, перевесившись через перила. Ещё чуть-чуть и она сможет разглядеть, что там </text:span><text:soft-page-break/><text:span text:style-name="T3">находится в воде. Вода завораживала, а плеск воды убаюкивал. Она улыбнулась. От воды исходило тепло, и что-то летнее было в этом. Какая-то необъяснимая сила влекла её туда. <text:s/></text:span></text:p>
      <text:p text:style-name="P41">Раздался треск, ветхие перила треснули и сломалась под ней. Катя вскрикнула и упала в воду. Вода оказалась холодной. Девочка вынырнула и отчаянно закричала, снова ушла под воду. Было очень глубоко, и она не могла достать ногами дна. Плавать она не умела и стала барахтаться, отчаянно сражаясь за свою жизнь. </text:p>
      <text:p text:style-name="P41">-Олег! – закричала она. Ей стало действительно страшно, она пыталась за что-то зацепиться, кричала, от чего вода попадала в рот. <text:s/></text:p>
      <text:p text:style-name="P41">Олег оглянулся и увидел, что сестра скрылась в <text:s/>воде. Он скинул рюкзак и побежал к воде, а ещё через несколько мгновений нырнул. Течение было сильным, он заметил её и поплыл к ней, быстро чувствуя, что выбивается из сил. Её голова возникла на поверхности и исчезла под водой.</text:p>
      <text:p text:style-name="P41">-Катька! Ляг на спину! – кричал он, но она не слышала. </text:p>
      <text:p text:style-name="P41">Ему, наконец, удалось подплыть к тому месту, где несколько секунд назад исчезла её голова, и нырнуть. Он ухватился за её ослабевшие руки и потащил наверх, что было сил. Парень ждал, что она вцепится в него мёртвой хваткой и придётся её ударить, но она, похоже, была без сознания. <text:s/>Ему показалось, что сестра теряется где-то, словно распадается на частицы, растворяется в воздухе. Он сильнее сжал её руки, и они вынырнули; течением отнесло их к берегу. Им с трудом удалось отдышаться. Стало гораздо теплее. Здесь было мелко, и он почувствовал ногами дно, Катька кашлянула и открыла глаза. </text:p>
      <text:p text:style-name="P41">-Мы где? – сразу спросила она. Олег не ответил, только ошалело оглядывался по сторонам. </text:p>
      <text:p text:style-name="P41">-Что за чертовщина? – выдохнул он.</text:p>
      <text:p text:style-name="P41">Это было другое место. Вроде бы тоже, но уже другое. Река словно сузилась, стала вдвое меньше, чем раньше. Деревья напоминали кедры и баобабы – высокие, необычной формы; всюду росли папоротники, почти как в тропиках, а по небу плыли птицы, напоминающие лебедей, только тёмно-синего цвета. Вдалеке виднелись холмы, окутанные дымкой, а в воздухе стояла свежесть и ароматы необычных цветов, которые здесь росли. Было тепло, словно сейчас была не осень, а самый разгар лета. Солнце только-только поднималось из-за горизонта. Судя по всему, утро. </text:p>
      <text:p text:style-name="P41">-Замечательно поплавали, - у него больше не было слов. </text:p>
      <text:p text:style-name="P41">-Не волнуйся, это сон, - ответила Катя, улыбнувшись. – Такое бывает. <text:s/></text:p>
      <text:p text:style-name="P41">-Ну, если так, то ладно, - сдался он. - Пошли к берегу…</text:p>
      <text:p text:style-name="P41"/>
      <text:p text:style-name="P53"/>
      <text:p text:style-name="P50">Глава 2.</text:p>
      <text:p text:style-name="P48"><text:span text:style-name="T1">Деревня</text:span><text:span text:style-name="T2"> </text:span><text:span text:style-name="T1">Иллинир</text:span></text:p>
      <text:p text:style-name="P41"/>
      <text:p text:style-name="P41"/>
      <text:p text:style-name="P41">Катьку охватил восторг, глаза загорелись. Она мгновенно забыла то, что чуть не утонула три минуты назад. </text:p>
      <text:p text:style-name="P41">-Наконец-то приснилось хоть что-то хорошее! - девочка тараторила и улыбалась. – То англичанка наша приснится, то директор, танцующий стриптиз. То здоровенные пауки. Кошмар! А здесь мне нравится! Ты только посмотри, какие цветы! </text:p>
      <text:p text:style-name="P41">Олег на всякий случай дважды себя ущипнул, но, похоже, это был не сон. </text:p>
      <text:p text:style-name="P41">-Возможно тут радиация или что-то в этом роде. Вероятно, нас далеко отнесло течением, - заговорил он неуверенно. Происходящее пугало и в то же время по-своему завораживало. <text:s/></text:p>
      <text:p text:style-name="P41">-Я что-то не помню, чтобы в нашей области росли баобабы, - съязвила сестра. </text:p>
      <text:p text:style-name="P41">-Этому должно быть логическое объяснение, - не сдавался Олег. </text:p>
      <text:p text:style-name="P41">-Вот мужики! Вечно вам надо всё усложнять вместо того, чтобы просто радоваться жизни. </text:p>
      <text:p text:style-name="P41">-А ты подумала о том, как нам вернуться? И сколько мы тут продержимся, пока нас найдут? </text:p>
      <text:p text:style-name="P41">-Ну, ничего страшного, - ответила она беззаботно. – Можно питаться ягодами.</text:p>
      <text:p text:style-name="P41">-Ага. И умереть одновременно. Эти ягоды могут быть ядовитыми. </text:p>
      <text:p text:style-name="P41">-Какой ты прозаичный.</text:p>
      <text:p text:style-name="P41">-Зато ты у нас оптимистка. </text:p>
      <text:p text:style-name="P41">Они молчали какое-то время, отряхивая волосы и озираясь по сторонам. </text:p>
      <text:p text:style-name="P41">-Смотри, - вдруг сказала Катя. – Тропинка! Пойдём по ней?</text:p>
      <text:p text:style-name="P41">-А что нам ещё остаётся? </text:p>
      <text:p text:style-name="P40"><text:span text:style-name="T3">Это была узкая тропка, уходящая глубже в лес. Они пошли по ней, разглядывая цветы и необычных птиц. Олег держал в руке раскладной перочинный ножик (который, к счастью, был в кармане) и делал небольшие зарубки на деревьях, чтоб не потеряться. Теперь его самого охватило любопытство, он чувствовал себя археологом, который находит древний разрушенный город. Его интересовало всё вокруг, но он ни на минуту не терял бдительность, делал зарубки и смотрел по сторонам. Катя в этот момент чесала языком с удивительной скоростью. Она припомнила все истории, которые </text:span><text:span text:style-name="T3">слышала или видела по телевизору, о потерявшихся в лесу, о скорой помощи, о мальчике, который (такая сволочь!) не обращал на неё внимание в пятом классе, </text:span><text:span text:style-name="T3">о дурной соседке и о чём-то ещё. Его это стало раздражать, ведь сейчас, как никогда, хотелось помолчать и подумать. Но Катя вдруг сама замолкла. Олег </text:span><text:soft-page-break/><text:span text:style-name="T3">вздохнул с облегчением, хотел что-то сказать, а потом поднял глаза и сам лишился дара речи. </text:span></text:p>
      <text:p text:style-name="P41">На небольшом расстоянии от них на гнедом красивом коне, сидела всадница и смотрела на них. Она была одета в тонкое тёмное платье, мягко облегавшее её фигуру. Длинные белокурые волосы падали на плечи, а её взгляд из-под длинных чёрных ресниц был мягким и завораживающим. </text:p>
      <text:p text:style-name="P41">Они слегка приблизились к ней. </text:p>
      <text:p text:style-name="P41">-Вээтова каре? – спросила она на незнакомом языке. Брат с сестрой переглянулись. </text:p>
      <text:p text:style-name="P41">-Мы потерялись, - ответил Олег, и Катька заметила, что он слегка покраснел. Девушка пару секунд разглядывала их, потом прижала руку к груди и шепнула:</text:p>
      <text:p text:style-name="P41">-Лориэн ми фенто. </text:p>
      <text:p text:style-name="P41">Она сделала жест рукой, приглашая их последовать за ней, и поехала по тропинке. Её платье слегка трепетало на ветру, а солнечные лучи играли в её волосах. </text:p>
      <text:p text:style-name="P41">-Какая девушка! - выдохнул Олег. </text:p>
      <text:p text:style-name="P41">-Ничего особенного, - фыркнула Катя, хотя сама невольно залюбовалась ею. </text:p>
      <text:p text:style-name="P41">-Она нас выведет к людям. И нам помогут. </text:p>
      <text:p text:style-name="P41">-А может она наоборот заманивает нас в ловушку? Кто её знает? </text:p>
      <text:p text:style-name="P41">-Теперь уже ты прозаична, - улыбнулся Олег, сестра недовольно надула губки. </text:p>
      <text:p text:style-name="P41">-Было у кого поучиться! </text:p>
      <text:p text:style-name="P41">Всадница ехала вперёд, иногда оглядываясь на гостей, пару раз она задавала вопросы, но Олег с Катей не могли ей ответить. Она ехала медленно, и они успевали за ней. </text:p>
      <text:p text:style-name="P41">Вскоре все трое заметили дома вдалеке. «Мне кажется, мы подходим к деревне», - сказала Катя. И оказалась права. </text:p>
      <text:p text:style-name="P41">Поселение было довольно большим. К небу тянулись светлые домики с резными ставнями и широкими крышами. Тут были колодцы, невысокий резной храм, дети играли с деревянными мечами и лошадками. <text:s/>Люди были в светлых одеждах с яркими поясами и чем-то напоминали не то викингов, не то средневековых крестьян. Они смотрели на гостей с испугом и удивлением, но это было скорее радостное удивление. Некоторые люди начинали улыбаться, робко подходили ближе. Одна женщина протянула Кате кастрюльку с молоком и мягко улыбнулась. </text:p>
      <text:p text:style-name="P41">-И что с этим делать? – спросила девочка у брата.</text:p>
      <text:p text:style-name="P41">-Мы же не знаем, что это за молоко, - ответил он. – Думаю, пить это не стоит. </text:p>
      <text:p text:style-name="P41">-А вдруг отказ примут за оскорбление? </text:p>
      <text:p text:style-name="P41">-Не думаю. Просто сделай вид, что попробовала... </text:p>
      <text:p text:style-name="P41">Олега и Катю всё вели и вели куда-то. Вскоре они оказались в центре селения, на небольшой площади. Собралась целая толпа. Люди переговаривались между собой, и было очень шумно. А потом все замолкли. К ним подошёл высокий <text:s/>старец в богатом одеянии и тростью в руке. </text:p>
      <text:p text:style-name="P41"><text:soft-page-break/>Он стал задавать вопросы на этом звучном незнакомом языке, отвечала девушка, которая привела их сюда. Порой казалось, что она хвастается; по крайней мере, в голосе звучала гордость. Катя смотрела на неё уже с более близкого расстояния. По обрывкам разговора она поняла, что девушку зовут Лориэн, по крайней мере, девушка отзывалась на это слово. Сейчас в ней уже почти не было высокомерия, которое заметила Катя вначале. <text:s/></text:p>
      <text:p text:style-name="P54">А затем Катя стала обращать внимание на странную вещь. Она начала догадываться о некоторых словах и репликах, понимать какие-то фразы, чувствовать ритм языка. «Что это, чёрт возьми?» - думала она. У неё закружилась голова (совсем как в тот вечер, когда она впервые выпила пол литра джин-тоника). Но сейчас это странное головокружение было вызвано количеством информации, которое проходило через неё. Она начинала понимать язык. «И почему со мной этого не случалось на уроках английского?!» - подумала она злобно. <text:s/></text:p>
      <text:p text:style-name="P54">Минут через десять она понимала примерно каждое второе слово. Сейчас люди спорили – принимать незваных гостей или нет. Кто-то говорил, что это может быть опасно, проводница же отвечала, что может отвезти их к некому магу, а старейшина считал, что путникам надо дать ночлег и помочь вернуться. </text:p>
      <text:p text:style-name="P54">-Мы не причиним вам зла! – воскликнула Катя на их наречии, чувствуя, что говорит с большим акцентом, и растерялась на пару мгновений. – Мы не знаем, как попали сюда. </text:p>
      <text:p text:style-name="P54">-Ты говоришь на нашем языке? – спросили её.</text:p>
      <text:p text:style-name="P54">-Да, немного стала его понимать. Не знаю, почему так происходит, - ответила она, окончательно растерявшись. Брат смотрел на неё с явным удивлением. </text:p>
      <text:p text:style-name="P54">-Ты можешь говорить с ними? Но как?!</text:p>
      <text:p text:style-name="P54">-Я не знаю! – воскликнула Катя уже по-русски. - Просто расслабься, и всё постепенно само проясняется. Колдовство какое-то. Но меня это уже не так удивляет. Может, это действительно странный сон?</text:p>
      <text:p text:style-name="P54">-Надеюсь, что да! – ответил он. </text:p>
      <text:p text:style-name="P54">-Вы, наверное, устали, - вмешалась Лориэн на своём певучем диалекте. – Я покажу вам, где спать. Такие гости, как вы – большая редкость. </text:p>
      <text:p text:style-name="P54">-Спать, - мечтательно повторила Катя, вдруг понимая, как сильно устала. Казалось, не было сил ни ходить, ни разговаривать. Поскорее бы добраться до мягкой уютной постели и забыть обо всём… Только вот Олег как всегда портил любые фантазии. <text:s/></text:p>
      <text:p text:style-name="P54">-Катя, ты уверена, что стоит оставаться? – тихо спросил он. - Может вернуться?</text:p>
      <text:p text:style-name="P41">-Ты о чём?</text:p>
      <text:p text:style-name="P41">-Если мы уснём, то проснёмся часов через восемь. Если проснёмся! Нас уже будут искать. Ты представляешь, как родители расстроятся? </text:p>
      <text:p text:style-name="P41">-Да, ладно, - ответила Катя беззаботно. – Мы предупреждали, что, может быть, задержимся. У меня нет сил идти куда-то. Я готова много отдать за мягкую постель. Они милые люди. Если бы хотели нас убить, уже сделали бы это, не задумываясь, не так ли? </text:p>
      <text:p text:style-name="P41"><text:soft-page-break/>Олег даже не знал, что на это ответить, он тоже очень устал. В этот момент Лориэн обернулась и снова взмахнула длинными ресницами. </text:p>
      <text:p text:style-name="P41">-Вы идёте? – спросила она на своём диалекте, и Олег понял её, просто догадываясь, о чём речь</text:p>
      <text:p text:style-name="P41">-Конечно, идём, - улыбнулся Олег и потащил Катю за собой. <text:s text:c="3"/></text:p>
      <text:p text:style-name="P41">Скоро они остановились у небольшого опрятного домика с цветами у двери и фиолетовыми занавесками на окнах. Внутри было довольно просторно. Деревянные стены и потолки, цветы в вазочках, небольшие коврики на полу, камин. Похоже, здесь была гостиная и кухня. Витая лестница вела на второй этаж. </text:p>
      <text:p text:style-name="P41">Лориэн щёлкнула пальцами и вдруг зажглась сотня свечей. Они были повсюду – на подоконниках, столах и даже стульях. Ещё щелчок пальцами и в старинном красивом камине появился огонь. </text:p>
      <text:p text:style-name="P41">-Как ты это делаешь? – воскликнула Катя. </text:p>
      <text:p text:style-name="P41">Лориэн улыбнулась. </text:p>
      <text:p text:style-name="P41">-Да так, пара несложных фокусов. Дедушка научил. </text:p>
      <text:p text:style-name="P41">-Здорово! А как называется ваша деревня? </text:p>
      <text:p text:style-name="P41">-Иллинир. </text:p>
      <text:p text:style-name="P41">-Красивое название. </text:p>
      <text:p text:style-name="P41">-Надеюсь, вам здесь понравится, - девушка показывала им комнаты, а когда она выходила из какого-то помещения, свечи гасли сами собой. </text:p>
      <text:p text:style-name="P41">Катя стала уже лучше понимать язык. Но в голове всё же не укладывалось происходящее – деревня, эти люди, огонь, который зажигается по щелчку пальцев, другой мир, - всё это казалось сном, интересным и всё же нелепым. Ей становилось страшно от мысли, что всё это происходит на самом деле. <text:s/></text:p>
      <text:p text:style-name="P41">На втором этаже было несколько небольших уютных комнат. </text:p>
      <text:p text:style-name="P41">-Можете выбрать любую комнату, которая вам понравится, - сказала она, мягко улыбаясь. </text:p>
      <text:p text:style-name="P41">-Неужели мы, правда, можем отдохнуть?! – воскликнула Катя. – Я думала, этот счастливый миг никогда не наступит! </text:p>
      <text:p text:style-name="P41">В дверях появилась другая девушка. Ей было на вид лет восемнадцать. Простая, весёлая, шумная, она тут же приковала их взгляд. </text:p>
      <text:p text:style-name="P41">-Всем привет! Меня зовут Рика. Я тут главная. Ну, то есть это дом моих друзей. Если что-то понадобится, спрашивайте. Буду на первом этаже. <text:s/></text:p>
      <text:p text:style-name="P41">Она была невысокого роста с рыжеватыми волосами, заплетёнными в две косы, из которых выбивались отдельные пряди. На её лице были веснушки и вздёрнутый носик. Глаза подведены чёрным карандашом. Одетая в простой синий кафтан, подпоясанная ярким оранжевым поясом, с множеством браслетов на руках, - она казалась задорной, обаятельной и странной. <text:s/></text:p>
      <text:p text:style-name="P41">Лориэн строго взглянула на неё. </text:p>
      <text:p text:style-name="P41">-Только тебя здесь не хватало! - в её голосе прозвучали нотки высокомерия. </text:p>
      <text:p text:style-name="P41">-А я не спрашивала твоего мнения, дорогуша.</text:p>
      <text:p text:style-name="P41">Девушки криво улыбнулись друг другу и, попрощавшись, скрылись в дверях.</text:p>
      <text:p text:style-name="P41"><text:soft-page-break/>-Мне нравится эта девочка. Как её там? Рика, кажется, - сказала Катя сонно и повалилась в ту постель, которая была ближе всего. </text:p>
      <text:p text:style-name="P41">-А мне больше нравится вторая, - ответил Олег и чуть улыбнулся. – Загадочная, правда?</text:p>
      <text:p text:style-name="P41">-Ну не знаю… Интересно, почему они не ладят? </text:p>
      <text:p text:style-name="P41">-Кто их знает. Женщины…</text:p>
      <text:p text:style-name="P41">Какое-то время Катя и Олег молчали, их глаза слипались, обоим хотелось спать. Усталость навалилась разом. </text:p>
      <text:p text:style-name="P41">-Спасибо, что полез в воду за мной, - вдруг сказала Катя. Ей было важно это сказать, хотя немного трудно. Но она знала, что если не решится сейчас – то не решится и потом. И, может быть, пожалеет. </text:p>
      <text:p text:style-name="P41">-Пожалуйста. Хоть ты и вредная, но всё-таки моя сестра. </text:p>
      <text:p text:style-name="P41">-Я совсем не вредная!</text:p>
      <text:p text:style-name="P41">-Ещё какая вредная. </text:p>
      <text:p text:style-name="P41">Катя хотела что-то возразить, но сил уже не осталось. Она скинула ботинки и куртку, укрылась тёплым одеялом и закрыла глаза, моментально проваливаясь в сон. </text:p>
      <text:p text:style-name="P41">-Спокойной ночи, - сказал Олег и пошёл в соседнюю комнату. </text:p>
      <text:p text:style-name="P35"/>
      <text:p text:style-name="P39"/>
      <text:p text:style-name="P37"/>
      <text:p text:style-name="P38"><text:span text:style-name="T1">Глава 3.</text:span><text:span text:style-name="T2"> <text:s/></text:span><text:span text:style-name="T1">В</text:span><text:span text:style-name="T2"> </text:span><text:span text:style-name="T1">гостях</text:span></text:p>
      <text:p text:style-name="P41"/>
      <text:p text:style-name="P41"/>
      <text:p text:style-name="P41"/>
      <text:p text:style-name="P41">Катя проснулась в хорошем настроении. Было тепло и уютно, солнечные лучи падали на кожу и приятно согревали. Где-то там пели птицы. «Как хорошо, - подумала она. – Надеюсь, сегодня выходной и я не опаздываю в школу». </text:p>
      <text:p text:style-name="P41">Она лениво открыла глаза, потянулась и вдруг замерла. Комната была явно не знакомая. Ни одной электрической розетки, люстры, телефона. Только кровать, столик, кресло, старинный шкаф с пухлыми книжками и непонятными свитками и множество подсвечников повсюду. Стало не по себе. Катя откинула одеяло и подошла к окну. За окном был красивый пейзаж: симпатичная полянка, деревня с белыми красивыми домиками и лес. Повсюду росли папоротники и деревья, напоминающие баобабы. По дороге передвигались люди в старинных кафтанах. Они ездили на лошадях, осликах или в повозках. Никакой цивилизации. </text:p>
      <text:p text:style-name="P41">«О, Боже! Это был не сон! Кошмар происходит в реальности!» - подумала Катя и чуть не упала в обморок. Она испустила вопль, полный отчаяния. После чего в комнату вошёл брат. </text:p>
      <text:p text:style-name="P41">-Ну, чего ты раскричалась? – спросил Олег, чуть усмехнувшись. Наверное, впервые в жизни она была рада его видеть. Хоть кто-то знакомый и близкий в этом мире! Но она, конечно, не могла это показать. </text:p>
      <text:p text:style-name="P41"><text:soft-page-break/>-Неужели это мне не приснилось? – протянула Катя обречённо. </text:p>
      <text:p text:style-name="P41">-Может ещё раз попробовать прыгнуть в реку? – предложил Олег.</text:p>
      <text:p text:style-name="P41">-Ой, а вдруг там другой мир? Ещё хуже этого! </text:p>
      <text:p text:style-name="P41">-Только не надо в истерику впадать! – ответил он жёстко. <text:s/></text:p>
      <text:p text:style-name="P41">Они помолчали минуту. Катя заметила расчёску на столике возле кровати и небольшой тазик с водой для умывания. А неподалёку стоял завтрак, который восхитительно пах ветчиной и сыром. Это хоть немного подняло настроение. Но она не теряла осторожность.</text:p>
      <text:p text:style-name="P41">-А ты уверен, что это не отравлено? </text:p>
      <text:p text:style-name="P41">-Если бы они хотели нас убить, то сделали бы это ночью.</text:p>
      <text:p text:style-name="P41">-Почему они такие добренькие? Как будто мы им родные!</text:p>
      <text:p text:style-name="P41">-Я тоже удивился, - ответил Олег. - Лориэн сказала, что у них принято помогать путникам. Но это не всюду заведено. Нам повезло. Это зажиточная деревушка, здесь люди не считают каждый кусок хлеба. К тому же, мы им интересны, как путники из других стран, они хотят узнать от нас много нового. <text:s/>В другой деревне нас могли бы прогнать с вилами, принять за разбойников… </text:p>
      <text:p text:style-name="P41">Катя слушала его в пол уха. Она умылась, расчесалась, охотно принялась за еду. <text:s/></text:p>
      <text:p text:style-name="P41">-Когда пойдём нырять?</text:p>
      <text:p text:style-name="P41">-Скоро, - ответил Олег. - Я только опасаюсь, что им это может не понравиться. </text:p>
      <text:p text:style-name="P41">-Да ладно. Наврём чего-нибудь. Типа мы пошли за друзьями. Или деньгами... И обязательно вернёмся. </text:p>
      <text:p text:style-name="P41">-Я не люблю врать, но, похоже, это единственный выход. </text:p>
      <text:p text:style-name="P41">-Ты не любишь врать?! – Катя возмутилась до глубины души. - А кто рассказывал мне, что дети появляются оттого, что взрослые целуются. Я вздрагивала каждый раз, когда мама целовала папу в щёку. Думала, у нас обязательно появятся новые братья и сёстры. Мне одного тебя хватало. </text:p>
      <text:p text:style-name="P41">-Мне тебя тоже! – усмехнулся Олег. – Ты была в первом классе, я в пятом. Я смутно представлял себе, отчего берутся дети, и сказал первое, что в голову пришло, вот и всё. <text:s/></text:p>
      <text:p text:style-name="P41">-Ну, а дед мороз?! Неужели в него ты тоже верил?!</text:p>
      <text:p text:style-name="P41">-Катя, не говори с набитым ртом. </text:p>
      <text:p text:style-name="P41">Скоро от завтрака не осталось и следа и они тихонько пошли к выходу, надеясь, что удастся проскользнуть незамеченными. Но это не удалось. В дверях они столкнулись с Лориэн. </text:p>
      <text:p text:style-name="P41">-Как спалось? – спросила она, мягко улыбаясь, как и вчера. </text:p>
      <text:p text:style-name="P41">-Отлично! – сказали брат и сестра хором. Теперь уже Олег понял, что способен говорить на этом языке. Это было поразительно! Слова охотно подчинялись ему, и он мог переходить с одного языка на другой. </text:p>
      <text:p text:style-name="P41">-Мы хотим сходить к реке, - радостно заявила Катя, и Олег чуть её не убил. Катя умела врать превосходно, но когда надо было помолчать, начинала выбалтывать всё подряд. </text:p>
      <text:p text:style-name="P41">-Зачем? – удивилась волшебница. </text:p>
      <text:p text:style-name="P41"><text:soft-page-break/>-Надо попробовать вернуться. </text:p>
      <text:p text:style-name="P41">-Ненадолго! – вставил Олег. </text:p>
      <text:p text:style-name="P41">-Неужели вам не нравится здесь? – девушка приподняла одну бровь. </text:p>
      <text:p text:style-name="P41">-Очень-очень нравится! – заговорили Катя и Олег хором. </text:p>
      <text:p text:style-name="P41">-Мы предупредим близких, что задержимся и всё! – Катя стала выкручиваться. Лориэн заподозрила что-то, и это было заметно, но её голос оставался по-прежнему мягким и звучным. </text:p>
      <text:p text:style-name="P41">-Можно послать почтовых голубей. </text:p>
      <text:p text:style-name="P41">-Нет-нет, это очень далеко, - ещё больше испугалась Катя. </text:p>
      <text:p text:style-name="P41">-Если мы не вернёмся, наши близкие придут за нами, - сказал Олег уже холодным голосом. – И деревне может не поздороваться, уж поверьте. <text:s/>Мы не хотим этого, лучше всё решать миром. </text:p>
      <text:p text:style-name="P41">Катя на всякий случай закивала головой. </text:p>
      <text:p text:style-name="P41">-Ну что ж, - вздохнула Лориэн. – Это ваш выбор. Я провожу вас. Собирайтесь. Встретимся у дверей этого дома. </text:p>
      <text:p text:style-name="P41">Подростки кивнули, она вышла. Наконец, они снова остались одни. </text:p>
      <text:p text:style-name="P41">-Вроде всё решается мирно. </text:p>
      <text:p text:style-name="P41">-Я не доверяю этой твоей красотке! – воскликнула Катя. - Я вообще никому не верю здесь. Даже белкам. Кто их знает. Только Рика мне понравилась. </text:p>
      <text:p text:style-name="P41">-Мне кажется, она была немного не естественна. </text:p>
      <text:p text:style-name="P41">-Неправда! Она очень милая, весёлая. </text:p>
      <text:p text:style-name="P41">-Она тебе понравилась только потому, что поругалась с Лориэн? – спросил Олег. </text:p>
      <text:p text:style-name="P41">-Ну да. Хотя не только поэтому. </text:p>
      <text:p text:style-name="P41">Катя распахнула дверцы одного из шкафов и обнаружила кучу нарядов. Вначале, она вскрикнула от восторга, но потом разочарованно хмыкнула. Все они были велики для неё, к тому же совсем не модные в её представлении. </text:p>
      <text:p text:style-name="P41">-Такое я одевала только в Хэллоуин. </text:p>
      <text:p text:style-name="P41">-Ладно, давай собираться, - сказал Олег строго. - Нас уже ждут. </text:p>
      <text:p text:style-name="P41">-А вдруг нас свяжут и отдадут в исследовательский центр, чтобы извлечь наши органы и каждый взвесить! </text:p>
      <text:p text:style-name="P41">-Ты ошиблась веком. </text:p>
      <text:p text:style-name="P41">-Ну, тогда сожгут на костре. Как ведьм. <text:s/></text:p>
      <text:p text:style-name="P41">-Ты просто потрясающе оптимистична. Мы не сможем сидеть здесь вечно, так что собирайся!</text:p>
      <text:p text:style-name="P41">Лориэн действительно ждала их внизу, и они все вместе направились в лес, туда, откуда они пришли. Как ни странно, сейчас идти было намного легче, чем в прошлый раз. Девушка рассказывала о природе, обычаях, людях. Олег расспрашивал её обо всём, а Кате было скучно. Ей хотелось привлечь внимание к себе, но её никто не слушал. Примерно через полчаса показалась та самая опушка, на которой Лориэн встретила ребят. </text:p>
      <text:p text:style-name="P41">-Спасибо, дальше мы сами, - сказал Олег. Она приветливо улыбнулась им и, пожелав приятного пути, попрощалась. – Ждём вашего возвращения! – крикнула она и скоро исчезла где-то за деревьями.</text:p>
      <text:p text:style-name="P41"><text:soft-page-break/>Катя была счастлива избавиться от неё, а Олег только грустно вздохнул. Ребята пошли к реке. Как раз к тому месту, откуда они вынырнули. Тропа вела их вперёд и вскоре они оказались у воды. </text:p>
      <text:p text:style-name="P41">-Волнуешься? – спросил брат. </text:p>
      <text:p text:style-name="P41">-Ещё бы! Мурашки бегут по коже. Я не думала об этом, пока мы не оказались здесь, – Катин голос дрожал, и Олег прекрасно её понимал. Это было как на экзамене. Нет, намного страшнее. И всё-таки, интереснее. </text:p>
      <text:p text:style-name="P41">-Иногда даже не хочется возвращаться, - сказал он, - но потом вспоминаю о родителях и понимаю, что так нельзя. </text:p>
      <text:p text:style-name="P41">-Да. Я соскучилась по дому. Ну и конечно по компьютеру! И по друзьям. Нам осталось нырнуть и забыть эту деревню и этот мир, как сон… А вдруг мы не попадём назад? </text:p>
      <text:p text:style-name="P41">-Давай не будем думать об этом. Пойдём на счёт три? – предложил брат. </text:p>
      <text:p text:style-name="P41">-Да. </text:p>
      <text:p text:style-name="P41">-Раз-два-три. </text:p>
      <text:p text:style-name="P41">Они на всякий случай взялись за руки и сделали пару шагов вперёд. Прохладная вода приятно коснулась ног. Река была довольно глубокой и уже через несколько шагов они были по пояс в воде. Они зашли ещё чуть глубже и простояли пару минут. Но ничего не происходило. Мир не менялся. Баобабы и папоротники не исчезали. Холоднее не становилось. Речка не меняла своих размеров. И мостик над головой тоже не появился. Они походили взад-вперёд. Попробовали нырять. Вышли из воды и снова вошли. Поплавали. Катя снова пыталась утонуть (два раза театрально, а в третий - на самом деле стала тонуть). Никаких результатов. Они стали мёрзнуть. Но не оттого, что изменился мир и климат, просто холод бежал по коже от осознания того, что они не могут вернуться назад. Они вышли на берег и стали сохнуть. Оба молчали, как приглушённые. </text:p>
      <text:p text:style-name="P41">-О, Боже! – выдавила Катя. – Неужели мы тут на совсем?! </text:p>
      <text:p text:style-name="P41">-Да, нет, конечно же, - отмахнулся брат, выжимая свою рубашку. – Надо будет подумать. В прошлый раз у нас получилось перепрыгнуть в этот мир. Вспомни физику или химию, что-то с чем-то соединилось, и получился результат, пошла реакция. А сейчас реакции никакой, значит, мы что-то не так делаем. Надо только понять, чего не хватает. <text:s text:c="3"/></text:p>
      <text:p text:style-name="P41">Иногда его мышление становилось очень точным, и её это пугало. </text:p>
      <text:p text:style-name="P41">-И где нам взять то, чего у нас нет? </text:p>
      <text:p text:style-name="P41">-Нужна информация. Вполне возможно, здесь есть люди, которые помогут нам найти ответы на эти вопросы. К тому же надо пытаться снова и снова. Может получиться со второй попытки или с пятой. </text:p>
      <text:p text:style-name="P41">-Я не уверена!</text:p>
      <text:p text:style-name="P41">Они сели и какое-то время молчали. </text:p>
      <text:p text:style-name="P41">-Нам придётся вернуться в деревню, да? – спросила Катя. Олег кивнул и неохотно поднялся. Она последовала его примеру. <text:s/></text:p>
      <text:p text:style-name="P41"/>
      <text:p text:style-name="P41"/>
      <text:p text:style-name="P41"><text:soft-page-break/>Когда они вернулись, деревня продолжала жить своей жизнью. Никто не заметил, что ребята уходили и пришли назад. Рика приветливо поздоровалась с ними и поболтала обо всём. А Лориэн удивилась, что они вернулись так быстро. Оказывается, она никому не сказала об их исчезновении. </text:p>
      <text:p text:style-name="P41">-То есть как?! Вы хотели уйти и даже не сообщить нам?! – возмутилась Рика. Она надула губы и смотрела на них большими глазами.</text:p>
      <text:p text:style-name="P41">-Это их право, - спокойно ответила Лориэн. Девушки обменялись ледяными взглядами и больше не разговаривали. Следующие два часа ребята провели словно в полузабытьи. Они думали о реке и как вернуться назад, боялись рассказать о своей проблеме и о том, что живут они совсем в другом мире. Где есть автомобили и космические корабли. </text:p>
      <text:p text:style-name="P41">После сытного обеда они оказались у старейшины. Тот угощал их вином и фруктами. Звучала приятная тихая музыка – два человека играли на неких музыкальных инструментах. Старейшина сидел напротив ребят на узком высоком кресле. А рядом стояла его дочь и пара советников. Старейшина имел весьма важный вид, но всё же казалось, что он в любой момент может скинуть мантию и отправиться в путешествие, если это будет необходимо для общего блага. </text:p>
      <text:p text:style-name="P41">Говорили о разных вещах, он расспрашивал Катю и Олега об их мире, они уклонялись от прямых ответов и старались отвечать крайне туманно и менять тему, если получалось. Олег задавал вопросы, отвечал и рассказывал, Катя вертела головой по сторонам, пила вино, от чего стала ещё болтливее, чем раньше. </text:p>
      <text:p text:style-name="P41">-А какие у вас праздники? – спросил Олег. </text:p>
      <text:p text:style-name="P41">-Разные есть праздники. Скоро будет день весны. Мы разжигаем большой костёр и девушки кружатся вокруг него. А парни поют Песню Радости. </text:p>
      <text:p text:style-name="P41">-Почти как у нас в деревнях, - шепнула Катя. – Хотя Людка говорит, что там сплошное пьянство. </text:p>
      <text:p text:style-name="P41">Олег не хотел обсуждать эту тему. </text:p>
      <text:p text:style-name="P41">-А сколько у вас люди живут? – спросила Катя. </text:p>
      <text:p text:style-name="P41">-Все по-разному, конечно, - протянул Старейшина. Но у нас около сорока пяти, иногда бывают случаи, когда доживают почти до шестидесяти. </text:p>
      <text:p text:style-name="P41">В это время его отвлекли. Какой-то мужчина жаловался, что убежала жена. Спрашивал, что делать. </text:p>
      <text:p text:style-name="P41">-Найди себе новую, - ответил старейшина спокойно. Он вышел на пару минут с несчастным жителем, обсудить женщин и их странности. <text:s/></text:p>
      <text:p text:style-name="P41">-Оле-е-ег! - заулыбалась Катя глупо. – Пошли в реку нырять! Не сиди, мы опаздываем!</text:p>
      <text:p text:style-name="P41">-Мы же пробовали. Не спиши. Нам выдался отличный шанс изучить другую культуру, не такую, как наша.</text:p>
      <text:p text:style-name="P40"><text:span text:style-name="T3">-Олег! Я не хочу умереть от старости в сорок пять! - Она только сейчас поняла, что бормочет, наконец, по-русски. - Я хочу окончить школу, поступить в институт, стать режиссером и снимать блокбастеры! Я хочу выйти замуж за нормального человека, который не будет бегать вокруг костров с песнями </text:span><text:soft-page-break/><text:span text:style-name="T3">радости. И жить нормальной жизнью. Здесь здорово. Но дома <text:s/>есть столько хорошего! Компьютер! Дискотеки! Магазины! И родители. </text:span></text:p>
      <text:p text:style-name="P41">-Не гони истерику, успокойся. - Олег вздохнул. - Если мы попали сюда, то наверняка сможем найти путь обратно. У меня предчувствие, что всё будет хорошо. </text:p>
      <text:p text:style-name="P41">-Интуиция – это женский конёк! </text:p>
      <text:p text:style-name="P41">-Заткнись!</text:p>
      <text:p text:style-name="P41">Катя надулась на пару минут, а потом тихо зашептала ему на ухо: </text:p>
      <text:p text:style-name="P41">-У меня идея! А может, мы им покажем что-нибудь особенное, какой-нибудь фокус, нас примут за богов, будут покланяться. Правда, здорово?</text:p>
      <text:p text:style-name="P41">Олег не разделял её энтузиазма. </text:p>
      <text:p text:style-name="P41">-Ну и что мы им покажем? Много ты знаешь о том же самом электричестве? А если они попросят нас сделать дождь или оживить покойника, а мы не сможем? Нас повесят на первом же дереве. </text:p>
      <text:p text:style-name="P41">-У тебя не работает фантазия.</text:p>
      <text:p text:style-name="P41">-А у тебя мозги.</text:p>
      <text:p text:style-name="P41">В это время старейшина вернулся в помещение. </text:p>
      <text:p text:style-name="P41">Катя в очередной раз смертельно обиделась, но не стала этого показывать. Она <text:s/>улыбнулась и снова перешла на местный язык. </text:p>
      <text:p text:style-name="P41">-Мы с братом обсуждали особенности этих мест. Здесь так красиво.</text:p>
      <text:p text:style-name="P41">Чужой язык всё-таки был чуть мелодичнее и мягче.</text:p>
      <text:p text:style-name="P41">Старец улыбнулся с пониманием. </text:p>
      <text:p text:style-name="P41">-Спасибо, это приятно.</text:p>
      <text:p text:style-name="P41">Катя почувствовала, что хочет спать, и сладко зевнула. Быть может, от непривычно свежего воздуха ребятам постоянно хотелось прилечь и закрыть глаза. </text:p>
      <text:p text:style-name="P41">-Наверное, вы хотите отдохнуть, - улыбнулся старейшина. </text:p>
      <text:p text:style-name="P41">-Да, мы действительно, немного устали, - ответил Олег за неё. </text:p>
      <text:p text:style-name="P41">Ребята вернулись в свой домик и прилегли. </text:p>
      <text:p text:style-name="P41">«Странно, - шепнула она ему. – Этот мир совсем другой, другая история, культура, <text:s/>но здесь столько похожего, даже простая гостеприимность, привычки... Правда?» <text:s/></text:p>
      <text:p text:style-name="P41"/>
      <text:p text:style-name="P41"/>
      <text:p text:style-name="P41">Они дремали пару часов, а потом появились силы. Катя и Олег общались с людьми, помогали крестьянам и женщинам по хозяйству, снова ходили к реке и пробовали нырять, но это было также бесполезно. Они не могли понять, как оказались здесь. Сколько бы раз они не ныряли – ничего не менялось, ребята просто выныривали обратно. </text:p>
      <text:p text:style-name="P41">Стояла жара, и плавать в речке было очень приятно. Но Катя была подавлена. Иногда повторяла: «Телик, дискотеки, друзья, магазины. Неужели это всё пропало?!» Олег наоборот был вполне спокоен. </text:p>
      <text:p text:style-name="P41">-Я волнуюсь за родителей, - говорил он. – Но здесь тоже довольно много любопытного, разве нет?</text:p>
      <text:p text:style-name="P41"><text:soft-page-break/>-Иногда мне страшно нырять, - сказала Катя. - Я боюсь, что мы перенесёмся в какой-то страшный мир, непохожий на наш или этот. Куда-нибудь к динозаврам, например. </text:p>
      <text:p text:style-name="P41">Эта мысль посещала его, но Олег старался не думать о плохом. </text:p>
      <text:p text:style-name="P41">-Не поверишь, но мне здесь даже нравится, - сказал он. – Хотя, конечно, я тоже хочу домой. </text:p>
      <text:p text:style-name="P41">-Было бы здорово вернуться домой, а потом при желании приезжать сюда на каникулы. </text:p>
      <text:p text:style-name="P41">-Да. </text:p>
      <text:p text:style-name="P41">Они улыбнулись друг другу. В этот день ребята почти не ссорились. Они поплавали ещё час, обсохли и пошли обратно. </text:p>
      <text:p text:style-name="P41">-Я скоро выучу эту дорогу наизусть, заныла Катя. Олег не стал ничего отвечать, хотя он думал о том же самом. </text:p>
      <text:p text:style-name="P41">А потом ребята разделились. Олег пошёл к кузнецу и смотрел, как тот делает оружие и молотки. Его это очень интересовало, а Кате впервые за долгое время хотелось побыть одной. Она ушла куда-то на пригорок и наблюдала, как садится солнце. Такого красивого заката она не видела давно. Солнце окрасило небо в самые причудливые краски. Казалось, она видит огромный пожар – небо стало алым, оранжевым и жёлтым, а облака бледно-голубыми и почти фиолетовыми. <text:s/>Где-то они были прозрачными и почти невесомыми, а где-то такими тяжёлыми. У неё захватывало дух от этого зрелища. </text:p>
      <text:p text:style-name="P41">Вдруг девочка услышала странные звуки, и это заставило её вздрогнуть. Как будто бой барабанов, чьи-то голоса и плач. Вначале она старалась не обращать внимания, но потом звуки стали громче, Катя поднялась и пошла в том направлении, откуда они доносились. Было не по себе, но она всё шла и шла, пока не увидела пугающую картинку прямо перед глазами. </text:p>
      <text:p text:style-name="P41">Это было на окраине деревни, чуть в стороне от домов. Горел костёр, несколько женщин стояли по кругу и пели песни. Старуха – шаманка била в бубен и читала заклятья. </text:p>
      <text:p text:style-name="P41">Какая-то женщина взяла Катю за руку и пригласила подойти поближе, усадила девочку на деревянную скамью. </text:p>
      <text:p text:style-name="P40"><text:span text:style-name="T3">Молодая женщина кричала и плакала, она лежала на земле на каких-то тряпках и рожала. Катя давно пожалела, что пришла сюда. Она старалась смотреть на что угодно, только не на эти роды. Старуха-акушерка напоминала некую кельтскую богиню. Катю мутило, и она с ужасом думала, что когда-</text:span><text:span text:style-name="T3">нибудь ей, наверное, это тоже предстоит. Старуха что-то говорила, смеялась, успокаивала роженицу, стучала в барабан. Иногда она поджигала какие-то травы, отирала девушку влажными тряпками и шептала: «Не бойся, умница, всё получится». Две молодые девчонки носили воду и тряпки, иногда спрашивали, чем можно помочь. Порой они начинали перешёптываться, но старуха сердито смотрела на них и они замолкали. Вокруг стояло несколько женщин в белых одеждах. Иногда они затягивали песню, иногда брали факелы и ходили по кругу. Ещё одна била в барабан, когда было нужно. Всё это создавало мистическую, торжественную, немного страшную атмосферу. Во всём этом таинстве было что-</text:span><text:soft-page-break/><text:span text:style-name="T3">то дикое и пугающее. Катя то ёрзала на стуле, то вскакивала и бродила по кругу. От дыма щипало в глазах, и кружилась голова, но девочка держалась изо всех сил. </text:span></text:p>
      <text:p text:style-name="P41">Наконец старуха встала, отошла и заговорила глухим тяжёлым голосом: </text:p>
      <text:p text:style-name="P41">-Не ходи сюда, смерть. Пошла вон, старая дева. Своё ты и так получишь, но не сейчас. Сегодня мы приветствуем жизнь, а ты нам не нужна. Уходи прочь!</text:p>
      <text:p text:style-name="P41">Она снова забила в бубен, и эти звуки наполнили воздух. Затем наступила тишина, которую прерывало лишь тяжёлое дыхание роженицы. Акушерка снова села: </text:p>
      <text:p text:style-name="P41">-Ну, давай, девочка моя, ты сможешь это сделать. <text:s/></text:p>
      <text:p text:style-name="P41">-Не смогу, - шептала та. – Мне больно. </text:p>
      <text:p text:style-name="P41">-Сможешь. Не бойся, красавица. </text:p>
      <text:p text:style-name="P41">Остальные женщины стояли неподвижно. Катя плакала и уже не слушала голоса. Через несколько минут женщина снова закричала, и раздался пронзительный плач ребёнка. А ещё через пару минут акушерка взяла на руки маленькое орущее создание и завернула в белую ткань. </text:p>
      <text:p text:style-name="P41">-Это девочка, - сказал кто-то с облегчением. <text:s/>- Это девочка. </text:p>
      <text:p text:style-name="P41"/>
      <text:p text:style-name="P43"/>
      <text:p text:style-name="P41">Катя была подавлена. Она всё думала и думала о том, что увидела, даже не заметила, как её вывели оттуда и отдали брату в руки. А потом было небольшое застолье. Рика мило заулыбалась, протягивая два блюда. </text:p>
      <text:p text:style-name="P41">-А это нечто особенное, вы должны это попробовать. Готовится только для знатных гостей и лучших друзей. </text:p>
      <text:p text:style-name="P41">Они уже не хотели есть, но отказаться было сложно. Выглядело не очень аппетитно, а вкус напоминал тушёные овощи. Пересоленные. Олегу, как ни странно, понравилось, а Катя ела с трудом. Она вообще не любила солёное, ей казалось, что это блюдо - явный перебор. </text:p>
      <text:p text:style-name="P41">-Считается, что эта еда приносит удачу, - добавила Рика. </text:p>
      <text:p text:style-name="P41">-Здорово, - ответила Катя, вымучивая улыбку. Но потом поняла, что эта непонятная масса всё-таки ей нравится, и соль уже не так ощущается. Она доела всё даже быстрее брата и пожалела, что порции такие маленькие. Постепенно хандра и усталость стали проходить. </text:p>
      <text:p text:style-name="P41">-Здесь происходит много забавных историй, - проговорила Рика, всё так же ангельски улыбаясь. <text:s/>- Например…</text:p>
      <text:p text:style-name="P41">Она стала что-то рассказывать, и Олег расхохотался, Катя не понимала, что тут забавного, а потом тоже засмеялась. Похоже, местный юмор здесь, как и язык, понимается не сразу. Рика оказалась очень потешной, брат и сестра смеялись без остановки. Потом просто над тем, как она строила рожицы. Когда в комнату вошел ещё один человек и что-то спросил, то они уже не могли удержаться от смеха. </text:p>
      <text:p text:style-name="P40"><text:span text:style-name="T3">-У вас талант, ребята! – воскликнула Катя. Олег стал хвататься за живот и утирать слёзы, это было уже слишком. Катя постаралась взять себя в руки и </text:span><text:soft-page-break/><text:span text:style-name="T3">успокоиться, но кто-то что-то говорил невпопад, и она снова начинала смеяться. Она никогда не видела ничего забавнее. </text:span></text:p>
      <text:p text:style-name="P41">-Пошли за мной. Я вам такое покажу! – воскликнула Рика. </text:p>
      <text:p text:style-name="P41">-Пошли! – сказал Олег, с трудом поднимаясь с кресла. На пару мгновений её брат снова стал серьёзным, а потом опять захохотал. </text:p>
      <text:p text:style-name="P41">-Катька, помнишь тот анекдот про сантехника?</text:p>
      <text:p text:style-name="P41">-А-а-а, зачем ты это сказал?! – Катя, которая уже встала, снова бухнулась в кресло. – А историю с дротиками? </text:p>
      <text:p text:style-name="P41">-И тот анекдот про немца и блондинку!</text:p>
      <text:p text:style-name="P41">Олег стал смеяться ещё громче. У неё уже живот болел, и слёзы выступили на глазах, но она не могла остановиться. Ей помогли встать и повели показывать что-то. Ей не терпелось взглянуть, что же такое там они прячут. Ребята, возникшие словно из неоткуда, шли очень забавно покачиваясь и она снова не могла себя сдержать. Она увидела тёмное помещение, а там было много верёвок, длинные палки, какая-то утварь, ужасно смешные решётки. </text:p>
      <text:p text:style-name="P41">Кто-то стал ей связывать руки, похоже, <text:s/>для некой игры. Лица тех, кто был рядом, казались ужасно глупыми, и Катя снова начинала смеяться.</text:p>
      <text:p text:style-name="P41">-Ну, хватит вам, у меня уже живот болит! <text:s/></text:p>
      <text:p text:style-name="P41">-Закройте глаза, - раздался чей-то вкрадчивый голос. Катя так и сделала. И <text:s/>через пару мгновений отключилась. <text:s/></text:p>
      <text:p text:style-name="P41"/>
      <text:p text:style-name="P41"/>
      <text:p text:style-name="P50"/>
      <text:p text:style-name="P48"><text:span text:style-name="T1">Глава 4.</text:span><text:span text:style-name="T2"> </text:span><text:span text:style-name="T1">В</text:span><text:span text:style-name="T2"> </text:span><text:span text:style-name="T1">плену</text:span></text:p>
      <text:p text:style-name="P41"/>
      <text:p text:style-name="P41"/>
      <text:p text:style-name="P41"/>
      <text:p text:style-name="P41">Казалось, прошла вечность. </text:p>
      <text:p text:style-name="P41">-Где я? – простонала Катя, с неимоверным трудом открыла один глаз и поняла, что зря она это сделала, потому что всё расплылось, запрыгало и напугало. Голова болела так, будто об неё раскололи кокос. И всё остальное тело тоже. – Кто-нибудь, убейте меня! Пожалуйста!</text:p>
      <text:p text:style-name="P41">-Ка-а-ать, ты здесь? – услышала она голос брата – тихий и очень уставший. </text:p>
      <text:p text:style-name="P41">-Кажется, да, - выдохнула она и всё-таки открыла глаза. Над ней что-то тряслось и шло ходуном. Слышались мерные звуки, напоминающие звук копыт. «Мы в повозке», - догадалась она. Её руки и ноги были связаны тугими верёвками, как и у брата.</text:p>
      <text:p text:style-name="P41">-У меня всё болит.</text:p>
      <text:p text:style-name="P41">-Да у меня тоже, - ответил Олег. - Что ты помнишь?</text:p>
      <text:p text:style-name="P41">-Мы здорово проводили время, а потом я вроде уснула или... ну, в общем, не помню. Мне так плохо! Голова раскалывается, всё остальное тело тоже болит. <text:s/></text:p>
      <text:p text:style-name="P41">-Нам подсыпали что-то. Наверное, наркотик какой-то, - сказал Олег, тщетно пытаясь встать или освободить руки. – Это напоминает гашиш. </text:p>
      <text:p text:style-name="P41"><text:soft-page-break/>-Откуда ты знаешь?</text:p>
      <text:p text:style-name="P41">-Я читал. </text:p>
      <text:p text:style-name="P41">-Да ладно, - ответила она. – Какой гашиш? Ты о чём? Они не в курсе, что такое сухое молоко или аспирин. К тому же эти люди такие милые. А Рика вообще замечательная, правда? Я никогда так не смеялась. По телевизору такого не покажут.</text:p>
      <text:p text:style-name="P41">-Катя! Это был наркотик! – повторил Олег. – И они нам его подсыпали. Возможно, у них такая травка растёт. </text:p>
      <text:p text:style-name="P41">-О, Боже! Мы теперь наркоманы! – завопила Катя. От ужаса у неё на пару секунд даже прошла боль в затылке. </text:p>
      <text:p text:style-name="P41">-Надеюсь, нет. </text:p>
      <text:p text:style-name="P41">Олег и Катя, наконец, сели. Оба держались за голову и выглядели ужасно. Теперь они поняли, что действительно находятся в повозке и их куда-то везут. </text:p>
      <text:p text:style-name="P41">-Мне это не нравится, - простонала Катя. – Сделай что-нибудь. </text:p>
      <text:p text:style-name="P41">-И что же я могу сделать? – ехидно спросил брат. </text:p>
      <text:p text:style-name="P41">-Откуда я знаю? Ты же парень. К тому же старше. Так что придумывай, а я пока вздремну. </text:p>
      <text:p text:style-name="P41">Катя снова легла, закатив глаза.</text:p>
      <text:p text:style-name="P41">-Хочу домой. Уснуть бы в своей постели. И чего-нибудь солёного бы.</text:p>
      <text:p text:style-name="P41">-Мы опять влипли, - простонал Олег. – Радует только то, что пока нас убивать не будут... </text:p>
      <text:p text:style-name="P41">-А ещё нам так плохо, что даже всё равно, похитили нас или нет. </text:p>
      <text:p text:style-name="P41"/>
      <text:p text:style-name="P41"/>
      <text:p text:style-name="P41">Им казалось, что они едут очень и очень долго. А потом повозка остановилась, раздались голоса и какие-то стуки. К ним заглянула Рика и дала немного еды. Теперь она была совсем другой. Холодной и злой. </text:p>
      <text:p text:style-name="P41">-Сидите тихо и помалкивайте, звуков не издавайте. Иначе вам будет хуже. Провинится девчонка – наказываю брата и наоборот. Всё понятно?</text:p>
      <text:p text:style-name="P41">-Зачем мы тебе? – спросил Олег осторожно.</text:p>
      <text:p text:style-name="P41">-Мне вы не нужны. Но вас можно дорого продать и я даже знаю кому. Есть человек, который неплохо заплатит за таких обезьянок, как вы. </text:p>
      <text:p text:style-name="P41">-Нет, мне это снится! - заговорила Катя и посмотрела укоризненно на собеседницу. – Рика, как ты могла?</text:p>
      <text:p text:style-name="P41">Девушка расхохоталась и крикнула какому-то своему приятелю. </text:p>
      <text:p text:style-name="P41">-Ты это слышал? Это так забавно и наивно!</text:p>
      <text:p text:style-name="P41">Она посмотрела на них оценивающе, как на товар, смерила презрительным взглядом. </text:p>
      <text:p text:style-name="P41">-Надо было сидеть дома, ребятки. И не высовываться. Не ходить в лес. Не путешествовать по мирам. </text:p>
      <text:p text:style-name="P41">-Ты знаешь о мирах?! – спросил Олег. </text:p>
      <text:p text:style-name="P41">У ребят перехватило дыхание. Рика сладко улыбнулась. </text:p>
      <text:p text:style-name="P41"><text:soft-page-break/>-Конечно. Я сразу поняла, что вы врёте про долгое путешествие. Вы были слишком странными. Я знала людей, которые попадали сюда, как вы, через реку. И оставались здесь навсегда. </text:p>
      <text:p text:style-name="P41">Катя и Олег вздрогнули, мурашки побежали по коже, а она продолжала улыбаться, видя их растерянность. Теперь в ней не было ничего забавного и приятного. Кате было сложно осознавать, что можно так легко ошибиться в ком-то. Рика ушла и через какое-то время повозка снова поехала куда-то. Ребята жевали безвкусные лепёшки. Совсем не такие аппетитные, как те, что им предлагали раньше. </text:p>
      <text:p text:style-name="P41">-Боже, когда этот кошмар кончится? – стонала Катя. – Раньше я считала, что у меня столько проблем! Тройка по физике, нелады с подружками, пара лишних килограммов, родительские собрания, после них мама ругается… Я не хочу больше ехать в этой дурацкой повозке с перевязанными руками. Мне больно. Меня укачивает. <text:s/></text:p>
      <text:p text:style-name="P41">-Хватит хныкать! – сказал брат строго, хотя на самом деле, ему тоже было нелегко. Они оба переваривали ту мысль, что, возможно, они останутся здесь навсегда. Но не хотелось об этом думать. </text:p>
      <text:p text:style-name="P41">А спустя час или два произошёл новый виток их странной истории… Лошади заржали и резко остановились. Катя обрадовалась, но её брат не был так оптимистичен. Стали раздаваться голоса и крики.</text:p>
      <text:p text:style-name="P41">Помимо Рики впереди сидело ещё двое крепких парней. Они спешились и пошли куда-то. А потом послышались голоса. </text:p>
      <text:p text:style-name="P41">-Отдавайте всё, что у вас есть, а не то перебьём вас, как скот.</text:p>
      <text:p text:style-name="P41">-Ещё посмотрим, кто кого! </text:p>
      <text:p text:style-name="P41">Голоса слились в единый крик:</text:p>
      <text:p text:style-name="P41">-В бой!</text:p>
      <text:p text:style-name="P41">Олег и Катя не видели драки, только чистое синее небо и деревья, но слышали звуки борьбы и звон ножей. Девочка задрожала всем телом. Олег не чувствовал ничего, ему вновь казалось, что всё это происходит не на самом деле. <text:s/></text:p>
      <text:p text:style-name="P41">Они заметили, что чей-то нож отлетел в сторону и упал недалеко от них. Олег выбрался из повозки, пользуясь тем, что никому сейчас не было до них дела, подобрался поближе к ножу и стал быстро перерезать верёвку. </text:p>
      <text:p text:style-name="P41">-Быстрее, быстрее, - шептала Катя. Он хотел погрозить ей кулаком, но руки были всё ещё связаны. </text:p>
      <text:p text:style-name="P41">Скоро раздался тихий скрип верёвки, и руки были свободны, а затем и ноги. Олег подбежал к Катьке и стал перерезать верёвки ей. </text:p>
      <text:p text:style-name="P41">-Предлагаю тихонько убежать. </text:p>
      <text:p text:style-name="P41">Катька вдруг завопила и отшатнулась. Навстречу им шли головорезы с ножами в руках. Они были одеты в чёрную одежду и крепкие кольчуги, а на запястье у каждого красовалась красная лента. Это означало, что они способны убивать и не боятся смерти. </text:p>
      <text:p text:style-name="P41">-Куда же ты собралась? – спросил один из них, и она почувствовала, что вот-вот упадёт в обморок. </text:p>
      <text:p text:style-name="P41">-Олег, сделай что-нибудь!</text:p>
      <text:p text:style-name="P41"><text:soft-page-break/>-И что ты предлагаешь мне сделать?</text:p>
      <text:p text:style-name="P41">-Не знаю! </text:p>
      <text:p text:style-name="P41">Разбойники окружили их плотным кольцом. </text:p>
      <text:p text:style-name="P41">Олег всё ещё сжимал нож, он поднял оружие перед собой. Им обоим стало страшно, как никогда.</text:p>
      <text:p text:style-name="P41">-Брось оружие, мальчик, - раздался мелодичный женский голос. - Иначе нам придётся тебя убить. И заодно твою сестру. <text:s/></text:p>
      <text:p text:style-name="P41">К ним подъехала женщина на высоком чёрном скакуне. У неё были длинные тёмные волосы, красивые черты лица и идеальная осанка. Её дорожное синее платье обнажало стройные ноги и чуть трепетало на ветру. Она смотрела на окружающих прохладно, а в её взгляде читались ум и сила. </text:p>
      <text:p text:style-name="P41">Олег взглянул на Катю, помедлил пару мгновений и всё же бросил нож на землю. Было ясно, что ему не справиться с целой бандой.</text:p>
      <text:p text:style-name="P41">Женщина улыбнулась. Один из разбойников поднял свой длинный боевой нож и приблизился к ребятам.</text:p>
      <text:p text:style-name="P41">-Давайте деньги и всё, что у вас есть! - сказал он хмуро. На его лице были уродливые шрамы, и они стали ещё более пугающими от его взгляда. </text:p>
      <text:p text:style-name="P41">-У нас ничего нет, - сказал Олег глухо. – Мы не отсюда. </text:p>
      <text:p text:style-name="P41">-Пожалуй, они говорят правду, - сказала женщина задумчиво. - У них странная одежда и странная обувь. Вы видели когда-нибудь такую? </text:p>
      <text:p text:style-name="P41">Было сразу заметно, что у неё есть некая власть, и никто с ней не спорит. А дорогой красивый клинок на её поясе только подчёркивал это. </text:p>
      <text:p text:style-name="P41">-Ха, - сказала Катя, не подумав. – Ничего необычного. У нас такая обувь в моде. Это стильно и очень удобно. </text:p>
      <text:p text:style-name="P41">-Откуда вы? – спросила женщина. В её холодных глазах вспыхнуло некое любопытство</text:p>
      <text:p text:style-name="P41">-Мы приехали из-за гор, - сказал Олег спокойно. – Мы путешественники. Для нас путь – смысл мироздания и мы не носим деньги с собой, только еду и одежду, которую заработаем. </text:p>
      <text:p text:style-name="P41">Катя округлила глаза, поёжилась от такой перспективы, но на всякий случай закивала. </text:p>
      <text:p text:style-name="P41">-Наши друзья в городе ждут нас, - продолжал Олег. – И если мы не приедем во время, они перевернут всё в округе. </text:p>
      <text:p text:style-name="P41">-Молчать! – отрезала женщина жёстко. Похоже, вежливостью она не отличалась. Она повернулась к своим головорезам и стала с ними что-то тихо обсуждать. </text:p>
      <text:p text:style-name="P41">-Впечатляет, - прошептала Катя. – Особенно та часть про мироздание. </text:p>
      <text:p text:style-name="P41">-Надеюсь.</text:p>
      <text:p text:style-name="P41">-А вообще хорошо, что у них есть женщина. Значит, они не такие уж злые. </text:p>
      <text:p text:style-name="P41">-Не обольщайся. </text:p>
      <text:p text:style-name="P41">Женщина повернулась к ним. </text:p>
      <text:p text:style-name="P41">-Из какой вы страны? </text:p>
      <text:p text:style-name="P41"><text:soft-page-break/>-Она находится далеко отсюда. И называется Месопотамией. Возможно, вы слышали о ней, - Олег говорил первое, что приходило в голову, старался, чтобы голос звучал убедительно. </text:p>
      <text:p text:style-name="P41">-Я не слышала об этом ни слова, - холодно ответила женщина. </text:p>
      <text:p text:style-name="P41">-Мы именно оттуда, - твёрдо сказала Катя. – Это совсем небольшая страна. </text:p>
      <text:p text:style-name="P41">-Меня зовут Эндра. Вы мне не нравитесь. Я вам не верю. Но, похоже, вас можно здорово продать. </text:p>
      <text:p text:style-name="P41">От её улыбки мурашки бежали по коже. </text:p>
      <text:p text:style-name="P41">-Продать? Нас? – спросила Катя. – Но я не хочу.</text:p>
      <text:p text:style-name="P41">-Вы же не хотите узнать гнев богов? – спросил Олег. Женщина только рассмеялась, и ребят потащили куда-то. Рика и её двое парней были крепко связаны и плелись в самом конце, разбойники уже поделили между собой содержимое их кошельков. Олега и сестру связывать не стали, но ребята знали, что не убегут. Во-первых, ссориться с головорезами явно не хотелось. А во-вторых, бежать было некуда. Они не смогли бы даже вернуться в ту деревню. </text:p>
      <text:p text:style-name="P41">Процессия шла неспешно по тропе куда-то вперёд. Становилось очень <text:s/>жарко, на небе не было ни единого облачка. </text:p>
      <text:p text:style-name="P41">-Боже мой, Боже мой, - шептала Катя. – Нас убьют или покалечат. Или возьмут в рабство. </text:p>
      <text:p text:style-name="P41">-Успокойся, - ответил её брат, - мы что-нибудь придумаем. </text:p>
      <text:p text:style-name="P41">Она вздохнула. </text:p>
      <text:p text:style-name="P41">-Не забывай, ты как старший несёшь за меня ответственность. </text:p>
      <text:p text:style-name="P41">-Нет, уж лучше каждый сам за себя.</text:p>
      <text:p text:style-name="P41">-Тихо! – заорал на них один из бандитов. – Дичь не должна болтать. </text:p>
      <text:p text:style-name="P41">-Мне не нравится слово «дичь», - пробормотала Катя и впала в депрессию, но это было скучно, так как никто не обращал на неё внимание. Она мечтала о горячей ванне, о телевизоре и дискотеках. Ещё недавно тройка по алгебре ей казалась чем-то ужасным. А двойка была просто ударом. </text:p>
      <text:p text:style-name="P41">«А завтра мы с подружками пошли бы на вечеринку. И я бы строила мальчикам глазки. Жизнь несправедлива!» - подумала Катя, отчаянно жалея себя. Олег же наоборот выглядел вполне спокойным. Казалось, всё происходящее не имеет к нему отношения.</text:p>
      <text:p text:style-name="P41">Так они шли больше часа, когда лошадь споткнулась и упала под одним из мужчин. Он выругался, поднялся и пнул лежащее животное.</text:p>
      <text:p text:style-name="P41">-Поднимайся! – заорал он, но лошадь только хрипела. Смотрела на окружающих расширенными глазами. И Кате казалось, что она видит мольбу в этом взгляде. Ей стало горько.</text:p>
      <text:p text:style-name="P41">-Не трогайте её! – воскликнула она и подбежала к лошади.</text:p>
      <text:p text:style-name="P41">-Животное не будет жить, - холодно сказала Эндра. – Это было ясно ещё утром.</text:p>
      <text:p text:style-name="P41">-Надо дать ей воды, - сказала Катя растерянно, гладя её морду.</text:p>
      <text:p text:style-name="P41">Мужчина размахнулся и ударил лошадь кнутом, животное не могло подняться. Катя закричала. Олег подошёл и рывком оттащил сестру в сторону.</text:p>
      <text:p text:style-name="P41">-Успокойся. Ты ей не поможешь.</text:p>
      <text:p text:style-name="P41"><text:soft-page-break/>Ей показалось, что лошадь снова посмотрела на неё своими умными и грустными глазами. Кате стало очень страшно.</text:p>
      <text:p text:style-name="P41">Кто-то из бандитов достал нож, Олег заставил Катю отвернуться. Животное понимало многое, но не шевелилось, только чуть дрожало. Катя плакала и отбивалась.</text:p>
      <text:p text:style-name="P41">-Она что, не видела, как убивают животных? – спросила Эндра.</text:p>
      <text:p text:style-name="P41">-Нет.</text:p>
      <text:p text:style-name="P41">-Разве вы не едите мясо?</text:p>
      <text:p text:style-name="P41">Он не хотел говорить им об этом. Ведь Катя свято верила в то, что мясо рождается в холодильнике само по себе.</text:p>
      <text:p text:style-name="P41">-Едим. Но животных убивают мужчины и разделывают мясо, а женщины не видят этого, - сказал Олег первое, что приходило в голову. На самом деле он старался, чтобы голос не дрожал, ему тоже было не по себе.</text:p>
      <text:p text:style-name="P41">Он закрыл Кате глаза ладонью, когда нож мелькнул в воздухе и вонзился в животное. Похоже, человек промахнулся. Лошадь пронзительно заржала, последовал второй удар, и наступила полная тишина, если не считать Катины всхлипывания.</text:p>
      <text:p text:style-name="P41">Дальше люди ехали и шли молча. Катя часа за три не проронила ни единого слова. Это был рекорд для неё.</text:p>
      <text:p text:style-name="P41">-Привал! – скомандовал главный.</text:p>
      <text:p text:style-name="P41">Все остановились <text:s/>и стали разбивать лагерь, разожгли костёр.</text:p>
      <text:p text:style-name="P41">-Мясо я не буду, - выдавила Катя. – Я теперь стану вегетарианкой.</text:p>
      <text:p text:style-name="P41">-А тебе и не предлагают, - сказал один из бандитов и громко расхохотался собственной шутке. </text:p>
      <text:p text:style-name="P41">-Кем станешь? Веге - что? – переспросили остальные.</text:p>
      <text:p text:style-name="P41">-Посмотрим, сколько ты продержишься, - усмехнулся её брат. </text:p>
      <text:p text:style-name="P41">-Ты в меня не веришь. Как всегда!</text:p>
      <text:p text:style-name="P41">-Хватит болтать! – крикнул им один из главных. – Принесите хвороста. Только идите в разные стороны. И не вздумайте бежать, а то пожалеете.</text:p>
      <text:p text:style-name="P41">Катя лениво бродила между деревьями, собирая сухие ветки и палки. За ней следовал головорез, причмокивая губами. Он раздражал её, но на всякий случай она решила завести беседу.</text:p>
      <text:p text:style-name="P41">-Давно вы работаете на этих людей?</text:p>
      <text:p text:style-name="P41">-Года два, - отозвался он и улыбнулся, демонстрируя выбитые зубы.</text:p>
      <text:p text:style-name="P41">-Интересная работа? – спросила она осторожно.</text:p>
      <text:p text:style-name="P41">-Ага. Особенно когда надо кого-то прихлопнуть. Это мне по душе.</text:p>
      <text:p text:style-name="P40"><text:span text:style-name="T3">-Не сомневаюсь, - она поспешила обратно.</text:span><text:span text:style-name="T6"> </text:span></text:p>
      <text:p text:style-name="P41">Потом все собрались и продолжили путь. И только вечером всадники, идущие впереди, остановились, остальные тоже. Брат с сестрой оказались у бандитского лагеря. </text:p>
      <text:p text:style-name="P40"><text:span text:style-name="T3">Это было в небольшой роще. Здесь стояло около двадцати палаток. Горело несколько костров. Кто-то рубил дрова, кто-то жарил мясо и готовил обед. Какой-то старик читал нараспев заклинания. Молодая женщина перевязывала руку раненому бандиту. Он пытался ухватить её пониже талии, но она шутливо </text:span><text:soft-page-break/><text:span text:style-name="T3">убирала его руки. Впрочем, она не выглядела обиженной. Ребята заметили, что здесь паслось несколько животных – козы, куры, овцы. Несколько жеребцов. </text:span></text:p>
      <text:p text:style-name="P41">Бандиты поприветствовали своих, стали ужинать и готовиться ко сну. Пленникам достались только сырые лепёшки и вода. Впрочем, они были рады и этому. У Кати сильно болели ноги. Но это было ничто по сравнению с чувством полной неизвестности. </text:p>
      <text:p text:style-name="P41">Ночь наступала здесь резко. После красивого заката солнце падало за горизонт, словно подстреленная птица, и становилось темно. Лишь огонь костра и нескольких факелов освещали этот мрачный лагерь. </text:p>
      <text:p text:style-name="P41">Двое бандитов крутились возле Кати какое-то время. </text:p>
      <text:p text:style-name="P41">-Милая девчонка, может, развлечемся с ней? - спросил один из них и усмехнулся, указывая на Катю. Девочка задрожала всем телом. </text:p>
      <text:p text:style-name="P41">Эндра подошла и спросила жёстко.</text:p>
      <text:p text:style-name="P41">-Вам заняться больше не чем? Если нет – нарубите дрова или сделайте хоть что-то полезное.</text:p>
      <text:p text:style-name="P41">Парни скривили свои физиономии и исчезли. Катя вздохнула с облегчением, но всё же с опаской наблюдала за людьми, сжимаясь от каждого звука. Олег ничего не сказал, но его пальцы сжались в кулак и побелели от напряжения. Если б не вмешательство Эндры, ему пришлось бы драться. </text:p>
      <text:p text:style-name="P41">Пленников привязали к деревьям толстыми витыми верёвками, потом принесли ещё похлёбку и немного сыра. Несколько парней затянули какую-то печальную бандитскую песню под звуки странных дудочек и барабанов. Катя долго пыталась перегрызть верёвку или ногтями хотя бы ослабить узлы, она до крови стёрла пальцы, но это было бесполезно. Она сдалась и хотела заплакать, но слёз не было. Лишь некое опустошение… </text:p>
      <text:p text:style-name="P41">Ночью ребята еле уснули в положении сидя, они чувствовали себя <text:s/>разбитыми. Ночь баюкала и усыпляла. Казалось, звёзды шепчутся в таинственной дали. Где-то в лесу кричали ночные птицы, тихо шептал ветер... </text:p>
      <text:p text:style-name="P41">Олег проснулся ночью и решил, что пора делать ноги. Разбойник, который охранял пленных, был так пьян, что уснул прямо на траве. Он ворочился, что-то бормотал сиплым голосом и обнимал недопитую флягу. </text:p>
      <text:p text:style-name="P41">Олегу удалось высвободить одну ногу, потянуться вперёд и зацепить носком сумку пьяного. Подкинул её и поймал рукой. К счастью, его надежды оправдались, и уже через минуту в его руке оказался нож. <text:s/></text:p>
      <text:p text:style-name="P41"><text:s/>Олег с облегчением перерезал верёвки, сковывавшие тело. Теперь он был свободен, оставалось только помочь сестре и улизнуть от дремавшего часового.</text:p>
      <text:p text:style-name="P41">-Куда собрался? - спросила Эндра холодно и жёстко.</text:p>
      <text:p text:style-name="P41">Она выросла словно из ниоткуда. Ещё <text:s/>более пугающая, чем обычно. Он вытянул нож перед собой.</text:p>
      <text:p text:style-name="P41">-Не подходи.</text:p>
      <text:p text:style-name="P41">Она только рассмеялась. </text:p>
      <text:p text:style-name="P40"><text:span text:style-name="T3">-Ты даже не умеешь держать его правильно, мальчик. И у тебя кишка тонка. Я это чувствую... Так и быть я не убью тебя. И даже не стану поднимать шума. </text:span><text:soft-page-break/><text:span text:style-name="T3">Иначе убьют и тебя, и твою сестру. Эти люди глупы. Они не понимают, что тебя можно неплохо продать. </text:span></text:p>
      <text:p text:style-name="P41">Она подошла и вырвала нож из его рук. Олег постарался ударить её, но она применила какой-то приём, и уже через мгновение он оказался на земле. От резкой боли потемнело в глазах.</text:p>
      <text:p text:style-name="P41">Она приставила клинок к его горлу и тихо сказала:</text:p>
      <text:p text:style-name="P41">-Не шуми и не делай глупостей.</text:p>
      <text:p text:style-name="P41">Судя по всему, она не шутила. Голос был холодным, как сталь. </text:p>
      <text:p text:style-name="P41">Женщина пнула охранника, тот быстро вскочил на ноги и понял, что произошло. Он торопливо спрятал бутылку и стал связывать Олега, уговаривая женщину не выдавать его. </text:p>
      <text:p text:style-name="P41">-Я всё равно убегу! - прошипел Олег.</text:p>
      <text:p text:style-name="P41">-Я постараюсь не допустить этого... Радуйся, что мы не разбудили больше никого. Иначе тебе и твоей сестре было бы несдобровать! – сказала она, а потом повернулась к охраннику:</text:p>
      <text:p text:style-name="P41">-Тебе тоже!</text:p>
      <text:p text:style-name="P41">-Прости, Эндра! Такого не повторится! Только не говори никому.</text:p>
      <text:p text:style-name="P41">Олег выругался про себя, понимая, что ничего не может сейчас сделать. Даже если он справится с этой женщиной и выбьет охранника, тут же проснётся весь лагерь и всё… Придётся ждать более удобную возможность. К тому же парень просто не знал, куда идти. </text:p>
      <text:p text:style-name="P41">Его снова привязали к дереву уже крепче, чем до этого. Разные мысли, опасения и страхи мучили его. Олег долго пытался уснуть, но его сморило только под утро. <text:s/></text:p>
      <text:p text:style-name="P41">На этот раз охранник не сомкнул глаз. </text:p>
      <text:p text:style-name="P44"/>
      <text:p text:style-name="P44"/>
      <text:p text:style-name="P34"/>
      <text:p text:style-name="P50"/>
      <text:p text:style-name="P48"><text:span text:style-name="T1">Глава 5.</text:span><text:span text:style-name="T2"> <text:s/></text:span><text:span text:style-name="T1">Разделение</text:span></text:p>
      <text:p text:style-name="P41"/>
      <text:p text:style-name="P41"/>
      <text:p text:style-name="P41"/>
      <text:p text:style-name="P41">Утром пленников развязали и дали размять кости. Катя гуляла вместе с овцами и сама себя чувствовала овцой, за ней строго наблюдало человека три. Она понимала, что сбежать почти невозможно. К тому же она не знала, куда бежать. Дом был так далеко. В другом мире…</text:p>
      <text:p text:style-name="P41">В это время Олег общался с этими людьми. Пока его сестра дулась на всех, он старался узнать побольше обо всём – историю, культуру, обычаи, о городах и людях. Разговорить удавалось не каждого, но некоторые были даже рады беседе.</text:p>
      <text:p text:style-name="P41">-Сейчас уже не те времена, что раньше, - вздохнул старик, который полдня читал заклинания и всем изрядно надоел. – Вот в наше время всё было строже. Таких разбойников вешали без разбору. Было спокойно. Жрецам все оказывали <text:soft-page-break/>почёт и уважение. Все сидели в своих деревнях и не высовывались. А сейчас даже детей готовы продать за пару звонких монет.</text:p>
      <text:p text:style-name="P41">-Не ври, - сказала Эндра. – Это не правда. Просто люди любят деньги.</text:p>
      <text:p text:style-name="P41">-У вас, наверное, всё по-другому? – спросил жрец Олега с надеждой, но парень вздохнул и развёл руками.</text:p>
      <text:p text:style-name="P41">-У нас деньги тоже любят.</text:p>
      <text:p text:style-name="P41">-Я мог бы жить в хорошем доме и завести детей, - мечтательно продолжал жрец. – Но сейчас в деревнях предлагают такие крохи. А в городах всё давно поделили. Я вынужден был связаться с бандитами.</text:p>
      <text:p text:style-name="P41">«Прям как профессор в девяностые годы», - подумал Олег.</text:p>
      <text:p text:style-name="P41"/>
      <text:p text:style-name="P41"/>
      <text:p text:style-name="P41">Здесь был определённый график жизни. Дни были похожи друг на друга. Утром бандиты просыпались и били друг друга. Это называлось тренировкой. А по вечерам разжигали костёр, рассказывали какие-то истории, глядя на огонь. Они любили напиток, напоминающий ром, порой злоупотребляли им и даже угощали пленных. Иногда уходили в разбойное нападение. Спать приходилось на земле, просто постелив какие-то тряпки. Всю первую ночь Катя не могла уснуть, она ворочалась, будила брата и ныла ему в ухо, но потом привыкла и в следующий раз заснула, как убитая. Хотя, конечно, ей не снилось ничего хорошего. </text:p>
      <text:p text:style-name="P41">Рику и её сообщников заставляли работать – чистить котлы или охотиться. Мужчины перешли на сторону бандитов, она тоже хотела, но ей не дали. Как-то она сказала Эндре: </text:p>
      <text:p text:style-name="P41">-Тут не так уж много женщин. Мы могли бы стать подругами, - Рика мило улыбалась так же, как улыбалась ребятам в тот вечер, когда отравила их. </text:p>
      <text:p text:style-name="P41">Эндра смерила её презрительным взглядом и сказала: </text:p>
      <text:p text:style-name="P41">-Мы поймали тебя, а ты поймала этих подростков. Ты такая же сволочь, как я и все мы. Только слабая и лживая. Мне такие друзья не нужны... </text:p>
      <text:p text:style-name="P41">Здесь она была на ведущих ролях, порой давала указания. Многие недолюбливали её, но боялись и уважали. Главарь почти всегда прислушивался к её словам. Поговаривали, что она как-то спасла ему жизнь. </text:p>
      <text:p text:style-name="P41">Сам он был очень здоровым и крепким, у него не хватало зубов, и Катя боялась его до ужаса. </text:p>
      <text:p text:style-name="P41">Иногда эти люди начинали спорить. </text:p>
      <text:p text:style-name="P41">-Здорово мы грабанули того богатого чудака вчера? – воскликнул один из бандитов, после нескольких глотков непонятной жидкости из зелёной бутылки. </text:p>
      <text:p text:style-name="P41">-Это какая-то шишка, - холодно ответила Эндра. – Он был очень зол, когда мы обнесли его дом. Быть может, нас повсюду ищут его люди. </text:p>
      <text:p text:style-name="P41">-Ты трусишь! – ехидно заметил кто-то. <text:s/></text:p>
      <text:p text:style-name="P41">-Я когда-нибудь пряталась за чужими спинами? Разве есть повод упрекнуть меня в трусости?! - её голос стал жёстким и обжигал своим холодом. Её собеседник поёжился. Все замолчали, а потом кто-то осторожно сменил тему.</text:p>
      <text:p text:style-name="P41"><text:soft-page-break/>Это была бы обычная болтовня, но Катя вспомнила о ней на следующий день, когда на них напали солдаты.</text:p>
      <text:p text:style-name="P41"/>
      <text:p text:style-name="P41"/>
      <text:p text:style-name="P41">Ночью послышался гул. А затем голоса и ржание лошадей. Люди просыпались, будили друг друга, доставали оружие, прятали золото. </text:p>
      <text:p text:style-name="P41">Катя и Олег тоже проснулись. Они почувствовали волнение кожей. Стало светло от разжигающихся факелов. К ним приближались люди.</text:p>
      <text:p text:style-name="P41">-Не двигаться! - раздался сильный хрипловатый голос одного из них. </text:p>
      <text:p text:style-name="P41">Несколько десятков всадников и около полусотни пеших солдат окружали лагерь. На теле у каждого из них были доспехи. А в руках оружие. Лошади ржали и, похоже, в любой момент были готовы пуститься во весь опор. </text:p>
      <text:p text:style-name="P41">Катя сразу поняла, кто из них главный. Это был рослый темноволосый мужчина лет тридцати в обычных доспехах, только рукоятка его меча была украшена золотом. В нём чувствовалась сила и уверенность. Он стоял во главе солдат, и <text:s/>было сразу понятно, что от движения его руки может измениться ход битвы. <text:s/></text:p>
      <text:p text:style-name="P41">«Наверное, ему жарко в этих доспехах», - подумала она рассеянно. А потом стало происходить нечто жуткое. </text:p>
      <text:p text:style-name="P41">-Мы не сдадимся так легко! - заорал кто-то из бандитов. </text:p>
      <text:p text:style-name="P41">Солдат было больше, но не намного. Катя поняла, что сейчас может начаться настоящая резня. <text:s/>Ей хотелось закрыть глаза, спрятаться, отвернуться, но она застыла, как статуя, и смотрела на всё распахнутыми глазами. Брат взял её за руку. Люди схлестнулись как две волны, и кто-то из них стал падать на землю. Никогда ещё в жизни ей не было так страшно. Не верилось, что всё это происходит на самом деле. </text:p>
      <text:p text:style-name="P41">Брат потащил её куда-то в сторону, подальше от них. Но они оба не могли оторвать взгляд от этого страшного зрелища. </text:p>
      <text:p text:style-name="P41">Дрались долго. Были раненные и, похоже, даже убитые. Всюду раздавались крики, звон металла и ржание лошадей.</text:p>
      <text:p text:style-name="P41">Ребята побежали в сторону солдат, стараясь избегать драки. Катя вырвалась вперёд, ей казалось, что Олег бежит рядом, но когда она оглянулась – брата не было поблизости. <text:s/>Кто-то сбил его с ног.</text:p>
      <text:p text:style-name="P41">Разбойники стали отступать, часть солдат преследовало их, другая часть помогала раненым с обеих сторон. Пленным связывали руки. </text:p>
      <text:p text:style-name="P41">Катя долго не могла найти брата взглядом. И только потом заметила его в дали. Разбойники отступали вместе с ним, прижав клинок к его горлу. </text:p>
      <text:p text:style-name="P41">Катя пронзительно закричала и кинулась туда, к уходящим разбойникам, но кто-то резко поймал её за руки и потащил назад.</text:p>
      <text:p text:style-name="P41">-Девочка, куда ты прёшь?! Тебе жить надоело?</text:p>
      <text:p text:style-name="P41">-У них мой брат! Отпустите меня или помогите мне!</text:p>
      <text:p text:style-name="P41">Она вырывалась, что было сил, кричала, но они не слушали её. Один из них резко встряхнул её за плечи.</text:p>
      <text:p text:style-name="P41"><text:soft-page-break/>-Скажи спасибо Богам за то, что осталась жива, - похоже, это был лидер <text:s/>группы солдат. Она поняла это по золотой рукоятке и сильному вкрадчивому голосу. - Сегодня и так достаточно жертв. Вы с ним ещё встретитесь, если так будет угодно Судьбе...</text:p>
      <text:p text:style-name="P41"/>
      <text:p text:style-name="P41"/>
      <text:p text:style-name="P41">День был в самом разгаре, становилось жарко. Олег сидел на солнцепёке и не шевелился.</text:p>
      <text:p text:style-name="P41">-Что-то ты невесел, - сказал один из бандитов и протянул парню похлёбку. - На вот, поешь. </text:p>
      <text:p text:style-name="P41">-Я не голоден, - ответил Олег и хмуро отвернулся. Ему было не по себе. Он не знал, где находится сестра. Да и не знал, где находится сам. Ощущение бессилия было хуже всего. Когда ничего не можешь сделать. Но он понимал, что паника ни к чему. Хотелось кому-то врезать... <text:s/></text:p>
      <text:p text:style-name="P41">-Почему вы взяли меня с собой?</text:p>
      <text:p text:style-name="P41">-Ты можешь пригодиться. </text:p>
      <text:p text:style-name="P41">-Вы знаете, где солдаты? Куда они пошли?</text:p>
      <text:p text:style-name="P41">-Кто их знает...</text:p>
      <text:p text:style-name="P41">Эндра сидела рядом. За весь вечер она не проронила ни слова. На ней лица не было. Из разговоров Олег узнал о том, что среди убитых были её друзья. Впервые в ней было что-то человечное. </text:p>
      <text:p text:style-name="P41">-Ты молод, но ты можешь научиться всему здесь, - сказал главарь, подходя к Олегу. – Ты не хочешь остаться здесь, стать одним из нас?</text:p>
      <text:p text:style-name="P41">-Нет, - сказал парень. </text:p>
      <text:p text:style-name="P41">Эндра очнулась от своих мыслей и твёрдо сказала:</text:p>
      <text:p text:style-name="P41">-Мы не будем его принуждать. </text:p>
      <text:p text:style-name="P41">Главарь кивнул и ушёл. </text:p>
      <text:p text:style-name="P41"/>
      <text:p text:style-name="P41"/>
      <text:p text:style-name="P41">Солдаты устроили привал. До ближайшего крупного города было ещё полдня пути. Девочка наблюдала, как они собирают хворост, разводят костёр и обсуждают битву. </text:p>
      <text:p text:style-name="P41">-Где мой брат? – спросила Катя растерянно. </text:p>
      <text:p text:style-name="P41">-С бандитами, - ответил один из солдат. Кто-то ещё подтвердил. </text:p>
      <text:p text:style-name="P41">-Куда они пошли? Где они? <text:s/>– настойчиво спросила девочка.</text:p>
      <text:p text:style-name="P41">-Где-то там, - солдат махнул рукой в сторону. </text:p>
      <text:p text:style-name="P41">Катя вдруг побежала в ту сторону. Но не прошло и минуты, как кто-то схватил её за локоть и потащил назад. </text:p>
      <text:p text:style-name="P41">Это снова был их командир, его звали Фейн. Он тяжело дышал и, похоже, злился. Ему пришлось пробежаться, чтобы догнать её. </text:p>
      <text:p text:style-name="P41">-Я хочу туда! – закричала она. – Мне туда надо!</text:p>
      <text:p text:style-name="P41">-Ты с ума сошла?! Ты хочешь, чтобы тебя в рабство продали? Или потеряться в лесу, быть съеденной волками?</text:p>
      <text:p text:style-name="P41">Он слегка встряхнул её за плечи. Девочка растерянно замотала головой.</text:p>
      <text:p text:style-name="P41"><text:soft-page-break/>-Нет, но я не знаю, что мне делать, - ей не хотелось ныть, но она ничего не могла с собой поделать. - У меня здесь никого нет больше! Я вообще не отсюда. Что мне делать?</text:p>
      <text:p text:style-name="P41">-Не знаю. Ты не единственная, кому трудно, не единственная, кто всё потерял, - сказал он жестко. А потом добавил уже чуть мягче:</text:p>
      <text:p text:style-name="P41">-Мы отвезём тебя в ближайшую деревню или город. Там тебя покормят, дадут ночлег. А потом будем думать. </text:p>
      <text:p text:style-name="P41">Да, она безумно хотела есть, спать и умыться. Но она спрашивала себя, что дальше. Что будет потом? Как ей быть в этом чужом мире одной?</text:p>
      <text:p text:style-name="P41">Солдаты перевязывали раненых и что-то обсуждали. Она не слушала их, словно приросла к земле. Не могла пошевелиться. Она не думала о хорошем. Почти не думала о плохом. В голове была странная пугающая пустота. Слёз не было. Ей хотелось заплакать, закричать, сделать хоть что-то. Найти брата. Вернуться к реке и попробовать снова. Возможно, сейчас получилось бы вернуться домой – к маме и папе. Но силы будто разом покинули её. Она стояла и не шевелилась, только ветер чуть трепал её волосы. </text:p>
      <text:p text:style-name="P41">Потом солдаты куда-то пошли, и она покорно последовала за ними. <text:s/></text:p>
      <text:p text:style-name="P41">А поздно вечером был ещё один привал. Ей казалось, что она видит, как играют дети. Совсем рядом. Смеются, толкаются, визжат. Им весело и интересно. Иногда мальчик чуть издевается над девочкой, поднимает мяч в руках так, чтоб она не могла достать. Делает подножки. А иногда наоборот начинает поддаваться… </text:p>
      <text:p text:style-name="P41">Она скучала по брату и родителям. <text:s/></text:p>
      <text:p text:style-name="P41">Когда она уснула, ей снились приятные тёплые сны. Снилась мама, девочка коснулась её лица и мягко улыбнулась. Она поняла в какой-то момент, что это только сон. Ей было страшно пошевелиться, чтоб не спугнуть это видение. Ей хотелось сказать маме, но она боялась, что даже тихий звук может всё разрушить. А потом она всё же набралась решимости и сказала:</text:p>
      <text:p text:style-name="P41">-Мама, держись. Не переживай за нас. С нами всё хорошо. Мы найдём способ вернуться. А если нет - просто знай, что мы выросли хорошими людьми. И ты не виновата, что мы исчезли... </text:p>
      <text:p text:style-name="P41">Видение исчезло, растворилось в дымке. И больше не было снов. </text:p>
      <text:p text:style-name="P41"/>
      <text:p text:style-name="P36"/>
      <text:p text:style-name="P41">Ночью Олег почувствовал, что кто-то его толкает. Олег вскочил. Вернее, попытался, но кто-то его остановил одним движением. Это была Эндра.</text:p>
      <text:p text:style-name="P41">-Собирайся, - сказала она тихо, но достаточно внятно. – И не шуми.</text:p>
      <text:p text:style-name="P41">Он быстро нашёл свои вещи, прихватил несколько лепёшек, флягу с водой и чей-то нож. На всякий случай.</text:p>
      <text:p text:style-name="P41">Они поехали на лошадях сквозь лесную чащу по полной темноте. На востоке скоро забрезжило солнце. Впрочем, он был не уверен, что в этом мире солнце встаёт именно там.</text:p>
      <text:p text:style-name="P41">-Ты знаешь, куда мы едем? – спросил он.</text:p>
      <text:p text:style-name="P41">-Да. Не волнуйся.</text:p>
      <text:p text:style-name="P41"><text:soft-page-break/>-Почему мы сбежали?</text:p>
      <text:p text:style-name="P41">-Они давно надоели мне. Тупые твари. Решили продать тебя. Не обижайся, но ты стоишь крайне мало. А я знаю людей, которые заплатят больше.</text:p>
      <text:p text:style-name="P41">-Ты хочешь продать меня в рабство?</text:p>
      <text:p text:style-name="P41">-Нет. Эти люди верят в другие миры.</text:p>
      <text:p text:style-name="P41">Олег вздрогнул.</text:p>
      <text:p text:style-name="P41">-И ты решила уйти из банды?</text:p>
      <text:p text:style-name="P41">-Те, кто мне нравился, уже мертвы.</text:p>
      <text:p text:style-name="P42">Через несколько часов Эндра и Олег пришли в таверну. Какой-то парень подошёл к женщине, положил руку ей пониже талии и подмигнул ей.</text:p>
      <text:p text:style-name="P42">-Здорово, красотка! Тебе, наверное, скучно.</text:p>
      <text:p text:style-name="P42">Незнакомец получил пару увесистых оплеух, отлетел в сторону и сполз по стенке на пол. Окружающие притихли, но зато больше к ним никто не подходил.</text:p>
      <text:p text:style-name="P42">-Тупые твари, - проговорила она.</text:p>
      <text:p text:style-name="P42">Расторопные работники таверны выяснили заказ и скоро принесли ужин.</text:p>
      <text:p text:style-name="P42">-Почему ты стала такой? - вдруг спросил он. </text:p>
      <text:p text:style-name="P42">-Какой-такой? – её брови взметнулись вверх. </text:p>
      <text:p text:style-name="P42">-Преступницей?</text:p>
      <text:p text:style-name="P42">-Не твоё дело. Ешь, давай. </text:p>
      <text:p text:style-name="P42">Олег жевал безвкусную курицу и всё же сказал:</text:p>
      <text:p text:style-name="P42">-Твои близкие, наверное, волнуются за тебя.</text:p>
      <text:p text:style-name="P42">-У меня их нет. И я не желаю продолжать этот разговор!</text:p>
      <text:p text:style-name="P41"/>
      <text:p text:style-name="P41"/>
      <text:p text:style-name="P41">Катя впервые столкнулась с таким понятием, как ответственность. Раньше она считала, что стресс – это когда вызывают к доске. Или никто не даёт списать на контрольной. Или Вася не обращает внимание. Сейчас она поняла, что её жизнь – в её руках, никто не примет за неё решение, никто не скажет, что надо делать дальше, никто не заступится и не поможет в трудный момент. Вокруг чужие люди. Нет даже милиции, скорой помощи, аптек. Катя всегда думала, что быть взрослым – это весело, это значит всегда делать то, что хочется, сплошной праздник. Но сейчас Катя понимала, что взрослые то же самое думают про детей. <text:s/>Ей стало страшно, но она запретила себе паниковать. «Сильные люди ничего не боятся», - решила она. </text:p>
      <text:p text:style-name="P41">Ей вспомнилась фраза из книжки «Птичка певчая»: «Пускай я ничего не заработала, но я узнала людей». Фраза, конечно, не в тему, но как-то успокаивает. Главная героиня старалась радоваться мелочам даже тогда, когда было совсем трудно. <text:s/>И Катя старалась найти позитивные стороны во всём происходящем, хоть какие-то. </text:p>
      <text:p text:style-name="P42">Иногда ей казалось, что всё это лишь сон. Иногда наоборот. Будто это и есть реальность. А мама, школа, друзья и контрольные остались где-то там очень и очень далеко. </text:p>
      <text:p text:style-name="P42">Иногда она скучала, иногда просто не думала об этом.</text:p>
      <text:p text:style-name="P42"><text:soft-page-break/>Здесь всё было сложнее. Здесь приходилось думать о том, что будет завтра. Дома не ждали родители. И дома не было. Надо было выживать. Но с другой стороны было что-то хорошее.</text:p>
      <text:p text:style-name="P42">Она научилась ценить самые простые вещи. Тёплый хлеб, что был сразу из печки. Приветливость людей. Цветы и озёра. Рассветы, закаты. И конечно тёплую постель... </text:p>
      <text:p text:style-name="P57"><text:span text:style-name="T3">К вечеру Катя и солдаты пришли в маленький город, где добрые люди дали им приют. Катя остановилась в семье крестьян, ей выделили просторную </text:span><text:span text:style-name="T3">светлую комнату, очень уютную, но было заметно, что здесь не живут, а принимают гостей. На столике был оставлен букетик душистых цветов. Они источали аромат, который смешивался с запахом еды — на кухне как раз готовили обед. </text:span></text:p>
      <text:p text:style-name="P59">Окна были большими и выходили на сад. Солнечный свет заливал всю комнату. Здесь всё было в светлых тонах и это придавало ещё больше лёгкости. Катя зажмурилась от удовольствия. На пару мгновений она почувствовала себя как дома. И только усталость во всём теле возвращала её к реальности… </text:p>
      <text:p text:style-name="P59">Вечером все собрались у камина и что-то живо обсуждали. </text:p>
      <text:p text:style-name="P59">Катя сидела, слушала, улыбалась, кивала, снова улыбалась, снова кивала, опять улыбалась. А потом уронила голову на руки и разревелась. </text:p>
      <text:p text:style-name="P59">-Что случилось? – спросила хозяйка дома, но Катя не ответила, потому что не знала, что ответить и как это объяснить. А на самом деле, ей просто стало страшно. Страшно, что она никогда не станет режиссером, как мечтала, никогда не увидит Европу, не обвенчается в церкви, её дети не увидят карусели и мультфильмы по телевизору. И вообще ей совсем не хотелось когда-нибудь рожать, как та женщина в деревне. Никогда не увидеть свою школу, своих друзей и, самое страшное, маму и папу. Она ведь не задумывалась об этом, когда они были рядом. А тут она была одна, брат исчез, и думать было страшно, что с ним может что-то случиться. Абсолютно не известно, где он и что с ним. Она вспомнила, как плакала год назад, когда умер её кролик, и думала: «А что будет с родителями, если они поймут, что нас нет»…</text:p>
      <text:p text:style-name="P41">Она плакала без остановки, её не могли успокоить минут пятнадцать. Фейн замахнулся, чтобы ударить её, но кто-то перехватил его руку. </text:p>
      <text:p text:style-name="P41">-Пусть поплачет. </text:p>
      <text:p text:style-name="P41">Женщина села рядом с ней и обняла, так они просидели довольно долго. <text:s text:c="5"/></text:p>
      <text:p text:style-name="P41">А потом Катя успокоилась. Быть может, слёзы закончились у неё или просто надоело плакать, она чувствовала слабость и опустошение. Ей стало почти безразлично, что будет дальше. Она умылась холодной водой, стало немного легче. </text:p>
      <text:p text:style-name="P41">-Я извиняюсь, - сказала она. – Просто очень устала, нервы. </text:p>
      <text:p text:style-name="P41">-Я провожу тебя, - сказала женщина. – Тебе надо поспать. </text:p>
      <text:p text:style-name="P41">-Да, пожалуй. </text:p>
      <text:p text:style-name="P41">Катя пошла за ней следом, улеглась в тёплую кровать. Всё-таки надежда ещё осталась в её сердце. Должны быть какие-то пути, и Катя собиралась их найти. <text:soft-page-break/>Возможно, она лишь игрушка в руках случая, судьбы, но она больше не будет плакать. Почти не будет. <text:s text:c="2"/></text:p>
      <text:p text:style-name="P41"/>
      <text:p text:style-name="P69"/>
      <text:p text:style-name="P71"><text:span text:style-name="T4">Там неподалёку жила одна женщина. Её звали Сога. У неё не было детей, но ей казалось, что есть. Она в это верила и вцепилась бы в глотку всякому, кто стал бы сомневаться. Она считала, что у неё есть сын и дочка. Сыну было лет семнадцать. Он ушёл на службу и вот-вот должен был вернуться. Каждый день женщина пекла пироги и ждала его у окна. Катя тоже садилась рядом и смотрела </text:span><text:span text:style-name="T4">в окно, хотя понимала, что никакого сына нет. А дочке было лет пять или восемь. Её возраст менялся время от времени в ту или иную сторону. Сога шила ей платья и покупала игрушки. Она много рассказывала о своей воображаемой семье. Кате было грустно. Она смотрела на эту женщину и понимала, как сильно </text:span><text:span text:style-name="T4">скучает по родителям. И как это печально быть одной. <text:s/>Девочка сама не знала, почему так много времени проводит с ней. Наверное, потому, что Сога была доброй. А ещё у неё всегда можно было вкусно покушать. Когда-то она хорошо рисовала на ткани. И, если верить слухам, каждый её рисунок был произведением искусства. Но потом она бросила это занятие. «Мне надо думать о детях», - говорила она. </text:span></text:p>
      <text:p text:style-name="P70">Иногда Сога болтала о чём-то с Катей. А потом забывала об этом. Да, она была странной женщиной, но вызывала симпатию и сочувствие. <text:line-break/>Даже спустя годы Катя вспоминала о ней. «А что если у меня не будет детей, и я так же сойду с ума? Хотя с какой-то стороны это не самое плохое помешательство. Ей легче было сойти с ума, чем отказаться от надежды… Нет, я не хочу думать об этом!» </text:p>
      <text:p text:style-name="P70">И всё-таки мысли порой сами возвращались к этой теме. «Если бы Сога жила реальной жизнью и не мечтала бы так, она давно бы уже смирилась. И постаралась бы что-то сделать. Ведь можно взять на воспитание сироту. Или найти другие смыслы в жизни. Продолжала бы рисовать… Что лучше: строить воздушные замки или жить реальной жизнью? Отказаться от реальности или от мечты?</text:p>
      <text:p text:style-name="P41">«Мы столкнулись с двумя мирами, - думала Катя порой. - Наверное, их много. И я столкнулась с другими людьми. У каждого свой характер, своя жизнь, каждый — это новый мир. И надо постараться не просто выжить, но построить свою жизнь так, чтоб ни о чём не жалеть»…</text:p>
      <text:p text:style-name="P33"/>
      <text:p text:style-name="P41"/>
      <text:p text:style-name="P41"/>
      <text:p text:style-name="P41"/>
      <text:p text:style-name="P41"/>
      <text:p text:style-name="P41"/>
      <text:p text:style-name="P41"/>
      <text:p text:style-name="P41"/>
      <text:p text:style-name="P50"><text:soft-page-break/>Глава 6.</text:p>
      <text:p text:style-name="P50">Обещание Эндры</text:p>
      <text:p text:style-name="P41"/>
      <text:p text:style-name="P41"/>
      <text:p text:style-name="P41"/>
      <text:p text:style-name="P41">В главном зале таверны было довольно сумрачно и прохладно. Пахло маслом и дешёвым пивом. Неровный свет лампад освещал дубовую мебель и выпивших людей. Слуги убирались тут редко и неохотно, они проплывали мимо и лениво стряхивали пыль со столов, постоянно сплетничая о начальстве. Гостей было немного – человек десять. В одной компании шумно отмечался чей-то праздник, остальные сидели по парам или поодиночке, уставившись в одну точку. Пьяный музыкант играл что-то своей девушке, она кокетливо улыбалась ему. Смех, ругань и резковатые звуки музыкального инструмента повисли в воздухе. </text:p>
      <text:p text:style-name="P41">Как ни странно, Олегу даже нравился этот притон. Цвета и шум немного успокаивали. Можно было просто сидеть и ни о чём не думать. Эндра планировала задержаться здесь на день или два. Парень стал расспрашивать её о банде, но ей совсем не хотелось общаться. </text:p>
      <text:p text:style-name="P41">-А что будет, если тебя поймают? – спросил он.</text:p>
      <text:p text:style-name="P41">-Меня убьют.</text:p>
      <text:p text:style-name="P41">-И ты не боишься этого?</text:p>
      <text:p text:style-name="P41">На её лице не дрогнул ни один мускул.</text:p>
      <text:p text:style-name="P41">-Это будет враньё, если я скажу, что совсем не боюсь. Но я готова ко всему. Если меня поймают, значит, такова судьба... Быть может, я заслуживаю смерти. </text:p>
      <text:p text:style-name="P41">Она невозмутимо поглощала куриную ногу и вино. Олег озирался по сторонам, изучал обстановку и людей вокруг. Ему очень хотелось разговорить её.</text:p>
      <text:p text:style-name="P41">-А как ты оказалась в банде? Почему ты вообще выбрала этот путь. </text:p>
      <text:p text:style-name="P41">-Ты всегда суёшь свой нос, куда не следует? – она хмуро посмотрела на него и прохладно улыбнулась. Но он не отступил и выдержал её взгляд.</text:p>
      <text:p text:style-name="P41">-И всё же?</text:p>
      <text:p text:style-name="P41">Выпитое вино развязало ей язык. </text:p>
      <text:p text:style-name="P41">-Мой отчим продал меня в рабство... И я очень разочаровалась в людях.</text:p>
      <text:p text:style-name="P41">Её взгляд вдруг стал очень пронзительным. Словно призраки прошлого ожили перед её глазами. Олег почувствовал, как холод касается кожи, сжимает внутренности. Это было странное чувство отчаяния и животного страха, непередаваемое незнакомое уничтожающее всё внутри. </text:p>
      <text:p text:style-name="P41">-Я поняла, что нет ни добра, ни справедливости, - она говорила глухо и тихо. А глаза были по-настоящему пустыми, стеклянными. Словно она заглянула смерти в глаза. - Никто не поможет тебе. Законы придуманы не для того, чтоб тебя защитить. Просто делай, что хочешь...</text:p>
      <text:p text:style-name="P41">У меня был выбор. Либо покориться и сдохнуть в цепях, терпеть любые унижения... Либо взять оружие в свои руки... И я решила, что пусть страдают другие. Я забыла о том, что я человек. Чтоб сохранить то малое, что осталось от <text:soft-page-break/>меня... Не могу сказать, что <text:s/>бандиты мне нравились. Больше половины не умеет ни читать, ни писать, с ними было не о чем поговорить. Но они были так же разочарованы в людях, как я... Лишь бандиты, как ни странно, протянули мне руку помощи. И я была им верна. До поры до времени, конечно… Я знаю, что мне никогда не искупить свои грехи. Но скоро я покончу с преступной жизнью. </text:p>
      <text:p text:style-name="P41">-Ты серьёзно?</text:p>
      <text:p text:style-name="P41">-Абсолютно. Я уже устала от всего этого. Хочу жить мирной жизнью. Может, найду работёнку. Может, выйду замуж.</text:p>
      <text:p text:style-name="P41">Олег чуть не поперхнулся своим куском курицы.</text:p>
      <text:p text:style-name="P41">-Замуж? Ты? Не представляю тебя с кастрюлями. И маленьких детей я бы к тебе не подпустил.</text:p>
      <text:p text:style-name="P41">Он впервые увидел, что её смех может быть искренним. </text:p>
      <text:p text:style-name="P41">-Я сейчас тебя стукну! - в какой-то момент она снова стала серьёзной. - Хотя я тоже плохо представляю себя в этой роли...</text:p>
      <text:p text:style-name="P41"/>
      <text:p text:style-name="P41"/>
      <text:p text:style-name="P41">Они уже закончили трапезу, когда к Эндре подошёл мужчина. Он улыбнулся, взял её за руки, рывком заставил встать. А потом прижал к себе и стал целовать. Олег только усмехнулся и ждал, что последует такая же реакция, как в прошлый раз, незнакомец улетит куда-нибудь в стенку. Но не последовало ничего. Женщина томно изогнулась в его объятиях и тихо прошептала:</text:p>
      <text:p text:style-name="P41">-О-о, Мерек!</text:p>
      <text:p text:style-name="P41">А потом она словно очнулась и резко оттолкнула его:</text:p>
      <text:p text:style-name="P41">-Где ты пропадал, сволочь?!</text:p>
      <text:p text:style-name="P41">-Я же отправил тебе записку, что у меня много врагов и не хочу подвергать тебя опасности, - сказал он торопливо. - Но сейчас я рад, что мы снова вместе. Мы нашли друг друга. Это судьба… А что это за парень с тобой? Твой племянник?</text:p>
      <text:p text:style-name="P41">-А-а это? – протянула она неохотно. - Не обращай внимания. Моего племянника зарезали ещё пару лет назад. Ты забыл?</text:p>
      <text:p text:style-name="P41">-Конечно, нет!</text:p>
      <text:p text:style-name="P41">Мерек был высоким крепким парнем с тёмными волосами и высоким лбом. Его карие глаза были внимательными, они словно сверлили насквозь. Одет он был в белую рубаху, тёмные штаны и высокие походные сапоги. А на поясе красовался меч. Далеко не самый дешёвый. Одежда облегала его сильное, хорошо сформированное тело. </text:p>
      <text:p text:style-name="P41">Олег не слушал внимательно их болтовню. «Она забудет про меня, и я смогу улизнуть», - вертелось в его голове. Но он даже не знал, что делать с этой свободой. К тому же здесь было что-то не чисто. Олег понял, что не верит этому Мереку. Что-то было не искреннее в его голосе, поведении. Впрочем, Олег понимал, что это не его дело. Когда Мерек ушёл, Эндра снова села за стол к Олегу. Она изменилась. В её взгляде, в её улыбке светилось что-то новое. Нечто похожее на счастье. Ему странно было видеть её такой добренькой. </text:p>
      <text:p text:style-name="P41"><text:soft-page-break/>-Я так рада, что мы ушли от тех балбесов. Отличный трактир, не правда ли? Тут так уютно. И сегодня отличный день! </text:p>
      <text:p text:style-name="P41">Она обняла Олега за плечи. Он скривился.</text:p>
      <text:p text:style-name="P41">-Совсем недавно ты говорила, что этот трактир — помойка.</text:p>
      <text:p text:style-name="P41">-Ну, только на первый взгляд! Я, правда, так сказала?</text:p>
      <text:p text:style-name="P41">-Не думал, что ты можешь быть настолько м-м-м романтичной. А ты уверена, что ему можно доверять?</text:p>
      <text:p text:style-name="P41">-Моё сердце говорит, что можно… Странные вопросы, особенно если учесть, что ты мой пленник! Больше не спрашивай ни о чём!</text:p>
      <text:p text:style-name="P41">Пару минут она снова была бдительной и отрешённой, но потом снова глупо заулыбалась, стала что-то напевать себе под нос. Убежать от неё сейчас смог бы даже ребёнок, но Олег не спешил. </text:p>
      <text:p text:style-name="P41">Парень не слишком удивился, когда вечером она куда-то исчезла из комнаты. И объявилась только под утро ещё более довольная, чем вчера. Сейчас её трудно было узнать. Такая милая и женственная, с цветочком за ухом и радостной улыбкой на лице. А раньше выглядела так, будто убийство детей и стариков – это её любимое развлечение. </text:p>
      <text:p text:style-name="P41">Олег спустился с ней завтракать.</text:p>
      <text:p text:style-name="P41">-Мы останемся здесь ещё на какое-то время, - сказала она.</text:p>
      <text:p text:style-name="P41">-Ты уверена? – переспросил Олег недоверчиво. – Ты же говорила, что надо уезжать завтра.</text:p>
      <text:p text:style-name="P41">-К чему спешить? Этот городок мне очень нравится. Тут так уютно. И жители такие гостеприимные.</text:p>
      <text:p text:style-name="P41">День назад она говорила совсем другие вещи. Даже её голос теперь звучал совсем по-другому. Более мягко и мелодично. В этот самый момент в дверь ворвались солдаты. Мерек был среди них. Он поднял руку и указал на неё. </text:p>
      <text:p text:style-name="P41">-Это она. Обыщите. На её теле должна быть метка Северной банды.</text:p>
      <text:p text:style-name="P41">Вначале на её лице застыло непонимание, а потом оно исказилось от ярости. Женщина рванула к нему и вытащила нож, но сразу несколько солдат кинулось к ней, повалили на пол и заломили руки. Один из них обнажил её плечо, где была небольшая татуировка – крест и обвивающий его цветок. Солдат пару раз с размахом пнул её тело, но женщина закричала скорее от злости, чем от боли:</text:p>
      <text:p text:style-name="P41">-Будь ты проклят, Мерек! Я доберусь до тебя!</text:p>
      <text:p text:style-name="P41">Она крикнула что-то ещё, но в общем шуме было уже не разобрать. Олег не мог пошевелиться и не знал, как реагировать, оцепенение сковало всё его тело. Он ждал, что схватят и его, но, к счастью, на парня никто не обращал внимание. <text:line-break/>Женщину куда-то потащили, люди потекли к выходу. Остались только Мерек и солдат в парадной форме, самый высокий и крепкий из них. Похоже, главный.</text:p>
      <text:p text:style-name="P41">-Неплохо. Ты получишь награду, - сказал он. Мерек шутливо поклонился и сказал:</text:p>
      <text:p text:style-name="P41">-Благодарю. Мне было приятно выполнять это задание… Эту тварь казнят?</text:p>
      <text:p text:style-name="P41">-Несомненно. В течение двух дней. </text:p>
      <text:p text:style-name="P41">-Отлично. Она наскучила мне. Хотя этой ночью она была ничего. Я чуть не передумал… Пойдём, нам надо ещё многое обсудить.</text:p>
      <text:p text:style-name="P41"><text:soft-page-break/>Эти двое ушли. Олег мог бы радоваться и праздновать победу, но не испытывал ничего. Свобода пришла, он мог делать, что угодно. Но веселиться не получалось. Вся эта история не выходила у него из головы. И он не знал, что делать дальше. Где искать сестру. </text:p>
      <text:p text:style-name="P41"/>
      <text:p text:style-name="P41"/>
      <text:p text:style-name="P41">Олег сам не понял, как оказался в том самом подвале, где держали Эндру. Предполагалось, что здесь она пробудет день-два, а потом её отправят в более крупный город на суд. Впрочем, и так было ясно, какой приговор её ожидает – только смерть. </text:p>
      <text:p text:style-name="P41">В коридоре было темно и сыро. Солдаты здесь явно скучали. Они пили дешёвое пиво и болтали между собой. </text:p>
      <text:p text:style-name="P41">Олег услышал обрывки разговора.</text:p>
      <text:p text:style-name="P89">-Мы хотели отлупить её, как это бывает. Чтобы размяться... Это не женщина. Это какой-то злой дух... <text:s/></text:p>
      <text:p text:style-name="P89">Олегу не надо было уточнять, кого именно они имели ввиду. Он навострил уши и улыбнулся.</text:p>
      <text:p text:style-name="P89">-Она не издала ни звука, пока её били, - продолжал солдат, переходя на полу-шёпот, - а потом она расхохоталась. Стала что-то говорить, словно намеренно хотела разозлить парней. Они продолжили бить её, а она только улыбалась своей бездушной улыбкой. Главный приказал остановиться, иначе они могли бы просто прикончить её. </text:p>
      <text:p text:style-name="P89">-Она, наверное, этого и добивалась.</text:p>
      <text:p text:style-name="P89">-Возможно. У меня от неё мурашки по коже... </text:p>
      <text:p text:style-name="P41">Олегу удалось не только настоять на встрече с ней, но и уговорить охранников оставить его наедине с «любимой тётушкой». </text:p>
      <text:p text:style-name="P41">Эндра находилась в небольшом подвальном помещении с высокими потолками и запахом затхлого сена. Лишь одно маленькое окошко под потолком и несколько факелов освещало помещение. Её руки были прикованы цепью к стене, на теле красовались следы побоев. Она была одета в простую белую рубаху до колен — одежду смертников... Но эта женщина не казалась сломленной. В её взгляде не было ни страха, ни отчаяния. Уверенная, гордая, отрешённая. Ещё более пугающая, чем обычно. </text:p>
      <text:p text:style-name="P41">-А-а, это ты? – протянула она почти безразлично. На её лице словно была непроницаемая маска. Олег не знал, о чём можно беседовать с ней сейчас, но он чувствовал, что им надо поговорить. </text:p>
      <text:p text:style-name="P41">-Ты пришёл осудить меня? - спросила она безжизненно. </text:p>
      <text:p text:style-name="P41">-Нет.</text:p>
      <text:p text:style-name="P41">-Только убери этот сочувствующий взгляд, - женщина усмехнулась. - Я знала, на что шла. Просто решила, что лучше уж короткая свободная неправедная жизнь, чем долгая жизнь в рабстве… Зачем ты пришёл сюда, парень? Неужели попрощаться?</text:p>
      <text:p text:style-name="P41">-Ты знаешь, где моя сестра?</text:p>
      <text:p text:style-name="P41"><text:soft-page-break/>-Откуда мне знать? Но я думаю, что она пойдёт в столицу. Я бы на её месте так и поступила... Мои вещи, оружие можешь продать, этого хватит на какое-то время. <text:s/></text:p>
      <text:p text:style-name="P41">-Могу я что-то сделать для тебя?</text:p>
      <text:p text:style-name="P41">Олег почему-то не мог отогнать сочувствие от себя. Хотя понимал, что она далеко не самый милый человек на свете. В глазах женщины вспыхнул огонь. </text:p>
      <text:p text:style-name="P41">-Да, убей эту сволочь!</text:p>
      <text:p text:style-name="P41">Парень развёл руками.</text:p>
      <text:p text:style-name="P41">-Я не убийца. Ты знаешь. </text:p>
      <text:p text:style-name="P41">-Да, у тебя кишка тонка...</text:p>
      <text:p text:style-name="P41">Эндра горько усмехнулась, а потом наклонилась немного к нему и заговорила очень тихо:</text:p>
      <text:p text:style-name="P41">-Если поможешь мне – я помогу тебе. Я стану твоим проводником. Я познакомлю тебя с теми, кто знает о твоём мире. Мы перероем всё, но найдём твою сестру. И может, поможем тебе вернуться домой.</text:p>
      <text:p text:style-name="P41">Её глаза сверкали. В ней была такая сила, что у него перехватило дыхание. </text:p>
      <text:p text:style-name="P41">-Ты хотела продать нас.</text:p>
      <text:p text:style-name="P41">-Эти люди не сделали бы тебе ничего плохого. Да, они пообещали награду тем, кто найдёт их земляков. Но им нужны друзья, а не рабы. </text:p>
      <text:p text:style-name="P41">-А что если ты врёшь?</text:p>
      <text:p text:style-name="P41">-Просто поверь, что я не предам тебя... Я не хочу умирать для потехи публики. Только не так!</text:p>
      <text:p text:style-name="P41">Олег снял факел со стены и поднёс поближе к её лицу. </text:p>
      <text:p text:style-name="P41">-Я знаю, что у вас почитают огонь. Посмотри на пламя. Ты говоришь правду? Ты поможешь мне найти сестру и, может быть, путь домой?</text:p>
      <text:p text:style-name="P41">-Клянусь, я сделаю всё возможное. </text:p>
      <text:p text:style-name="P41">Женщина завороженно смотрела на огонь. Её голос эхом отразился от стен темницы. Олег не был уверен, что ей можно доверять. И всё же сказал:</text:p>
      <text:p text:style-name="P41">-Хорошо. Что дальше?</text:p>
      <text:p text:style-name="P41">Эндра улыбнулась и задумалась на пару мгновений. В её голове назревал милый план. </text:p>
      <text:p text:style-name="P41">-Много ли людей поблизости? – спросила она. </text:p>
      <text:p text:style-name="P41">-Четверо. Двое здесь и ещё двое у входа в здание. </text:p>
      <text:p text:style-name="P41">-Всего четыре солдата, чтобы охранять меня? Это либо беспечность, либо откровенное неуважение, - Эндра усмехнулась. В её взгляде снова появились надменность и азарт. – В кармане моей сумки есть набор отмычек. Было бы здорово, если б ты принёс мне их.</text:p>
      <text:p text:style-name="P41">-Ты это имеешь ввиду?</text:p>
      <text:p text:style-name="P41">Олег показал ей её сумку, которую догадался захватить с собой, достал оттуда увесистую связку. Она просияла.</text:p>
      <text:p text:style-name="P41">-Ты – прелесть. Я недооценивала тебя, парень. </text:p>
      <text:p text:style-name="P41">Он кинул ей связку и с лёгким восхищением наблюдал, как ловко она орудует отмычками. Уже через несколько минут она освободила руки и смогла растереть запястья. И только в этот момент Олег изумился собственной наивности. Ведь <text:soft-page-break/>только что он сам пошёл на преступление и не малое, помогая бежать преступнице. Кто знает, сколько зла она причинила людям. Но в этом мире всё было по-другому, не так, как в прежней жизни, он делал какие-то вещи, не думая о последствиях. Жажда приключений была сильнее осторожности… К тому же было поздно отступать. </text:p>
      <text:p text:style-name="P41">-Эй, ты там скоро? – раздался недовольный крик одного из охранников. - Давай на выход!</text:p>
      <text:p text:style-name="P41">-Скажи им, что я сдохла, - прошептала Эндра. Женщина снова подняла руки и вернулась в прежнее положение, как будто не было никаких отмычек. Пару мгновений он собирался с силами. </text:p>
      <text:p text:style-name="P41">-Эй, парни! Она умерла! – крикнул Олег, стараясь, чтобы голос не дрогнул. Его сердце бешено заколотилось. Началась игра по-крупному. Хотя он сам не знал, почему он сделал именно такую ставку. </text:p>
      <text:p text:style-name="P41">-Точно?!</text:p>
      <text:p text:style-name="P41">-Абсолютно! Сволочи! Что вы с ней сделали?! Ведь казнь должна была состояться прилюдно!</text:p>
      <text:p text:style-name="P41">-Проклятье! – послышались голоса и какой-то шум. - Нам влетит, если это правда!</text:p>
      <text:p text:style-name="P41">В помещении сразу появилось двое солдат. Один из них наклонился над женщиной, второй тоже подошёл чуть ближе. В этот момент она ожила и резко ударила ближайшего охранника в живот так, что он согнулся. Ещё пара хитрых приёмов – он отлетел в сторону. Второй вытащил меч и направился к ней. </text:p>
      <text:p text:style-name="P41">-Нет, ты не можешь убить меня раньше времени, - пропела она ехидно. – Публика хочет зрелища. Твоё начальство будет очень недовольно, если я умру просто так. </text:p>
      <text:p text:style-name="P41">Парень выругался, убрал меч в ножны и кинулся на неё. Но его ждала та же участь. Он пролетел пару шагов, упал на землю и затих. </text:p>
      <text:p text:style-name="P41">-Где ты этому научилась? – спросил Олег почти восхищенно. - Я бы хотел взять пару уроков.</text:p>
      <text:p text:style-name="P41">-Если выберемся отсюда – возможно, я научу. </text:p>
      <text:p text:style-name="P41">Она быстро обследовала тела лежачих парней. Взяла боевой нож у одного и кошель у другого. </text:p>
      <text:p text:style-name="P41">-Я против воровства, - сказал Олег. Эндра ничего не ответила, так как в комнату влетел ещё один. Похоже, он услышал шум. Олег подставил ему подножку, и охранник растянулся на земле, Эндра стукнула его рукояткой ножа по голове и затаилась у входа. Когда в помещение вбежал ещё один, она сбила его с ног, пару раз сильно ударила и крикнула:</text:p>
      <text:p text:style-name="P41">-Бежим. Они уже приходят в себя!</text:p>
      <text:p text:style-name="P41">Эндра и Олег выбежали во двор, нашли конюшню. Женщина вскочила на коня и жестом предложила Олегу сделать тоже самое. Он замешкался на пару мгновений. Лошади были такими высокими, ему совсем не хотелось ломать себе шею. </text:p>
      <text:p text:style-name="P41">-Я не умею, - отозвался он. </text:p>
      <text:p text:style-name="P41"><text:soft-page-break/>-Что?! Ты не умеешь держаться в седле? - она выглядела весьма удивлённой. Её слова уязвили его, но только на пару мгновений.</text:p>
      <text:p text:style-name="P41">-У нас другие виды транспорта. И поверь, намного эффективнее.</text:p>
      <text:p text:style-name="P41">Им пришлось взять лошадь с небольшой повозкой, Эндра пустила коня во весь опор. Но перед этим она сняла браслет и оставила его на самом видном месте. </text:p>
      <text:p text:style-name="P41">-Что это за браслет? – спросил Олег.</text:p>
      <text:p text:style-name="P41">-Это браслет Мерека. Пусть думают, что он причастен к этому побегу. Я с ним ещё разберусь. Но не сейчас. Они только и ждут, что я приду к нему в гости.Я не настолько глупа.</text:p>
      <text:p text:style-name="P41">После нескольких минут сильной скачки они выехали на центральную дорогу и сбавили темп. Здесь их следы окончательно смешались с сотнями других. Оба, наконец, почувствовали облегчение. </text:p>
      <text:p text:style-name="P41">Через какое-то время Эндра остановила лошадей, спешилась и подошла к Олегу. В её глазах снова был огонь, от которого мурашки бежали по коже. Она выхватила нож и прижала к его горлу, её губы расплылись в холодной улыбке. </text:p>
      <text:p text:style-name="P41">-Ты очень наивен и глуп, парень! А что если я пошутила тогда, когда давала обещание. Я всё ещё могу продать тебя и выручить круглую сумму. Или просто убить, чтоб под ногами не мешался.</text:p>
      <text:p text:style-name="P41">-Ты дала слово.</text:p>
      <text:p text:style-name="P41">Он говорил уверенно, но в горле пересохло. </text:p>
      <text:p text:style-name="P41">-И ты веришь слову преступницы?</text:p>
      <text:p text:style-name="P41">-Да, верю. Ты дала слово при огне. Насколько я знаю ваши обычаи, такие клятвы не нарушают.</text:p>
      <text:p text:style-name="P41">-Будь ты проклят, - усмехнулась она. – Даже местные жители не всегда знают такие вещи. </text:p>
      <text:p text:style-name="P41">-Я просто хорошо умею слушать. </text:p>
      <text:p text:style-name="P41">-И всё же. Почему ты решил помочь мне? Неужели ты не мог найти проводника попроще? Только не говори, что влюбился.</text:p>
      <text:p text:style-name="P41">Она убрала нож и снова холодно усмехнулась.</text:p>
      <text:p text:style-name="P41">-Прости, мне больше нравятся блондинки.</text:p>
      <text:p text:style-name="P41">-Я думаю, тебе очень одиноко. Раз ты цепляешься даже за таких странных знакомых, как я… Даже жаль, что ты так молод.</text:p>
      <text:p text:style-name="P41">Она коснулась его лица, внимательно глядя в глаза. Олег проявлял нетерпение.</text:p>
      <text:p text:style-name="P41">-Эндра, у нас не так много времени! Поехали! Они скоро могут будут здесь! <text:bookmark text:name="more168447992m1end"/></text:p>
      <text:p text:style-name="P41"/>
      <text:p text:style-name="P41"/>
      <text:p text:style-name="P41"/>
      <text:p text:style-name="P41"/>
      <text:p text:style-name="P41"/>
      <text:p text:style-name="P41"/>
      <text:p text:style-name="P41"><text:s/></text:p>
      <text:p text:style-name="P50"><text:soft-page-break/>Глава 7.</text:p>
      <text:p text:style-name="P50">Два шамана</text:p>
      <text:p text:style-name="P41"/>
      <text:p text:style-name="P41"/>
      <text:p text:style-name="P41"/>
      <text:p text:style-name="P41"><text:s/>Было утро. Катя зачарованно смотрела, как солдаты тренируются с самого утра. Фейн был здесь одним из главных. Он ходил и орал:</text:p>
      <text:p text:style-name="P41">-Быстрее! А то вышвырну вон! Пять кругов вокруг здания! Кто последний – тот подметает сегодня. </text:p>
      <text:p text:style-name="P41">Парни побежали. Кате было даже как-то неловко, что все что-то делают, а она отдыхает. Всё это напоминало армию из рассказов парней. Она свалилась бы уже на третьем круге. И уж точно была бы не в состоянии продолжать тренировку. </text:p>
      <text:p text:style-name="P41">Фейн был сухарём, каких поискать, впрочем, весьма обаятельным. Ей хотелось расшевелить его. Иногда она начинала общаться с ним, он на минуту расслаблялся, на уголках его губ появлялась улыбка, но потом он резко закрывался и говорил жёстко: «Хватит болтать. Ты отвлекаешь меня». В её памяти он был таким военным, каких показывали в фильмах. Но всё-таки интересным…</text:p>
      <text:p text:style-name="P41">Вскоре ей надоело смотреть на тренировку, и она вернулась в дом. </text:p>
      <text:p text:style-name="P41">Катя снова и снова задавала себе вопросы. Что делать? Где искать брата? Как вернуться домой? Она стала более потерянной и замкнутой. <text:s/></text:p>
      <text:p text:style-name="P41">Катя рассказала свою историю тем людям, у которых остановилась. Возможно, не стоило этого делать, но она уже очень устала. И надеялась услышать хоть какой-то совет. </text:p>
      <text:p text:style-name="P41">Они долго молчали, переглядывались, а потом хозяин дома сочувственно кивнул и сказал:</text:p>
      <text:p text:style-name="P41">-Тебе может помочь наш колдун. </text:p>
      <text:p text:style-name="P41">-Вот как? - в ней проснулось любопытство. - У вас есть настоящий колдун?</text:p>
      <text:p text:style-name="P41">-Да, он очень силён. Знает много языков, лечит разные болезни. </text:p>
      <text:p text:style-name="P41">-Он умеет рассказывать прошлое и будущее, - вмешался в разговор его сын – парень лет пятнадцати. - Ходят слухи, что он даже оживляет покойников!</text:p>
      <text:p text:style-name="P41">-Да, он оживил троих, - сказала хозяйка дома. </text:p>
      <text:p text:style-name="P41">-А я слышал, четверых! – встряла соседка.</text:p>
      <text:p text:style-name="P41">-Их было шестеро! – заспорили другие.</text:p>
      <text:p text:style-name="P41">-Одного я даже знаю! Мы вместе пили на праздниках. </text:p>
      <text:p text:style-name="P41">Катя слушала всё это с опаской. </text:p>
      <text:p text:style-name="P41">-Мне уже страшно.</text:p>
      <text:p text:style-name="P41">-Не волнуйся, - успокоил хозяин. - Он не совершает зла. </text:p>
      <text:p text:style-name="P41">Она представила себе картину, как злой могущественный маг убивает её и забирает её душу. Ей было страшно, но она вспомнила, что в этом мире нет фена, телевизора и лака для ногтей, следовательно, надо бежать отсюда, как можно быстрее. </text:p>
      <text:p text:style-name="P41"><text:soft-page-break/>-Ну, хорошо. Как мне его найти?</text:p>
      <text:p text:style-name="P41">-Он живёт по соседству. </text:p>
      <text:p text:style-name="P41">-Здорово. Я бы хотела отправиться туда сейчас. </text:p>
      <text:p text:style-name="P41">«По соседству» означало почти два дня пути. Её сопровождало два человека, которым тоже надо было туда. Это была длинная и утомительная поездка. Катя не могла долго ехать на лошади. Все ноги были в синяках. Она дважды падала с животного, рискуя сломать себе шею. </text:p>
      <text:p text:style-name="P41">-Откуда ты? – спросили её спутники. – Не обижайся, но даже дети держатся в седле лучше, чем ты. </text:p>
      <text:p text:style-name="P41">Приходилось идти пешком. Очень и очень много. Когда, наконец, был привал, Катя легла, отвернулась от всех и заплакала от усталости. А потом сразу уснула, и ей было всё равно, что над головой нет даже палатки. </text:p>
      <text:p text:style-name="P41">Ей снилось что-то жуткое. Она куда-то падала, катилась, начинала задыхаться. А утром было очень трудно проснуться. </text:p>
      <text:p text:style-name="P41">-Оставьте меня в покое, пожалуйста! – шептала она, когда её будили. </text:p>
      <text:p text:style-name="P41">-Просыпайся, Катиа! Уже рассвет!</text:p>
      <text:p text:style-name="P41">Они так странно коверкали её имя, но девочке уже было безразлично. </text:p>
      <text:p text:style-name="P41">-Дайте поспать, пожалуйста, уйдите, - шептала она, но эти люди были непреклонны.</text:p>
      <text:p text:style-name="P41">-Катиа, пора вставать. </text:p>
      <text:p text:style-name="P41">-Зачем просыпаться так рано? – спросила она жалобно. </text:p>
      <text:p text:style-name="P41">-Мы не должны отдыхать долго. Надо к ночи успеть в Эйлок. </text:p>
      <text:p text:style-name="P41">-О-о, нет. Ещё один день в пути! – застонала она, закрывая лицо руками. </text:p>
      <text:p text:style-name="P41">-Ну, если хочешь, можешь вернуться. Но по времени выйдет не меньше. </text:p>
      <text:p text:style-name="P41">-Как я это всё ненавижу. За что мне такое наказание?!</text:p>
      <text:p text:style-name="P41">Её сопровождающие, молча, смотрели на неё, не понимая, к чему это она. И Катя успокоилась. </text:p>
      <text:p text:style-name="P41">-Ладно, значит, ещё один день. А завтра буду долго отсыпаться. </text:p>
      <text:p text:style-name="P41">За время пути она познакомилась с этими людьми. <text:s text:c="3"/></text:p>
      <text:p text:style-name="P41">Одного из них звали Борок, а другого Марф. На вид им было лет по сорок. Хотя Катя допускала, что возраст мог быть и другим, порой трудно было понять. Они ей нравились – спокойные, вежливые, хоть и простые. Она расспрашивала их об этом мире и они рассказывали ей много интересного, удивляясь, что она не знает даже самых простых вещей. Оказывается, люди верили здесь, что мир – это огромный цветок, который раскрылся и смотрит на солнце. Мир – такой же хрупкий, как этот цветок, и такой же прекрасный. Боги создали его потому, что мечтали о чуде. Кате нравилась эта история. Она узнала, что богов здесь было несколько и каждый руководил чем-то. Был бог земледелия, бог семьи, богиня лесов и так далее. Как в древне-греческих мифах, которые она читала в детстве. Катя с увлечением слушала эти истории, в которые люди верили всем сердцем. <text:s/></text:p>
      <text:p text:style-name="P41">-Я бы хотела помолиться, <text:s/>- как-то раз сказала она.</text:p>
      <text:p text:style-name="P41">-Так что тебе мешает? – удивились парни. </text:p>
      <text:p text:style-name="P41">-Я не уверена, что мой Бог услышит меня. В этом месте. Наверное, здесь другие Боги. </text:p>
      <text:p text:style-name="P41"><text:soft-page-break/>-Скажи, а для чего молятся люди? – спросил один из них.</text:p>
      <text:p text:style-name="P41">-Чтобы успокоиться, чтобы стало легче, чтобы не умирала надежда.</text:p>
      <text:p text:style-name="P41">-Вот именно. </text:p>
      <text:p text:style-name="P43"/>
      <text:p text:style-name="P43"/>
      <text:p text:style-name="P41">Только вечером она пришла к мудрецу. Это был высокий старец в светлом балахоне и с посохом в руке. Он проводил её в свою обитель, стал водить руками, жечь травы. Запахло сандалом и корицей. Собралось немало любопытных зрителей. Катя не чувствовала ничего, кроме разочарования. Было очень похоже на шарлатанство. Он показал ей пару фокусов на уровне школьной самодеятельности. Потом в него вселились духи и говорили разными голосами. Затем он разжёг маленькую печку посреди комнаты и стал ходить кругами вокруг неё. Подкидывал туда какие-то травы и порошок, отчего повалил густой дым, и вкусно запахло пряностями. Местных жителей это привело в восторг и оцепенение, каждый жест вызывал трепет. Она смотрела на это шоу с лёгкой жалостью. Вдруг шаман остановился и сказал зловещим голосом:</text:p>
      <text:p text:style-name="P41">-Выйдите все, оставьте нас одних. Духи не хотят, чтобы кто-то слышал нашу речь. </text:p>
      <text:p text:style-name="P41">Жители вздохнули обиженно и потянулись к выходу. Катя тоже, но её поймали за локоть и втолкнули обратно в помещение. Скоро девочка осталась с шаманом наедине.</text:p>
      <text:p text:style-name="P41">-Ты не веришь мне? – спросил жрец. </text:p>
      <text:p text:style-name="P41">-Э-э… ну как вам сказать. Если честно, не очень. Это всё очень интересно, но я хочу только найти брата и вернуться, вот и всё. А ваши песни у костра мне не помогут. Они, конечно, замечательные. Но там, откуда я родом, это не принято. </text:p>
      <text:p text:style-name="P41">-Ты не веришь в магию? </text:p>
      <text:p text:style-name="P41">Теперь мужчина казался вполне нормальным человеком. Только слегка разукрашенным и странно одетым. Она вздохнула. </text:p>
      <text:p text:style-name="P41">-Какая-то магия принесла нас сюда. Но я уже не верю во многое. </text:p>
      <text:p text:style-name="P41">Только сейчас она поняла, что детство закончилось. Стало очень грустно. Надо самой искать выход, выживать в непонятной обстановке, преодолевать обстоятельства. </text:p>
      <text:p text:style-name="P41">-Тебе надо в королевский дворец, - сказал он. - Там есть несколько магов и чародеев...</text:p>
      <text:p text:style-name="P41">-Они тоже будут петь песни и бегать у костра? Только не обижайтесь, людям, наверное, это помогает. Но не мне.</text:p>
      <text:p text:style-name="P41">Кате было неудобно говорить прямо, но ей хотелось быть честной. </text:p>
      <text:p text:style-name="P41">-Это помогает, если веришь. Я не могу тебя заставить. Ладно… Будешь чай?</text:p>
      <text:p text:style-name="P41">Девочка кивнула. Старик заварил ей местный чай с фруктами, всё это время они молчали. Но тишина не была тяжёлой, просто каждый думал о чём-то своём. Потом старик налил напиток в чашки и угостил её. Вкусно запахло земляникой и какими-то травами. Одну чашку он взял в свои ладони.</text:p>
      <text:p text:style-name="P41">-А мне говорили, что вы человек десять вернули к жизни. Как вы это сделали? - спросила девочка любопытно. </text:p>
      <text:p text:style-name="P41"><text:soft-page-break/>-Это страшная тайна… Но, пожалуй, я могу открыть её тебе, если обещаешь не выдавать её никому. Подойди поближе. </text:p>
      <text:p text:style-name="P41">Катя подошла, и он заговорил чуть тише:</text:p>
      <text:p text:style-name="P41">-На самом деле, их было двое. Люди любят преувеличивать. Первый чуть не утонул. Я стукнул его по груди, он выплюнул воду и очнулся. Меня этому отец научил. Публика решила, что это магия… Второй был болен, я дал ему нужные травы, чтобы облегчить боль и отправил к врачу… А ещё была моя жена. Она умерла при родах, я не смог ей помочь. </text:p>
      <text:p text:style-name="P41">Кате было неудобно за эти личные расспросы, но всё-таки она чуть придвинулась к нему и тихо спросила:</text:p>
      <text:p text:style-name="P41">-Её видели после смерти?</text:p>
      <text:p text:style-name="P41">-Нет. Никто её не видел, но люди слышали, как я говорил с ней. </text:p>
      <text:p text:style-name="P41">-Вы говорили с её духом? </text:p>
      <text:p text:style-name="P41">-Нет. Я просто говорил с ней, и мне становилось легче. Я представлял, что с ней ничего не случилось, и она сидит рядом со мной. </text:p>
      <text:p text:style-name="P41">-Мне жаль, - сказала Катя. Она только сейчас заметила, что у него добрые красивые глаза и ей почему-то стало его жалко. <text:s text:c="4"/></text:p>
      <text:p text:style-name="P41">-Мне тоже… Я хочу подарить тебе одну вещь. </text:p>
      <text:p text:style-name="P41">Он порылся в своих вещах и протянул ей трость, похожую на застывшую змею с синими яркими глазами. </text:p>
      <text:p text:style-name="P41">-Она называется Пасха. </text:p>
      <text:p text:style-name="P41">-У нас есть такой праздник, - улыбнулась девочка. - А ещё такой остров. Там стоят большие каменные головы, похожие на вас. Я думала, люди каждый день там дарят друг другу яйца. Мой брат мне так сказал, я верила. Сволочь. Я по нему скучаю… Эй, а с чего вы хотите нам помочь? Я никому теперь не верю. Нас уже раза три пытались убить! </text:p>
      <text:p text:style-name="P41"><text:s/>Он улыбнулся.</text:p>
      <text:p text:style-name="P41">-Ты отличаешься от местных девушек. Такая непосредственная. </text:p>
      <text:p text:style-name="P41">-Я знаю. Они, наверное, скромнее и мечтают выйти замуж в восемнадцать… Эта штука дорогая?</text:p>
      <text:p text:style-name="P41">-Да, очень. </text:p>
      <text:p text:style-name="P86">-Тогда мне неудобно брать. </text:p>
      <text:p text:style-name="P86">-Не волнуйся, - шаман налил ей ещё чаю. - Я сделаю другую за час или два. Ещё лучше прежней. Духи мне сказали, что тебе она пригодится. Пасха облегчает боль, защищает от врагов. И с ней тебя будут принимать за ученицу. А это лучше, чем постоянные расспросы. А ещё она помогает искать пропавшие предметы. </text:p>
      <text:p text:style-name="P41">-А людей? </text:p>
      <text:p text:style-name="P41">-Нет. Только вещи. </text:p>
      <text:p text:style-name="P41">-Спасибо, - Катя постаралась тоже улыбнуться. </text:p>
      <text:p text:style-name="P41">-И всё-таки зря ты это сделала. </text:p>
      <text:p text:style-name="P41">-Что именно? Взяла палку? – не поняла Катя. </text:p>
      <text:p text:style-name="P41">-Не палку, а трость... Да нет же. Поссорила подружку с парнем. Она прокляла тебя, она умеет. И это было ещё одним звеном в той цепи, что привела вас сюда. </text:p>
      <text:p text:style-name="P41"><text:soft-page-break/>Катька испугалась и округлила глаза. Никто-никто не знал об этом. Даже мама. </text:p>
      <text:p text:style-name="P41">-Откуда вы… это…</text:p>
      <text:p text:style-name="P41">Он пожал плечами.</text:p>
      <text:p text:style-name="P41">-Тебе пора идти. </text:p>
      <text:p text:style-name="P41">-И что это за проклятье? Как оно действует? </text:p>
      <text:p text:style-name="P41">-Наверное, из-за него ты здесь. Она сама не поняла, что сделала. Просто ей было больно. </text:p>
      <text:p text:style-name="P41">Катька вздрогнула. Это было правдой. У неё была подружка Сонька, которая <text:s/>любила мальчика Колю и стала с ним встречаться. А потом Катька отбила его, просто чтоб попробовать себя, а заодно устроить ему проверку. Она была общительной и симпатичной, отбить его было несложно. Она прочитала нужную информацию в интернете, действовала так, как нужно. Без чувств. Улыбалась, говорила ему комплименты, заглядывала в глаза, сосала чупа-чупсы. Одним словом, она блестяще справилась... Но победа не принесла ей радости. Она вообще не очень хорошо понимала, зачем нужны бойфренды и что с ними делать. Катя сказала подружке, как и планировала: «Вот видишь, какой он! Зачем тебе такой? Я открыла тебе глаза». Но Соня не была благодарна. Она закричала, что-то на тему: «Хочу, чтоб ты исчезла навсегда!» Расплакалась и ушла. Больше они не общались. Катька хотела извиниться, но та не стала с ней разговаривать. «Ну и дура, - решила Катька. – Не благодарная. Я же хотела как лучше»… </text:p>
      <text:p text:style-name="P41">Сейчас две мысли бились в её сознании. Первая: «Так и знала, что Соня ведьма. Надо ей голову оторвать, как вернусь. Если вернусь». Вторая: «Как он узнал? Разве в костре это было написано?!» </text:p>
      <text:p text:style-name="P41">-Неужели из-за какой-то глупости я здесь?</text:p>
      <text:p text:style-name="P41">-Не только поэтому… Вы «случайно» упали в речку, но случайностей не бывает. Судьба зачем-то отправила вас сюда… Могу добавить только одно – держись подальше от брата короля и его людей. Они опасны. И будь осторожна через день или два. Тебя ждёт нечто скверное. <text:s/></text:p>
      <text:p text:style-name="P41">Девочка вздрогнула и тут же стала расспрашивать.</text:p>
      <text:p text:style-name="P41">-Расскажите ещё что-нибудь обо мне или брате! Как нам выбраться?</text:p>
      <text:p text:style-name="P41">-Пожалуй, на сегодня всё. Я больше ничего не могу рассказать тебе. </text:p>
      <text:p text:style-name="P41">Катя стала задавать разные вопросы, но он только улыбнулся грустно и покачал головой, давая понять, что на этом всё. Ей хотелось разузнать побольше, <text:s/>но она поняла, что спрашивать бесполезно, а потому неохотно поплелась к двери.</text:p>
      <text:p text:style-name="P41">-Скажите, а где они? Ваши духи? - спросила она напоследок. </text:p>
      <text:p text:style-name="P41">Мужчина положил руку на грудь.</text:p>
      <text:p text:style-name="P41">-Вот здесь. В сердце…</text:p>
      <text:p text:style-name="P41">Катя поблагодарила его и вышла, даже не допила чай. Она была в растерянности. Надо было всё обдумать. </text:p>
      <text:p text:style-name="P41">-Эй, Катиа! – услышала она. Это сказал один из её стражников, он ей очень нравился. У него были добрые глаза. – Мы едем назад. Взять тебя с собой? </text:p>
      <text:p text:style-name="P41"><text:soft-page-break/>-Да! – воскликнула она. – Я с вами. </text:p>
      <text:p text:style-name="P41">Ей не хватало брата, не над кем было издеваться, не с кем было спорить. Возвращаться домой одной было бессмысленно, оставив здесь с ним часть себя. Тем более, он же ни в чём не виноват. Хотя кто знает… </text:p>
      <text:p text:style-name="P41"/>
      <text:p text:style-name="P49"/>
      <text:p text:style-name="P42">Когда они вернулись, другой шаман сам нашёл её. Это был невзрачный <text:s/>человек в сером балахоне лет пятидесяти. Его тёмные глаза немного пугали окружающих, взгляд перескакивал с одного предмета на другой. <text:s/></text:p>
      <text:p text:style-name="P42">Он представился, и Катя рассказала о путешествии. Мужчина внимательно выслушал её, перебирая в руках какие-то магические обереги. </text:p>
      <text:p text:style-name="P42">-Тот колдун был слаб, - сказал он. - Только я могу помочь тебе в твоих поисках. Пойдём со мной. Только никому не говори... </text:p>
      <text:p text:style-name="P42">Она подчинилась, и через несколько минут они оказались в высоком странном помещении. Здесь было сумрачно, хотя повсюду горели свечи. Угрюмо возвышалось несколько статуй, увешанные цветами и драгоценностями. В их лицах застыла безмятежность. Пахло благовониями и цветами. А в центре зала стоял плоский камень с высеченными молитвами на древнем языке. Царила мрачная атмосфера, но Катя застыла от восхищения. </text:p>
      <text:p text:style-name="P42">-Здесь красиво! – сказала она и повернулась к этому шаману. </text:p>
      <text:p text:style-name="P42">Он закрыл дверь на ключ и медленно приблизился к ней. Что-то странное было в его лице. Мурашки побежали по её коже. </text:p>
      <text:p text:style-name="P42">-Такие девочки, как ты, приносят в мир зло и разрушение. Это сейчас ты ещё юная. Но уже через три-четыре года ты поведёшь мужчин к пороку, а мир к хаосу. Ты не служишь богам, ты не здешняя, ты – посланница тёмных миров. </text:p>
      <text:p text:style-name="P42">Её сердце гулко застучало. </text:p>
      <text:p text:style-name="P42">-Вы – сумасшедший! – прошептала она. </text:p>
      <text:p text:style-name="P42">-Я должен принести твою кровь на алтарь истинных Богов! И они даруют мне место возле себя.</text:p>
      <text:p text:style-name="P42">Он достал длинный нож с позолоченной рукояткой. На его губах мелькнула жестокая улыбка. Девочка закричала и кинулась к двери, но дверь была заперта. Холодный пот покрыл её кожу, сердце застучало необычайно быстро… Казалось, мужчина вырос в размере. В нём проснулась ловкость и сила, как у зверя. Но Катя тоже не хотела сдаваться просто так. Он замахнулся, девочка отскочила в сторону в последний момент. Шаман налетел на статую, та рухнула и разбилась на куски. <text:s/></text:p>
      <text:p text:style-name="P41">Кате было не жалко. Она закричала, что было сил, стала звать на помощь, но где-то в глубине своего сознания понимала, что её крик не пробьётся сквозь толстые стены, а вокруг не было других домов. Она осталась одна в этом страшном месте, где никто не заступится, никто не придёт. </text:p>
      <text:p text:style-name="P41">Девочка сама не понимала, что кричит уже на своём родном языке.</text:p>
      <text:p text:style-name="P41">-Не походи ко мне! Кто-нибудь на помощь! </text:p>
      <text:p text:style-name="P41"><text:soft-page-break/>-Ты можешь кричать, - сказал он спокойно, его глаза блестели сумасшедшим блеском. - Боги на моей стороне. Неужели ты не понимаешь, какая это честь – умереть за них?!</text:p>
      <text:p text:style-name="P41">-Твои боги - выдумка. Я из будущего. Почти. И я точно знаю. </text:p>
      <text:p text:style-name="P41">Шаман рассвирепел.</text:p>
      <text:p text:style-name="P41">Она кинулась к единственному окну, но он схватил её за волосы и швырнул на пол. Катя ударилась головой об камень, почувствовала сильную боль и увидела свою кровь на полу. Но это сейчас не пугало её. Пугало то, что этот человек рядом.</text:p>
      <text:p text:style-name="P41">Теперь она поняла, что даже мольбы не помогут. Он не остановится ни перед чем. </text:p>
      <text:p text:style-name="P41">На пару мгновений она сделала вид, что потеряла сознание, а когда он наклонился, резко пнула его в колено. Где-то она слышала, что бить надо туда. Вскочила и ударила его обломком статуи. Было страшно, как никогда. Сердце билось, как сумасшедшее. Она снова попыталась выскочить в окно, но что-то тяжёлое ударило ей в спину, и она сползла на пол. </text:p>
      <text:p text:style-name="P41">Сумасшедший шаман расхохотался. Его голос почти дрожал от осознания своего триумфа.</text:p>
      <text:p text:style-name="P41">-Ты умрёшь, детка. На этом твоя история закончится навсегда. </text:p>
      <text:p text:style-name="P41">У неё уже не было сил, чтобы подняться. Она только закрыла глаза руками. Он потащил её ближе к алтарю и уже замахнулся. А потом замер. Она открыла глаза и увидела, как кровь побежала по его губам. </text:p>
      <text:p text:style-name="P41">Позади него стоял Фейн. Он вонзил нож в спину монаху по самую рукоятку и сказал:</text:p>
      <text:p text:style-name="P41">-Приноси себя в жертву сам, если твоим Богам это так нужно. </text:p>
      <text:p text:style-name="P41">Старик сделал неловкий шаг в сторону и свалился на пол. Его глаза стали словно стеклянными.</text:p>
      <text:p text:style-name="P41">-Как ты попал сюда? – тихо спросила она. Ей надо было хоть что-то сказать, чтоб придти в себя. </text:p>
      <text:p text:style-name="P41">-Через окно. Услышал крики. Этот старик мне сразу показался подозрительным, и мне не понравилось, что ты ушла с ним одна.</text:p>
      <text:p text:style-name="P40"><text:span text:style-name="T3">Она всё ещё не верила, что жива. Что это ей не кажется. Он пробовала <text:s/>встать, но ноги не слушались её. Катю стало трясти, и слёзы потекли по щекам. </text:span><text:span text:style-name="T3">Она не могла больше ничего сказать. Тогда мужчина вздохнул, взял девочку на руки и вытащил её на улицу. </text:span></text:p>
      <text:p text:style-name="P41"/>
      <text:p text:style-name="P41"/>
      <text:p text:style-name="P41">Там он нашёл ей чистую воду, чтоб она могла умыться и придти в себя. Постарался успокоить. Какая-то женщина промыла ей синяки и дала выпить лекарства из трав. </text:p>
      <text:p text:style-name="P41">Катя всегда отличалась болтливостью, но сейчас не могла сказать ни слова. Ей всё ещё было страшно.</text:p>
      <text:p text:style-name="P41">И только вечером, когда все стали расходиться спать, она поймала его за руку и еле слышно сказала: "Спасибо".</text:p>
      <text:p text:style-name="P41"><text:soft-page-break/>Этот случай заставил о многом задуматься. Переоценить какие-то вещи. Она только сейчас осознала, что жизнь может закончиться в любой момент. Просто остановиться и всё...</text:p>
      <text:p text:style-name="P41"/>
      <text:p text:style-name="P41"/>
      <text:p text:style-name="P41"/>
      <text:p text:style-name="P41"/>
      <text:p text:style-name="P51">Глава 8</text:p>
      <text:p text:style-name="P51">Тайна Эндры</text:p>
      <text:p text:style-name="P41"/>
      <text:p text:style-name="P41"/>
      <text:p text:style-name="P41"/>
      <text:p text:style-name="P41">Катя приходила в себя дня три. Ей всё ещё было страшно выходить на улицу. Но она понимала, что необходимо двигаться, общаться с людьми, узнавать что-то новое. </text:p>
      <text:p text:style-name="P87">-Что это за человек, который напал на меня? - спросила она у тех людей, что приютили её. </text:p>
      <text:p text:style-name="P87">-Он принадлежал одному древнему и жестокому культу, - ответили ей. - <text:s/>Встречались фанатики, как этот шаман. Они убивали животных и людей... <text:s/>Старик поселился здесь год назад. Пару раз уже пропадали девушки. Но никто не думал про него. </text:p>
      <text:p text:style-name="P41">Катя дрожала всем телом. Ведь она чудом не оказалась по ту сторону…</text:p>
      <text:p text:style-name="P41">Сейчас всё уже было позади. Но она вдруг осознала, что стала немного другой. Стала более взрослой.</text:p>
      <text:p text:style-name="P41">Катя чуть не влюбилась в Фейна и ходила за ним всюду следом. Иногда он выражал недовольство, но её болтовня и непосредственность всё же поднимали ему настроение. Как-то раз он сказал:</text:p>
      <text:p text:style-name="P47">-У меня была сестра и она была бы твоей ровесницей. Я бы не хотел, чтоб она путешествовала одна. Поэтому ты пойдёшь с нами. Нам по пути.</text:p>
      <text:p text:style-name="P47"><text:s/>Фейн не очень любил говорить о себе. По обрывкам фраз Катя узнала лишь какие-то вещи. Он был из богатой и знатной семьи, но в какой-то момент ушёл из дома, не взяв с собой ничего. Фейн твёрдо решил, что хочет бороться с преступностью, почему-то для него это было очень важно. Сделал карьеру - так как помимо физической силы, у него была голова на плечах и способность вести за собой. </text:p>
      <text:p text:style-name="P47">Он казался человеком жёстким и холодным, никто не оспаривал его лидерства, но иногда девочка видела в его глазах и тёплые огоньки, которые так согревали. Поэтому люди любили его. </text:p>
      <text:p text:style-name="P47"/>
      <text:p text:style-name="P41"/>
      <text:p text:style-name="P41">Олег кушал курицу, смотрел на Эндру и думал: «В этом мире так много хороших людей. Честных, добрых, гостеприимных, милых. Почему я сейчас путешествую с человеком, по которому тюрьма плачет? И очень горько плачет». </text:p>
      <text:p text:style-name="P41"><text:soft-page-break/>Она высокомерно оглядела зал, оценивающе взглянула на каждого человека.</text:p>
      <text:p text:style-name="P41">-Такое ощущение, что ты ненавидишь людей, - сказал Олег. </text:p>
      <text:p text:style-name="P41">-А что они мне хорошего сделали?</text:p>
      <text:p text:style-name="P41">-А что хорошего им сделала ты?</text:p>
      <text:p text:style-name="P41">Она посмотрела на него серьёзно и холодно, обычно люди боялись, когда она так смотрела им в глаза. Но парень спокойно выдержал этот взгляд. </text:p>
      <text:p text:style-name="P41">-Мне не нравится этот разговор, - сказала она. - Недавно я впервые за долгое время доверилась кому-то. И ты видел, что из этого вышло.</text:p>
      <text:p text:style-name="P41">-Ты убьёшь Мерека?</text:p>
      <text:p text:style-name="P41">-Да. Но не сейчас. </text:p>
      <text:p text:style-name="P41">Олегу всё это не нравилось.</text:p>
      <text:p text:style-name="P41">-Чёрт. Я не хочу быть виновным в чьей-то смерти.</text:p>
      <text:p text:style-name="P41">Она ничего не ответила.</text:p>
      <text:p text:style-name="P41">После обеда он вышел на улицу и услышал женский плач, голоса и крики. Соседний дом горел. Огонь уже пожирал второй этаж и крышу, серые клубы дыма поднимались в воздух. Пахло горелым. Он услышал, что там есть дети. Всё остальное он помнил смутно. </text:p>
      <text:p text:style-name="P41">Время пошло для него как-то иначе. Каждая минута промедления могла стать для кого-то роковой. Он полез внутрь горящего дома, чтобы вытащить детей и утварь. Не было времени о чём-то думать, ноги сами несли его вперёд. Становилось по-настоящему жарко, дышать было тяжело. </text:p>
      <text:p text:style-name="P41">Он увидел светловолосую девочку лет пяти. Она сидела в углу и плакала, прижимая к груди тряпичную куклу. В её глазах застыл ужас. Олег подхватил ребёнка на руки и понёс к двери, кукла выпала из маленьких рук, девочка закричала и стала отбиваться. Олег успокаивал ребёнка, как только мог, и нёс к двери, не было времени возвращаться из-за игрушки... А потом он заметил <text:s/>маленького мальчика чуть дальше. Парень застыл на несколько мгновений, пытаясь понять, как лучше удержать обоих детей и куда идти. Огонь был уже повсюду. Олег старался не думать о страхе, об ответственности, чтобы не сойти с ума. Глаза <text:s/>слезились от едкого дыма, и было всё труднее дышать. <text:s/>Вдруг в помещении появилась Эндра, у неё были завязаны волосы, перчатки на руках. Она подхватила мальчика, лишь вскользь взглянула на Олега и потащила ребёнка к выходу, параллельно прикарманив несколько золотых, которые валялись на полке. Олег был поражён, что она полезла сюда, ведь она всегда казалась человеком, который думает лишь о себе. </text:p>
      <text:p text:style-name="P41">Они вышли из горящего дома, минуя горящие комнаты и коридоры, отдали детей в чьи-то руки и долго не могли отдышаться. </text:p>
      <text:p text:style-name="P41">Чуть позже к ним подбежала женщина, бледная, запыхавшаяся, взволнованная. </text:p>
      <text:p text:style-name="P41">-Это вы спасли мальчика? – прошептала она. - Это мой сын!</text:p>
      <text:p text:style-name="P41">-Нет, наверное, не мы, - сказала Эндра.</text:p>
      <text:p text:style-name="P41">-Это она, - Олег обрадовался, что может сделать кому-то приятное. – Просто она очень скромная.</text:p>
      <text:p text:style-name="P41">-Я? Скромная?</text:p>
      <text:p text:style-name="P41"><text:soft-page-break/>Женщина кинулась Эндре на шею, отчего та явно растерялась и округлила глаза. Чуть ли не впервые за всё это время она выглядела напуганной и абсолютно растерянной; незнакомый человек обнимал её, а она не знала, как реагировать. Олега почему-то повеселила вся эта трогательная сцена.</text:p>
      <text:p text:style-name="P41">Потом всем пришлось помогать таскать вёдра с водой, тушить огонь, разбирать завалы. На это ушёл весь вечер. Эндра не выглядела счастливой, но не стала возражать. </text:p>
      <text:p text:style-name="P41">Они вернулись в таверну уставшие и сразу повалились на кровати. </text:p>
      <text:p text:style-name="P41">-Не ожидал от тебя, - сказал Олег. - Что ты полезешь в огонь за ребёнком и будешь помогать тушить пожар. </text:p>
      <text:p text:style-name="P41">Она строго взглянула на него и нахмурилась. </text:p>
      <text:p text:style-name="P41">-Только не говори никому!</text:p>
      <text:p text:style-name="P41"/>
      <text:p text:style-name="P33"/>
      <text:p text:style-name="P41">Эндра лукавила, когда говорила, что у неё нет близких. На самом деле у неё была одна тайна, о которой мало кто знал. В одном дне пути от этого места жил маленький четырёхлетний мальчик с большими лучистыми глазами. Её ребёнок… Когда она была беременна, и живот стал округляться, главарь банды ей сказал такую вещь: "Я дам тебе год, а потом возвращайся. Если ты этого не сделаешь - найдём и убьём тебя. И маленькое отродье тоже. Не забывай, что твоя свобода принадлежит нам".</text:p>
      <text:p text:style-name="P41">"А если я откуплюсь?" - спросила она. <text:s/></text:p>
      <text:p text:style-name="P41">"Не получится", - хмыкнул главарь, и она знала, что он не шутит. </text:p>
      <text:p text:style-name="P41">На прощание он добавил: "Даже не пытайся скрыться. Ты же понимаешь, что всюду мои люди". Она знала, что это так. Позже в одной из схваток она спасла ему жизнь и получила право уйти в любой момент. Этот момент наступил недавно.</text:p>
      <text:p text:style-name="P41">Она разбудила Олега на рассвете. </text:p>
      <text:p text:style-name="P41">-Мне надо уезжать сегодня. Есть пара дел. </text:p>
      <text:p text:style-name="P41">-Убийство Мерека? - спросил он осторожно. Эндра только отмахнулась от него. </text:p>
      <text:p text:style-name="P41">-Это подождёт, - ответила она. – Наверняка у него сейчас повышенная охрана и куча ловушек, я не настолько глупа, чтобы снова попадать к нему в лапы. Время придёт само... Ну а сейчас я пойду искать твою сестру, одна я быстрее управлюсь. Так что тебе придётся подождать здесь. Напиши ей письмо, чтобы она знала, что можно верить моим словам. Ты же знаешь, вокруг все такие подозрительные... Я навела кое-какие справки. Кажется, я знаю, где она может быть. Если не вернусь через неделю - знай, что я неплохо к тебе относилась. </text:p>
      <text:p text:style-name="P41">Олег удивился на пару мгновений. </text:p>
      <text:p text:style-name="P41">-Ты как будто прощаешься.</text:p>
      <text:p text:style-name="P41">Он снова поймал себя на мысли, что она красивая женщина. Эндра оделась, как обычная горожанка, в бирюзовое платье, подчёркивающее цвет её глаз, но выглядела как очень знатная особа, знающая себе цену. В её сильном взгляде <text:soft-page-break/>сейчас была решительность и некая грусть. Женщина всё же прихватила пару ножей. </text:p>
      <text:p text:style-name="P41">-Такие люди, как я, долго не живут... Но я надеюсь, что вернусь дня через три. Спустись вниз или иди на ярмарку, найди временную работу. А теперь пиши письмо сестре. Времени мало.</text:p>
      <text:p text:style-name="P41"/>
      <text:p text:style-name="P72"/>
      <text:p text:style-name="P41"/>
      <text:p text:style-name="P41">Катя разбирала старые свитки. Ей было интересно разворачивать их, читать и узнавать что-то новое. Она не понимала, как разобраться в них, ведь с виду они были одинаковыми, но такими разными внутри. Её завораживали эти сухие страницы и красивые тексты; запах этой бумаги создавал ощущение тайны. Она была так поглощена, что не услышала, как в комнату вошли. </text:p>
      <text:p text:style-name="P41">-Здравствуй, Катя, - раздался женский вкрадчивый голос, девочка обернулась и вскрикнула. Потому что перед ней была Эндра. </text:p>
      <text:p text:style-name="P41">-Не подходи, а то буду кричать! - Катя отшатнулась и стала думать, куда бежать, если придётся. </text:p>
      <text:p text:style-name="P41">-Успокойся! Я не причиню тебе зла. Я пришла только поговорить. Я знаю, где твой брат. </text:p>
      <text:p text:style-name="P41">Всё это казалось Кате подозрительным. </text:p>
      <text:p text:style-name="P41">-Я тебе не верю! Ты заманиваешь в ловушку, да?</text:p>
      <text:p text:style-name="P41">Эндра вздохнула. </text:p>
      <text:p text:style-name="P41">-Не думала, что помогать людям так трудно. Успокойся. Детка, я понимаю, что ты мне не веришь. Держи.</text:p>
      <text:p text:style-name="P41">Эндра кинула Кате записку. Та быстро развернула этот клочок бумаги и узнала корявый почерк брата. Её сердце лихорадочно забилось. В кратком письме говорилось, что Эндра обещала помочь и ей можно верить. По-крайней мере, пока. </text:p>
      <text:p text:style-name="P41">-Зачем тебе помогать нам? - подозрительно спросила Катя после того, как перечитала письмо трижды, вглядываясь в каждый штрих. </text:p>
      <text:p text:style-name="P41">-О, это долгая и скучная история. Есть причины. Вот и всё. </text:p>
      <text:p text:style-name="P41">Вдруг дверь отворилась, и на пороге появился Фейн. Он сразу узнал Эндру и она его тоже. Они оба застыли, готовые к нападению. Они напоминали двух хищников, которые готовы драться до смерти ради добычи. </text:p>
      <text:p text:style-name="P41">-Отойди от девочки! - рявкнул мужчина и положил руку на меч. Его лицо побагровело. Во всём теле была напряжённость. - Что ты от неё хотела, тварь?</text:p>
      <text:p text:style-name="P41">Эндра сделала вид, что не видела его, и спокойно сказала Кате:</text:p>
      <text:p text:style-name="P41">-Твой брат в городе Фрилт. Пятая улица. Он там пробудет несколько дней. </text:p>
      <text:p text:style-name="P41">"Беги", - прошептала Катя одними губами. Дважды женщину просить не пришлось. </text:p>
      <text:p text:style-name="P41">Эндра улыбнулась прохладно, сделала пару шагов и выскочила в окно. Это был второй этаж. Фейн кинулся к лестнице. </text:p>
      <text:p text:style-name="P41">Катя наблюдала из окна, как эти двое встретились на улице и сцепились между собой. Последовала серия ударов и приёмов. А потом мужчина всё же <text:soft-page-break/>повалил Эндру на землю. Она подобрала с земли горсть песка и кинула ему в глаза, резко ударила в живот. Так она выиграла немного времени. Этих мгновений ей хватило, чтоб вскочить на ноги, добежать до коня, который был привязан неподалёку, запрыгнуть в седло и пустить его во весь опор. К тому моменту, как Фейн развязал своего коня, Эндра уже скрылась из виду. Он выругался ей вслед, отдал распоряжения своим людям и вернулся в скверном настроении. </text:p>
      <text:p text:style-name="P41">-Слава Богу, - сказала Катя. - То есть я хотела сказать, как жаль, что она ушла и вам не удастся повесить её.</text:p>
      <text:p text:style-name="P41">-Пока не удастся, - поправил он хмуро.</text:p>
      <text:p text:style-name="P41"/>
      <text:p text:style-name="P41"/>
      <text:p text:style-name="P74">Эндра приехала в деревню Коренваг к самому вечеру. Она не появлялась здесь месяца три. Всё было по-прежнему: небольшие уютные дома, много цветов, несколько фонтанов, женщины плели корзины и занимались прочим ремеслом. Мужчины работали в поле или в кузне. Неподалёку возвышались горы удивительной красоты, сюда приезжали сотни путников, чтобы полюбоваться красотой. А горные озёра славились своей чистотой. Множество легенд и сказок ходило об этих местах. Здесь хотела бы жить Эндра, если бы была такая возможность. Здесь она оставила своего ребёнка у одной женщины по имени Дафна, которая согласилась за определённую плату взять его к себе и воспитывать как своего. До тех пор, пока Эндра не вырвется из того круга, в котором оказалась. Если конечно останется жива… </text:p>
      <text:p text:style-name="P74">Эндра вбежала в знакомый дом и постучала. Какое-то время ничего не происходило, странная тишина окутала улицу. Потом всё же раздались неторопливые шаги и скрип двери. Дафна изменилась. За эти месяцы она постарела лет на десять, лицо осунулось. Она встретила Эндру, опустила глаза и жестом пригласила внутрь. В доме был бардак и запустение: <text:s/>паутина на стенах, пыль на полках.</text:p>
      <text:p text:style-name="P74">Эндра почувствовала, как падает, холодеет, что-то внутри неё. Как чувство самого большого страха охватывает её. Голова закружилась. </text:p>
      <text:p text:style-name="P74">-Говори, что случилось? Не молчи! Где мой ребёнок?</text:p>
      <text:p text:style-name="P74">Дафна сидела в неком оцепенении. Казалось, она вообще не способна разговаривать. </text:p>
      <text:p text:style-name="P74">Эндра не дождалась ответа и побежала в соседнюю комнату, потом в другую и в третью, оббежала вокруг дома и вернулась обратно. Где-то всё ещё были разбросаны игрушки, но на них лежал толстый слой пыли. </text:p>
      <text:p text:style-name="P74">-Говори! - закричала она и встряхнула Дафну за плечи. </text:p>
      <text:p text:style-name="P74">-Страшная эпидемия, - медленно сказала женщина. Её голос был таким безжизненным. - Шесть детей умерло. В том числе моя дочь и твой сын. Это случилось через месяц после того, как ты появилась здесь в последний раз. Мы закопали их там, возле гор. </text:p>
      <text:p text:style-name="P74">-Это ложь! Зачем ты так шутишь, Дафна?!</text:p>
      <text:p text:style-name="P74">Женщины смотрели друг другу в глаза и обе испытывали боль. </text:p>
      <text:p text:style-name="P74"><text:soft-page-break/>-Хотела бы я посмеяться. Но с такими вещами не шутят, Эндра.</text:p>
      <text:p text:style-name="P74">-Как ты могла допустить такое?!</text:p>
      <text:p text:style-name="P74">-А ты? Где ты была, когда твой мальчик задыхался и звал маму? </text:p>
      <text:p text:style-name="P74">Эндра попятилась, пока не стукнулась об косяк. Что-то пробормотала и вышла в дверь.</text:p>
      <text:p text:style-name="P74">Ей оставалось только одно. Она не колебалась ни минуты... </text:p>
      <text:p text:style-name="P33"/>
      <text:p text:style-name="P41"/>
      <text:p text:style-name="P41">Найти работу оказалось не простым делом. У Олега на это ушёл весь день. Ему говорили: «У нас нет работы для тебя, парень, но ты можешь обратиться к купцу, он живёт там дальше, на отшибе». Купец посоветовал ему обратиться к повару, повар – к другому повару. И, наконец, Олег оказался в кузне. </text:p>
      <text:p text:style-name="P77">Было по-настоящему жарко, но парня даже захватывало всё, что происходило здесь. Мужчина по имени Карос рассказывал ему, как ковать мечи, как делать подковы, как орудовать мехами и многое другое. Профессия кузнеца считалась тяжёлой, но зато уважаемой и прибыльной. Такой человек никогда не оставался без заказов. Карос был высоким крупным мужчиной и производил грозное впечатление, но при этом оказался весьма простодушным разговорчивым малым. </text:p>
      <text:p text:style-name="P77">Пару дней Олегу даже не платили, только давали еду, но он был рад и этому. А потом парень стал получать скромное жалование. Обычно учеников брали на несколько лет, но иногда принимались и временные работники. Олег выбивался из сил и порой возникало желание всё бросить, но гордость и <text:s/>страх безденежья не давали ему сдаться так просто. Впрочем, в работе было что-то завораживающее, успокаивающее. Парень <text:s/>входил в определённый ритм и это напоминало медитацию. Страхи и проблемы растворялись сами собой, тело двигалось само, а в душе наступала ясность и чистота. Это напоминало служение в храме... </text:p>
      <text:p text:style-name="P77">В конце долгой изнурительной недели он почувствовал настоящую гордость, что смог чему-то научиться и даже зарабатывать на хлеб и ночлег. </text:p>
      <text:p text:style-name="P41">Наконец, выпал свободный день. Олег долго отсыпался, гулял по городу, ему даже удалось пообщаться с учёными, которых было здесь несколько. Но они ни чем не могли ему помочь. Он старался не падать духом. И даже познакомился с девушкой, она собирала цветы на продажу. </text:p>
      <text:p text:style-name="P41">Он обсуждал с ней вначале растения, потом путешествия (но не вдавался в подробности), расспрашивал её обо всём. Она что-то рассказывала и звонко смеялась. Она ему нравилась, и от этого становилось грустно. Парень понимал, что придётся уйти из этого города. Ведь его цель – вернуться домой. «А что если мы не должны туда возвращаться?» - мелькнуло в его голове. Он понял, что в этом мире чувствует себя свободнее. Но всё же знал, что не оставит поиски, не сдастся так легко. </text:p>
      <text:p text:style-name="P41">Они проговорили весь вечер и полночи, любовались на звёзды, слушали ветер. Эти люди верили, что духи повсюду, они внутри всего живого и не <text:soft-page-break/>живого. Эта девушка улыбалась деревьям как старым друзьям и благодарила озеро за чистую воду. Это было по-своему трогательно. </text:p>
      <text:p text:style-name="P41">Олег хотел спросить у неё номер телефона, но во время осекся. Они расстались, и парень понял, что больше не увидит её. Но он был благодарен за это короткое, удивительное знакомство.</text:p>
      <text:p text:style-name="P41"/>
      <text:p text:style-name="P41"/>
      <text:p text:style-name="P85">Катя была на кухне и училась готовить. Хозяйка показывала ей, как месить тесто, как смешивать специи. Как готовить разные напитки. Это была приятная полная женщина лет пятидесяти, хотя возраст было очень трудно определить по <text:s/>людям в этой стране. Женщина всегда одевалась в тёмно-синее, ей нравился этот цвет. У неё были мягкие руки, добрые глаза и красивая коса, доходившая до пояса. </text:p>
      <text:p text:style-name="P85">Катя всегда считала, что ненавидит домашнее хозяйство и всё, что с этим связано, но сейчас ей было очень интересно. В воздухе стоял пряный аромат. Она закрыла глаза и подумала о маме. Как бы она хотела, чтобы именно мама была сейчас рядом с ней. Чтобы она показывала, что надо делать. Она ведь так вкусно готовит... Мама столько раз хотела научить её чему-то полезному! А девочка ныла и придумывала множество причин, чтобы можно было ничего не делать. Слёзы подступали к горлу, но Катя смогла во время остановиться. Она теперь взрослый человек и должна научиться контролировать свои чувства. Катя добавила в тесто ещё немного корицы. Эта светлая масса приятно скользила по пальцам. Хозяйка хвалила её и рассказывала разные истории. </text:p>
      <text:p text:style-name="P41">А потом в коридоре раздались шаги. Катя моментально узнала их. </text:p>
      <text:p text:style-name="P41">-Чёрт! - прошептала она испуганно. Дверь распахнулась. </text:p>
      <text:p text:style-name="P41">-А вот ты где! – в тишине комнаты послышался мелодичный голос Эндры.</text:p>
      <text:p text:style-name="P41">Катя обернулась и растерянно посмотрела на женщину. Та медленно приближалась с клинком в руках. </text:p>
      <text:p text:style-name="P41">-Зачем ты вернулась?</text:p>
      <text:p text:style-name="P41">-Мои планы немного изменились.</text:p>
      <text:p text:style-name="P41">Затем Эндра повернулась к хозяйке и рявкнула:</text:p>
      <text:p text:style-name="P41">-А ты проваливай. </text:p>
      <text:p text:style-name="P41">Женщина побледнела и выскользнула в дверь. </text:p>
      <text:p text:style-name="P41">-Зачем я тебе? - стала ныть Катя и попятилась. - Какая от меня может быть польза? Ну, кому я нужна? </text:p>
      <text:p text:style-name="P41">-Возможно, позже ты поймёшь, зачем я это делаю. Хотя вряд ли. </text:p>
      <text:p text:style-name="P41">Она приблизилась к Кате, и её длинный боевой нож прижался к шее девочки. </text:p>
      <text:p text:style-name="P41">-Отойди от меня, а не то я закричу, - решительно заговорила девочка. - Тут много солдат!</text:p>
      <text:p text:style-name="P41">-Можешь кричать, сколько хочешь. Но лучше не делать резких движений. </text:p>
      <text:p text:style-name="P41">На губах у Эндры играла лёгкая улыбка, но Катя заглянула в глаза этой женщины и испугалась. Они были такими холодными, отрешёнными. Казалось, в них не было жизни. Что-то в этой женщине изменилось. И это пугало даже больше, чем клинок, который она крепко сжимала в руке.</text:p>
      <text:p text:style-name="P41"><text:soft-page-break/>-Выйдем на улицу, - сказала Эндра. </text:p>
      <text:p text:style-name="P41">-Зачем? – спросила Катя и решила атаковать вопросами. - Кстати, расскажи мне о брате. Пожалуйста. Это правда то, что ты говорила о нём?</text:p>
      <text:p text:style-name="P41">-Да. </text:p>
      <text:p text:style-name="P41">-А далеко ли тот город? Где он находится?</text:p>
      <text:p text:style-name="P41">Катя тянула время. Она знала, что, скорее всего, хозяйка поспешила за подмогой. Эндра тоже это знала. </text:p>
      <text:p text:style-name="P41">-Хватит болтать! Идём!</text:p>
      <text:p text:style-name="P41">Катя неохотно подчинилась. Она специально шла медленно. Впрочем, Эндра не сильно её подгоняла. Она тоже медлила, словно ждала чего-то. И тут Катю осенило: "Я ей не нужна. Ей нужен Фейн. Очень интересно зачем?" Катя почти уже не испытывала страх, она чувствовала, что её не убьют и даже не поранят. Но сердце всё ещё колотилось, как сумасшедшее. Через пару минут они оказались на улице. А ещё через минуту появился Фейн.</text:p>
      <text:p text:style-name="P41">-Отпусти девочку! - рявкнул он. Похоже, хозяйка дома и правда позвала его. Он уже держал оружие в руках, а его лицо стало белым от злости.</text:p>
      <text:p text:style-name="P41">Ситуация повторялась, но всё было по-другому. Теперь Эндра явно не собиралась бежать. Катя не понимала её.</text:p>
      <text:p text:style-name="P41">-А что если я не хочу её отпускать?</text:p>
      <text:p text:style-name="P41">Катя чуть не заплакала, но в то же время она понимала, что это просто слова, некая игра. Она чувствовала, что эта угроза была не настоящей. </text:p>
      <text:p text:style-name="P41">-Отойди от неё! </text:p>
      <text:p text:style-name="P41">Эндра наклонилась к Кате и прошептала несколько слов.</text:p>
      <text:p text:style-name="P41">-Когда всё закончится, найди своего брата. Он там, где я сказала... </text:p>
      <text:p text:style-name="P41">Она отшвырнула девочку в сторону и повернулась к Фейну. </text:p>
      <text:p text:style-name="P41">Пару мгновений эти двое застыли, глядя друг другу в глаза, а потом схлестнулись, как две волны. Катя вскрикнула и закрыла глаза.</text:p>
      <text:p text:style-name="P41">Последовала череда выпадов и ударов. Зазвенел металл, оба неплохо умели владеть оружием. Эндра нападала стремительно, но он успевал отражать её атаки. В какой-то момент ей даже удалось сбить его с ног, но он сделал кувырок, вскочил и через мгновение стал нападать. </text:p>
      <text:p text:style-name="P41">Они оба тяжело дышали. Последовало ещё несколько ударов. </text:p>
      <text:p text:style-name="P41">Катя поймала себя на мысли, что почти любуется схваткой. Это было немножко похоже на танец. </text:p>
      <text:p text:style-name="P41">В какой-то момент женщина упала. Фейн выбил оружие из её рук и резко замахнулся. Она закрыла глаза, а на её губах заиграла задумчивая, почти мечтательная улыбка. Эндра казалась такой отрешённой, словно смерть была долгожданным подарком. Его рука застыла в последний момент. Он коснулся клинком её шеи, Эндра всё ещё улыбалась. </text:p>
      <text:p text:style-name="P41">-Сделай это, - сказала она медленно. – Убей меня. Чего же ты ждёшь? </text:p>
      <text:p text:style-name="P41">Несколько мгновений было очень тихо. </text:p>
      <text:p text:style-name="P41">-Так вот зачем ты пришла? – спросил он. Женщина не ответила. </text:p>
      <text:p text:style-name="P41">Катя наблюдала за этим с ужасом, она поняла, что вот уже минуту совсем не дышит, сердце глухо билось в груди. Она подбежала ближе.</text:p>
      <text:p text:style-name="P41"><text:soft-page-break/>-О чём вы? – не выдержала девочка. </text:p>
      <text:p text:style-name="P41">-Ты такая же любопытная, как твой брат, - усмехнулась Эндра и отвернулась. </text:p>
      <text:p text:style-name="P41">Фейн всё так же сжимал клинок и только сейчас взглянул на Катю. </text:p>
      <text:p text:style-name="P41">-Она пришла сюда умирать, - сказал Фейн. – Как животное. </text:p>
      <text:p text:style-name="P41">-Как это? Эндра ведь не могла…</text:p>
      <text:p text:style-name="P41">Катя посмотрела на женщину, столкнулась с ней взглядом и осеклась. Такой боли во взгляде она не видела никогда. </text:p>
      <text:p text:style-name="P41">Эндра всё ещё сидела на земле. Фейн ходил по кругу и держал меч перед собой. </text:p>
      <text:p text:style-name="P41">-С ней что-то случилось… Видишь ли, Катя, гордость не позволяет таким людям что-то сделать с собой или просто сдаться. И тогда они ищут смерти.</text:p>
      <text:p text:style-name="P41">-Не отдавай меня властям, - сказала Эндра тихо. – Я не хочу, чтоб из моей смерти сделали представление для ленивых крестьян. Сделай это сам. </text:p>
      <text:p text:style-name="P41">Катя смотрела на неё и на мгновение поняла, что даже против своей воли любуется этим человеком. Ветер трепал волосы Эндры, а во всём облике была странная потерянность, слабость, такая не свойственная ей, пугающая <text:s/>грациозность. </text:p>
      <text:p text:style-name="P41">Фейн злился. Одной рукой он схватил её за горло и сжал пальцы. Несколько мгновений они смотрели друг другу в глаза. </text:p>
      <text:p text:style-name="P41">-Я больше года со своими людьми охотился на Северную банду, - ответил Фейн холодно, - и на тебя в частности. Обычно я этим не занимаюсь, но вы многим успели перейти дорогу. И ты считаешь, что я должен выполнять твои пожелания? </text:p>
      <text:p text:style-name="P41">Было понятно, что он может сжать пальцы в любой момент и всё закончится, но он не делал этого. Она смотрела на него со страхом и обречённостью и с чем-то таким, что нельзя было описать, понять. </text:p>
      <text:p text:style-name="P41">Катя не могла не вмешаться.</text:p>
      <text:p text:style-name="P41">-Эндра! Что случилось?! Почему ты пришла сюда? Неужели ты, правда, хочешь умереть?</text:p>
      <text:p text:style-name="P41">Она молчала.</text:p>
      <text:p text:style-name="P41">-Я не думаю, что это несчастная любовь или раскаяние за прежние грехи, – сказал Фейн. – Я думаю, у неё умер ребёнок. </text:p>
      <text:p text:style-name="P41">А потом Эндра сделала то, чего от неё никто не ожидал. </text:p>
      <text:p text:style-name="P41">Она заплакала. </text:p>
      <text:p text:style-name="P41">По её щекам потекли слёзы, дыхание стало прерывистым. Фейн выпустил её, но всё ещё сжимал меч. Эндра не стала стыдливо прятать лицо, только чуть опустила голову.</text:p>
      <text:p text:style-name="P41">Вначале Кате было странно видеть её такой. Ведь эта женщина всегда была сильной, уверенной, гордой. Казалось, она не способна на такие эмоции... Вся эта сцена шокировала Катю даже больше, чем попадание в этот мир... </text:p>
      <text:p text:style-name="P41">А потом сердце Кати сжалось от жалости и боли. Ей стало страшно. Она подошла ещё ближе, обняла Эндру и затараторила: </text:p>
      <text:p text:style-name="P41">-Моя мама, наверное, чувствует тоже самое. Она думает, что мы умерли… Держись! Расскажи, как это случилось. </text:p>
      <text:p text:style-name="P41"><text:soft-page-break/>Эндра не привыкла плакать, а уж тем более на людях. Не привыкла, что её обнимают и расспрашивают. И всё же сказала, собравшись с силами:</text:p>
      <text:p text:style-name="P41">-Он прав. У меня был ребёнок, но эпидемия забрала его... Я устала. Это выше моих сил...</text:p>
      <text:p text:style-name="P41">Каждое слово давалось с трудом. Казалось, ей было уже всё равно, что с ней будет. </text:p>
      <text:p text:style-name="P41">-Ну, ладно, - протянул Фейн неохотно. – Будем считать, что ты меня растрогала. Хотя я считал, что это почти невозможно. Есть одно дельце. </text:p>
      <text:p text:style-name="P41">-Какое дельце? – отозвалась она, и <text:s/>в её глазах вспыхнул огонёк. <text:s/></text:p>
      <text:p text:style-name="P41">-Ты можешь работать на нас. Сейчас не спокойное время. Брат короля готовит заговор. На нас нападают с восточной границы. Нам нужны люди, как никогда. Если ты будешь бороться за правое дело – тебе это зачтётся. Ведь помогая нам – ты будешь помогать многим. И если ты погибнешь – тебя похоронят на белом кладбище. </text:p>
      <text:p text:style-name="P41">-Белое кладбище? – выдохнула она почти восторженно. </text:p>
      <text:p text:style-name="P41">-А что это? – переспросила Катя. </text:p>
      <text:p text:style-name="P41">-Место, где хоронят достойных честных людей, - ответил Фейн. – Эндра, учти, тебе придётся беспрекословно подчиняться... Ну, что? Идёт?</text:p>
      <text:p text:style-name="P41">Несколько мгновений в воздухе висела тяжёлая тишина. Она была всё ещё очень бледной, но в глазах снова появилась сила. Женщина встала, отряхнула одежду и холодно улыбнулась.</text:p>
      <text:p text:style-name="P41">-Да. </text:p>
      <text:p text:style-name="P33"/>
      <text:p text:style-name="P41"/>
      <text:p text:style-name="P41"/>
      <text:p text:style-name="P51">Глава 9. Мозайка</text:p>
      <text:p text:style-name="P45"/>
      <text:p text:style-name="P45"/>
      <text:p text:style-name="P41"/>
      <text:p text:style-name="P41">Было очень тепло, даже жарко. По небу неспешно плыли облака. Людей становилось всё больше вокруг, но Катя старалась не обращать внимание на них. Она ёрзала на стуле какое-то время и всё же решилась подойти к Эндре. </text:p>
      <text:p text:style-name="P41">-Почему ты угрожала мне, если хотела сразиться с ним? </text:p>
      <text:p text:style-name="P41">Ей хотелось задать столько вопросов. Любопытство просто раздирало её на части. </text:p>
      <text:p text:style-name="P41">-Неужели не понятно? - улыбнулась женщина в ответ. - Защищая кого-то, он будет яростнее сражаться, чем защищая себя.</text:p>
      <text:p text:style-name="P41">-Я была наживкой? – почти обиделась Катя. </text:p>
      <text:p text:style-name="P41">-Именно. </text:p>
      <text:p text:style-name="P41">Девочка хотела ещё о чём-то спросить, но в этот момент к ним подошла хозяйка дома и влепила Эндре пощёчину. </text:p>
      <text:p text:style-name="P41">-Как ты могла угрожать девочке?! – крикнула она, уперев руки в бока. - Я вообще не понимаю, почему ты всё ещё жива и на свободе! </text:p>
      <text:p text:style-name="P41"><text:soft-page-break/>Катя вздрогнула от всего этого. Эндра только взглянула на женщину исподлобья и ничего не сказала. В глазах сверкнул холодный огонёк и тут же погас. Девочка понимала, что Эндра позволила себя ударить только потому, что рядом был Фейн. А раньше она могла бы убить и за меньшее. </text:p>
      <text:p text:style-name="P41">Вначале Катя была рада, что женщине сохранили жизнь. Не хотелось наблюдать за чьей-то смертью. Но теперь девочка стала лучше понимать ситуацию и даже восхищалась Фейном, его мужеством. Эндра напоминала хищника, который стережёт дом. Но никто не знает, что будет, если зверь перегрызёт верёвки. </text:p>
      <text:p text:style-name="P41">-Пожалуй, я посплю в лесу. Мне не привыкать, - сказала Эндра безразлично. </text:p>
      <text:p text:style-name="P41">-Ну, уж нет, - протянула хозяйка раздосадовано. - Ты может и сволочь. Но я не позволю, что бы про меня говорили, будто я кому-то отказала в ночлеге. Мы выделим тебе комнату. </text:p>
      <text:p text:style-name="P41">Эндра хотела что-то возразить, но Фейн кивнул:</text:p>
      <text:p text:style-name="P41">-Да, Эндра. Завтра нам всем предстоит долгий путь. Все должны выспаться... Иногда люди помогают друг другу просто так. Без страха. Тебе придётся научиться принимать это.</text:p>
      <text:p text:style-name="P41"/>
      <text:p text:style-name="P41"/>
      <text:p text:style-name="P41">Катя подумала о том, что жизнь – это мозаика. Из маленьких кусочков складывается вся картинка. Порой неожиданная. Иногда от одного неправильного фрагмента, всё может сложиться иначе… Ей казалось, что она собирает эту мозаику и, когда сложит всё до конца – сможет вернуться домой...</text:p>
      <text:p text:style-name="P41">Люди Фейна спокойно восприняли появление Эндры. Они привыкли не спорить с ним. Но некоторые всё же бросали на женщину уничтожающие взгляды. Порой начинали её обсуждать, даже если она была в помещении. Женщина давала понять, что ей безразлично, что о ней думают. Катю даже восхищала её выдержка. Но она хорошо запомнила ту первую ночь, когда Эндра появилась в лагере. </text:p>
      <text:p text:style-name="P41">Катя уже спала и видела пугающие сны, когда раздался стук в дверь и чей-то голос. Девочка моментально проснулась и неохотно вытащила себя из постели. На пороге была Эндра. В неясном свете ночных ламп была заметна её бледность. Катя всё ещё вздрагивала от её появления. </text:p>
      <text:p text:style-name="P41">-Можно эту ночь я посплю здесь? - спросила Эндра. <text:s/></text:p>
      <text:p text:style-name="P41">-У тебя неудобная постель?</text:p>
      <text:p text:style-name="P41">Катя даже растерялась на пару мгновений.</text:p>
      <text:p text:style-name="P41">-Нет, она нормальная. </text:p>
      <text:p text:style-name="P41">Они посмотрели друг другу в глаза, и Катя всё поняла. В руках у женщины была маленькая детская погремушка. Эндра была очень сильным человеком, но сейчас в её глазах был страх. Похоже, ей не хотелось оставаться одной в четырёх стенах. Наедине со своими кошмарами. Вряд ли Катя смогла бы её защитить от чего-то дурного, но всё же...</text:p>
      <text:p text:style-name="P41">-Конечно, ложись, места хватит... мы можем поговорить, если хочешь. Обо всём. </text:p>
      <text:p text:style-name="P41"><text:soft-page-break/>-Нет. По крайней мере, не сейчас. </text:p>
      <text:p text:style-name="P41">Катя растерялась, она не знала, что говорить в таких ситуациях и особенно таким людям. Как поддержать? Она только погладила Эндру по плечу и сказала: </text:p>
      <text:p text:style-name="P41">-Надеюсь, он там, где ему хорошо...</text:p>
      <text:p text:style-name="P41">Женщина лишь рассеянно кивнула. </text:p>
      <text:p text:style-name="P41">Катя легла и быстро уснула, но потом всё же проснулась ночью. Было темно и комнату освещал лишь один скромный ночник. Сквозь окна на них смотрело чернильное небо, полная луна и мерцающие звёзды вдали. Эндра сидела на полу босиком, сжавшись в комок, одной рукой она вцепилась в волосы. Отсутствующим испуганным взглядом она смотрела в одну точку и <text:s/>выглядела абсолютно потерянной, одинокой. Эта женщина не плакала, не жаловалась, она просто оставалась один на один со своим горем, в самом центре своего кошмара. Кате стало жутко от всего этого. </text:p>
      <text:p text:style-name="P41">Девочка села в постели и негромко спросила:</text:p>
      <text:p text:style-name="P41">-Может, тебе что-нибудь принести? Еды, воды, лекарства?</text:p>
      <text:p text:style-name="P41">Женщина вздрогнула, словно очнувшись от странного сна, а потом качнула головой. И продолжила так сидеть, почти не шевелясь. Катя вздохнула и повторила чуть мягче. </text:p>
      <text:p text:style-name="P41">-Может всё-таки воды?</text:p>
      <text:p text:style-name="P41">-Не уходи... </text:p>
      <text:p text:style-name="P41">В этом шёпоте было некое отчаяние и почти мольба. Девочке самой захотелось плакать.</text:p>
      <text:p text:style-name="P41">-Я не уйду... Эндра, тебе надо немного поспать. Не изводи себя... И не сиди на полу... <text:s/></text:p>
      <text:p text:style-name="P41">Женщина медленно подняла на неё глаза и слабо улыбнулась.</text:p>
      <text:p text:style-name="P41">-Прости, что мешаю спать.</text:p>
      <text:p text:style-name="P41">Её голос стал чуть твёрже, но всё же оставался безжизненным, будто не её.</text:p>
      <text:p text:style-name="P41">-Нет-нет, всё в порядке, - запротестовала Катя. - Просто мне кажется, что тебе надо лечь и уснуть, а завтра станет чуточку легче. Вот увидишь. </text:p>
      <text:p text:style-name="P41">Эндра кивнула и всё же легла рядом с девочкой. </text:p>
      <text:p text:style-name="P41">Какое-то время они лежали, глядя в окно на звёзды. Катя рассказала про созвездия, которые есть в её мире. Даже вспомнила несколько мифов и легенд. Одно время ей нравилась история и астрономия. Девочка понимала, что всё это волнует Эндру меньше всего, но просто не могла остановить свою болтовню. Ей хотелось хоть немного отвлечь её. Женщина не прерывала её. И только в конце сказала: «Спасибо». </text:p>
      <text:p text:style-name="P41">А потом они уснули, погружаясь в сон, словно в бездну, уставшие и потерянные. </text:p>
      <text:p text:style-name="P41"/>
      <text:p text:style-name="P41"/>
      <text:p text:style-name="P41">Утром их разбудил Фейн. Катя открыла глаза и вздрогнула, увидев Эндру. Но всё же не так, как вздрагивала раньше. Женщина тоже проснулась, несколько секунд удивлённо озиралась по сторонам, потом успокоилась. </text:p>
      <text:p text:style-name="P41">-Не думала, что такая маленькая девочка может так храпеть.</text:p>
      <text:p text:style-name="P41"><text:soft-page-break/>Женщина снова стала вредной.</text:p>
      <text:p text:style-name="P41">-Я не храпела! И вообще я не маленькая между прочим!</text:p>
      <text:p text:style-name="P41">-Ну, ладно. Большая. </text:p>
      <text:p text:style-name="P41">Фейн усмехнулся, глядя на их болтовню. </text:p>
      <text:p text:style-name="P41">-Не думал, что вы подружитесь.</text:p>
      <text:p text:style-name="P41">-У меня нет и не может быть друзей, - холодно ответила Эндра. Её глаза были всё ещё немного красными, но женщина быстро вернула себе маску высокомерия. - Просто мне было скучно спать одной.</text:p>
      <text:p text:style-name="P41">-Это печально, - сказала Катя, - не иметь друзей.</text:p>
      <text:p text:style-name="P41">-Ничего. Я привыкла. Доверять кому-то — это слишком большая роскошь. </text:p>
      <text:p text:style-name="P41">-Просто ты боишься, - стала дразнить её Катя. </text:p>
      <text:p text:style-name="P41">-Ничего я не боюсь...</text:p>
      <text:p text:style-name="P41">В полдень все собрались и отправились в путь. </text:p>
      <text:p text:style-name="P72">На этот раз Катя шла впереди и даже не ныла, а наоборот всех подгоняла. «Ребята, давайте ещё чуть быстрее! А то мы никогда туда не придём!» Ей хотелось увидеть брата как можно скорее. Когда она только попала в этот мир, ей казалось, что она всё потеряла. Но теперь она знала, что у неё есть брат. И она сейчас очень радовалась от мысли, что встретится с ним. Хотя был сильный страх, что Олег ушёл, не дождавшись её. Трудно быть одной, но она старалась ни за что не терять надежду.</text:p>
      <text:p text:style-name="P72">Они приехали в этот не примечательный, но всё же уютный городок только к вечеру. Эндра отвела её в таверну, и Катя влетела в нужную комнату. </text:p>
      <text:p text:style-name="P72">Её брат уже спал, и она разбудила его радостными воплями.</text:p>
      <text:p text:style-name="P72">-Катя, сегодня же выходной. Мне сегодня не надо на учёбу, - сказал он сквозь сон, а потом всё же проснулся и вскочил с постели. </text:p>
      <text:p text:style-name="P72">Она хлопнула его по плечу с такой силой, что он чуть не улетел. Он не стал отвечать ей тем же, так как уже однажды вывихнул ей плечо. </text:p>
      <text:p text:style-name="P72">Они оба закричали, и Катя кинулась ему на шею. Она никогда не думала, что будет так рада его видеть. </text:p>
      <text:p text:style-name="P72">Потом они шумно стали обмениваться событиями, но всё же умолчали о некоторых вещах. Теперь казалось, что всё возможно. И они найдут способ вернуться домой... </text:p>
      <text:p text:style-name="P73"><text:line-break/></text:p>
      <text:p text:style-name="P76">На следующее утро Фейн собрал своих людей в поле и устроил тренировку. Теперь там появилась ещё и Эндра. Кроме того, примкнули несколько парней из этого города. Быть солдатом – считалась почётной миссией, брали не всех, только сильных и смышленых парней. Кате нравилась их форма – тёмная с золотыми пуговицами. Впрочем, парни часто ходили в обычной одежде. </text:p>
      <text:p text:style-name="P76">Катя наблюдала за тренировкой издалека, она любила сидеть и смотреть на этих людей. Её почему-то завораживало всё это – разминка, поединки, отработка ударов. </text:p>
      <text:p text:style-name="P76">Фейн построил всех в ряд и остановился рядом с Эндрой. </text:p>
      <text:p text:style-name="P76">-Ты ведь умеешь драться, - сказал он. </text:p>
      <text:p text:style-name="P76"><text:soft-page-break/>-Просто знаю несколько приёмов, - протянула она не охотно.</text:p>
      <text:p text:style-name="P76">-Покажи моим парням. </text:p>
      <text:p text:style-name="P76">-Какие именно приёмы ты хочешь, чтобы я показала? – Эндра чуть улыбнулась, взглянув исподлобья. - Честные или не очень?</text:p>
      <text:p text:style-name="P76">-Разные. </text:p>
      <text:p text:style-name="P76">Фейн ушёл подальше и наблюдал за происходящим со стороны. Катя увязалась за ним. Конечно, он делал вид, что ему не до неё, но она отлично знала, что её болтовня развлекает его. </text:p>
      <text:p text:style-name="P76">-Что ты думаешь о ней? - спросил Фейн у Кати.</text:p>
      <text:p text:style-name="P76">-Даже не знаю. Она может быть сильной, расчётливой, смелой. И даже жестокой. Но мы оба видели её слёзы. Когда я была в плену, она как-то раз <text:s/>заступилась за меня... Я рада, что ты дал ей шанс. Я даже удивилась, что ты поверил ей.</text:p>
      <text:p text:style-name="P76">-Знаешь, бандиты суеверны, - сказал мужчина. - Например, они верят в магию огня.</text:p>
      <text:p text:style-name="P76">-Да, Олег рассказывал! – Катя стала хвастаться своими познаниями. - Считается, что если произнести обещание рядом с огнём, глядя на пламя, то его надо выполнить. Во что бы то ни стало. Даже если это будет стоить жизни. Поэтому она нашла меня, зная, что я окружена солдатами. Олег не так глуп, как мне иногда кажется... </text:p>
      <text:p text:style-name="P76">-Но есть вещи страшнее, чем огонь, - сказал Фейн почти задумчиво.</text:p>
      <text:p text:style-name="P76">-Что же? - Катя слушала, затаив дыхание. </text:p>
      <text:p text:style-name="P76">Он помолчал несколько мгновений, давая Кате возможность помучиться от нетерпения. </text:p>
      <text:p text:style-name="P76">-Магия смерти. Ведь смерть может быть разной, порой медленной. Никто не знает, какая выпадет ему. И после смерти душа скитается прежде, чем обрести покой, а затем попадает в подземный мир... Эндра пришла сюда умирать, а я сохранил ей жизнь. Она не сможет меня предать. В ближайшее время не сможет. Иначе проклятье падёт на её голову… и она не предаст твоего брата в не зависимости от обещаний. <text:s/></text:p>
      <text:p text:style-name="P76">-Ты неплохо разбираешься в психологии местных преступников. </text:p>
      <text:p text:style-name="P76">-В чём?</text:p>
      <text:p text:style-name="P76">Катя осеклась, поняв, что снова ввернула слишком современное слово.</text:p>
      <text:p text:style-name="P76">-Я хотела сказать, что ты хорошо понимаешь таких людей.</text:p>
      <text:p text:style-name="P76">Фейн усмехнулся в ответ на её слова.</text:p>
      <text:p text:style-name="P76">-Ну, уж нет. Я их не понимаю. Просто знаю их повадки. Также как охотник знает повадки животного, чтобы выследить и убить. </text:p>
      <text:p text:style-name="P76">-Но ты не убил. </text:p>
      <text:p text:style-name="P76">-Только потому, что от неё может быть польза. </text:p>
      <text:p text:style-name="P76"/>
      <text:p text:style-name="P76"/>
      <text:p text:style-name="P76">Эндра проснулась от того, что кто-то вошёл в её комнату. Её слух был очень чутким, и в любой момент она была готова вскочить и нащупать оружие. Так уж её воспитали. </text:p>
      <text:p text:style-name="P76"><text:soft-page-break/>В комнате появился мужчина, его звали Лем. Ему было лет сорок. Пара передних зубов отсутствовало. Сальные волосы доходили почти до плеч. На губах заиграла хищная улыбочка. </text:p>
      <text:p text:style-name="P76">-А ты симпатичная, - сказал он. </text:p>
      <text:p text:style-name="P76">-Я не могу сказать о тебе того же, - хмуро ответила она, накинула халат на ночную рубашку и резко встала. - Чего тебе? Зачем пришёл?</text:p>
      <text:p text:style-name="P76">-К чему такой тон? - спросил он обнажая дырку в зубах. - Уверен, у тебя давно не было мужчины. Как на счёт поразвлечься? Ты ведь этого хочешь?</text:p>
      <text:p text:style-name="P76">-С тобой? Нет. </text:p>
      <text:p text:style-name="P76">Он приближался, она вытащила нож из-под подушки и сжала в руках перед собой. В её глазах был холодный огонь, но Лемма это только забавляло. <text:s/></text:p>
      <text:p text:style-name="P76">-Ты не пустишь его в ход. Я знаю, - усмехнулся он. - Что скажет Фейн, если узнает, что ты кого-то убила или порезала? - Мужчина широко улыбнулся в кривые зубы, отчего его лицо казалось ещё безобразнее. – Поверят мне, а не тебе. Не ерепенься. Будь хорошей девочкой. А не то я добьюсь, чтоб ты вылетела из банды. И скажу, кому надо, где ты... Ты ведь понимаешь, что для тебя это смерть. </text:p>
      <text:p text:style-name="P76">Она была бледной, как полотно. Его руки скользили по её коже. Лем что-то шептал, женщина словно застыла. Его рука коснулась застёжек на её одежде, Эндра не выдержала и ударила незваного гостя. </text:p>
      <text:p text:style-name="P76">-Уходи! Сделаем вид, что этого не было.</text:p>
      <text:p text:style-name="P76">-Твоя игра в неприступность только заводит меня. </text:p>
      <text:p text:style-name="P76">Он схватил её за руки и потащил куда-то, отчего получил удар под дых. Затем Эндра вышвырнула его в коридор, резко пнула. И через мгновение он заорал. </text:p>
      <text:p text:style-name="P76">На его крик люди стали выскакивать из комнат. В том числе и Фейн. Катя тоже проснулась и вышла в коридор. </text:p>
      <text:p text:style-name="P76">-Эта женщина хотела обворовать меня и стала жестоко избивать. </text:p>
      <text:p text:style-name="P76">-Это ложь! – воскликнула Эндра, но все смотрели на неё с осуждением.</text:p>
      <text:p text:style-name="P76">-Кому вы поверите больше? – вопил Лем. – Мне, честному человеку, или ей, известной преступнице? </text:p>
      <text:p text:style-name="P76">Все снова уставились на неё. </text:p>
      <text:p text:style-name="P76">-Я не идеальный человек! – воскликнула женщина. – Но я не делала того, что он говорит! Фейн, я бы не стала предавать тебя. Я ударила этого человека только потому, что защищалась. <text:s text:c="2"/></text:p>
      <text:p text:style-name="P76">Её голос звучал взволнованно, но жёстко. </text:p>
      <text:p text:style-name="P76">В коридоре стало светло от ламп. Людей собралось не мало, все застыли и перешёптывались. В воздухе повисло напряжение. </text:p>
      <text:p text:style-name="P76">-Она уже предала свою банду! – крикнул Лем. – Предаст и тебя! Не думаю, что её волнуют нападения на границу и покушения на короля. Ей без разницы кто будет править.</text:p>
      <text:p text:style-name="P76">-В чём-то он прав, - сказала Эндра негромко и опустила глаза. – <text:s/>Меня не волнуют нападения на границу. Мне и правда безразлично, кто будет править. Но мне важно, что думаешь ты… </text:p>
      <text:p text:style-name="P76"><text:soft-page-break/>Фейн молчал, внимательно глядя на этих двоих. Несколько секунд в воздухе стояла гробовая тишина, было слышно, как дышит каждый. Напряжение чувствовалось кожей. </text:p>
      <text:p text:style-name="P76">Катя была на стороне Эндры, хотя это было необъяснимо. Она чувствовала, как колотится её сердце. Если Фейн и его люди поверят этому парню, женщина уйдёт от них. А это значит, что её жизни грозит опасность. </text:p>
      <text:p text:style-name="P76">А потом Фейн повернулся к Лему и тихо сказал:</text:p>
      <text:p text:style-name="P76">-Ты лжёшь.</text:p>
      <text:p text:style-name="P76">-С чего ты взял?! – воскликнул мужчина, растерявшись. </text:p>
      <text:p text:style-name="P76">-Я немного знаю людей и знаю тебя. Всегда, когда ты врёшь, ты моргаешь и касаешься лица. И переступаешь с ноги на ногу. Зачем ты пошёл на <text:s/>это?</text:p>
      <text:p text:style-name="P76">-Всё это не доказуемо!</text:p>
      <text:p text:style-name="P76">Лем стал злиться и сжимать руки в кулаки, его лицо побагровело от злости. </text:p>
      <text:p text:style-name="P76">-Почему ты пошёл на это, я тебя спрашиваю!</text:p>
      <text:p text:style-name="P76">Фейн стал терять терпение, а Катя чуть в ладоши не захлопала.</text:p>
      <text:p text:style-name="P76">Лем отпирался ещё минуту или две, а потом всё же не выдержал.</text:p>
      <text:p text:style-name="P76">-Она же преступница! Я ненавижу таких людей! – заорал он. - Мои брат и сестра погибли от рук бандитов! Вот почему я пришёл к ней сегодня. </text:p>
      <text:p text:style-name="P76">-Убирайся, - сказал Фейн спокойно и медленно, чеканя каждое слово. – Никто не должен врать мне. Уходи немедленно. </text:p>
      <text:p text:style-name="P76">Лем выругался и ушёл. Люди какое-то время смотрели ему в след и обсуждали, а потом разошлись по своим комнатам.</text:p>
      <text:p text:style-name="P76">Осталось только несколько человек. </text:p>
      <text:p text:style-name="P76">-Спасибо, - сказала Эндра Фейну. – Спасибо, что поверил. Уже второй раз.</text:p>
      <text:p text:style-name="P76">-Дело не в том, что я поверил тебе, - ответил он спокойно. - А в том, что я не поверил ему... Спокойной ночи.</text:p>
      <text:p text:style-name="P76">Она дождалась, когда он ушёл в свою комнату и огляделась по сторонам. Больше в коридоре никого не было. Тогда женщина последовала за ним и постучала в дверь. Её сердце забилось ещё чуть сильнее. </text:p>
      <text:p text:style-name="P76">Дождавшись разрешения войти, она оказалась на пороге. Это была небольшая светлая комната. Чуть больше, чем у других, но всё же очень скромная. <text:s/>Её внимание привлекло оружие выставленное будто на показ — красивое и дорогое. Потом женщина неуверенно взглянула на Фейна:</text:p>
      <text:p text:style-name="P76">-Я хотела сказать, что благодарна тебе за многое. И...</text:p>
      <text:p text:style-name="P76">Она запнулась на мгновение. В его глазах был немой вопрос, потом мужчина усмехнулся. </text:p>
      <text:p text:style-name="P76">-Кажется, я догадываюсь, зачем ты пришла.</text:p>
      <text:p text:style-name="P76">-Ты - мужчина, - спокойно ответила она, выдерживая его взгляд. Медленно сняла халат, оставаясь в короткой ночной сорочке. - В дали от дома. Я знаю, чего тебе хочется...</text:p>
      <text:p text:style-name="P76">-Из какого леса ты вышла? - спросил он хмуро. - <text:s/>Почему ты считаешь, что телом должна расплачиваться за что-либо?</text:p>
      <text:p text:style-name="P76">Она вспыхнула и отвернулась. </text:p>
      <text:p text:style-name="P76"><text:soft-page-break/>-Ты — привлекательная женщина, - добавил он. - Но я не сплю с теми, с кем работаю. </text:p>
      <text:p text:style-name="P76">Эндра закуталась в халат так, словно было очень холодно.</text:p>
      <text:p text:style-name="P76">-Мужчины редко отказываются от такой возможности, - тихо сказала она. Фейн слегка улыбнулся и ещё внимательнее посмотрел на неё.</text:p>
      <text:p text:style-name="P76">-Надеюсь, ты не из тех, кто многим предлагает.</text:p>
      <text:p text:style-name="P76">Женщина подошла к столу, на котором стояла чашка, и коротким резким движением разбила её об поверхность стола. Этот звук прозвучал, как грохот. Она не спешила убирать руку с осколков. Выразительно посмотрела на него,</text:p>
      <text:p text:style-name="P112">-Мне не хочется, чтобы ты думал, будто мне всё равно, с кем...</text:p>
      <text:p text:style-name="P112">Эндра повернулась и, не сказав больше ни слова, вышла из комнаты. <text:s/>На столе осталось кровавое пятно от её руки.</text:p>
      <text:p text:style-name="P112">Она не чувствовала ног под собой. Ей удалось побороть в себе растерянность, женщина просто взяла себя в руки, как обычно. Она знала, что надо лечь спать и забыть об этом... Ещё недавно ей казалось, что она многое знает о жизни. Но этот человек показал, что это не так. Она не понимала его, не знала, о чём он думает. Но было ощущение, что он видит её насквозь. Пожалуй, ей было проще раздеться перед человеком, чем открыть свою душу. </text:p>
      <text:p text:style-name="P112"/>
      <text:p text:style-name="P112"/>
      <text:p text:style-name="P113"/>
      <text:p text:style-name="P113">На следующий день Катя и Фейн снова сидели у поля и наблюдали со стороны, как тренируются его люди. Олег тоже был с солдатами, решил немного размяться и поучиться. На всякий случай. Эндра снова показывала какие-то приёмы, которым нахваталась, пока была в банде. </text:p>
      <text:p text:style-name="P113">-Я плохо спала, - сказала Катя. – Мне снилась вся эта ситуация. Неприятно.</text:p>
      <text:p text:style-name="P113">Мужчина невесело улыбнулся. </text:p>
      <text:p text:style-name="P113">-А уж мне-то как неприятно, что один из моих людей оказался падалью. </text:p>
      <text:p text:style-name="P113">Он держал во рту какую-то травинку. Катя плела венок из ромашек, совсем как в детстве. </text:p>
      <text:p text:style-name="P113">-А ты уверен, что он врал? – удивилась девочка. Фейн кивнул.</text:p>
      <text:p text:style-name="P113">-Я всегда вижу, врёт ли мне человек. По жестам, по эмоциям. Особенно если знаю его лично. </text:p>
      <text:p text:style-name="P113">Катя чуть покраснела, так как несколько раз рассказывала ему разные байки. «Хорошо, что мои учителя не обладают подобным даром, - мелькнуло у неё в голове. – Надеюсь, я ещё увижу их». </text:p>
      <text:p text:style-name="P113">-Странно, что она согласилась быть здесь. Ведь это унизительно для неё подчиняться тебе, если учесть, что вы были врагами? – спросила Катя, что б сменить тему. </text:p>
      <text:p text:style-name="P113">Фейн пожал плечами.</text:p>
      <text:p text:style-name="P113">-Да, пожалуй... Она поняла, что здесь ей выгоднее находиться, и она просто отключила все эмоции. И она делает это не в первый раз. Не думаю, что ей было приятно находиться в банде, когда она только попала туда. Новичкам дают самую тяжёлую работу и жестоко бьют за любую провинность. Они смотрят на <text:soft-page-break/>кровопролитие и сами участвуют. А если откажутся - смерть. Те люди сломали её, как сотню других. А может она уже пришла туда такая... Думаю, уже тогда она убила в себе человечность. </text:p>
      <text:p text:style-name="P113">-Это так страшно. </text:p>
      <text:p text:style-name="P113">-Да. </text:p>
      <text:p text:style-name="P41">-А если ты ей прикажешь сделать что-то опасное? – спросила Катя с интересом.</text:p>
      <text:p text:style-name="P41">-Она пойдёт на это. Ей не привыкать. </text:p>
      <text:p text:style-name="P41">-А если ты захочешь чего-то такого... ну такого...</text:p>
      <text:p text:style-name="P41">Катя не договорила и покраснела. Мужчина только усмехнулся.</text:p>
      <text:p text:style-name="P41">-Я думаю, двери её спальни открыты для меня. Вот только мне это не надо.</text:p>
      <text:p text:style-name="P41">-Совсем? - Катя не могла удержаться. </text:p>
      <text:p text:style-name="P41">-Ну и любопытная же ты! Просто я не хочу быть такой же падалью, как этот Лем...</text:p>
      <text:p text:style-name="P41">Пару минут они молчали, глядя на людей. </text:p>
      <text:p text:style-name="P41">-Отключить эмоции, - протянула Катя, - я бы хотела этому поучиться. </text:p>
      <text:p text:style-name="P41">-А мне нравится, что ты такая, какая есть, - сказал Фейн. Ей было приятно это слышать. Но всё же грустно.</text:p>
      <text:p text:style-name="P41">-Я уже меняюсь и становлюсь другой.</text:p>
      <text:p text:style-name="P75"/>
      <text:p text:style-name="P75"/>
      <text:p text:style-name="P75">Ночь опустилась на город довольно быстро, улицы опустели, в небе зажглись яркие летние звёзды. Негромко пели птицы. Катя валялась на диване и болтала с братом, ей всё ещё не верилось, что он тут. </text:p>
      <text:p text:style-name="P75">-Я так боялась, что не увижу тебя!</text:p>
      <text:p text:style-name="P75">-Я тоже, - Олег улыбнулся ей одними глазами. Она поняла, что успела соскучиться по этому взгляду. <text:s/></text:p>
      <text:p text:style-name="P75">-Интересно родители сейчас думают о нас?</text:p>
      <text:p text:style-name="P75">-Думают постоянно.</text:p>
      <text:p text:style-name="P75">Им было радостно от того, что судьба снова свела их вместе. И в то же время грустно от мысли, что родители страдают. <text:s/></text:p>
      <text:p text:style-name="P75">-Ты был храбр, - улыбнулась она. – Когда помог Эндре спастись. </text:p>
      <text:p text:style-name="P75">-Надеюсь, я не пожалею об этом.</text:p>
      <text:p text:style-name="P75">-Я тоже на это надеюсь! – ответила девочка, усмехнувшись. А потом добавила тревожно: </text:p>
      <text:p text:style-name="P75">-Иногда я думаю вот о чём: а вдруг мы приедем в столицу, пообщаемся с шаманами, разными мудрецами и останемся ни с чем? Вдруг они не смогут нам помочь?</text:p>
      <text:p text:style-name="P75">Олег сам об этом задумывался неоднократно, но старался отмахиваться от этой мысли. Тяжело идти куда-то и ни во что не верить.</text:p>
      <text:p text:style-name="P75">-Мы должны сделать всё, что в наших силах. </text:p>
      <text:p text:style-name="P75">-Иногда мама снится мне, - сказала Катя тихо. - Я бегу к ней, бегу, но бег происходит на месте. Я пытаюсь докричаться, но звуки тонут. Она плачет на моей могиле и не понимает, что я рядом… </text:p>
      <text:p text:style-name="P75"><text:soft-page-break/>-Я мне уже давно ничего не снится. В этом мире сны перестали посещать меня…</text:p>
      <text:p text:style-name="P75"/>
      <text:p text:style-name="P75"/>
      <text:p text:style-name="P75"/>
      <text:p text:style-name="P75">А в это время в другом крыле дома Эндра снова проснулась от того, что кто-то открыл дверь. На пороге появился мужчина, и на этот раз она действительно почувствовала страх. Это прохладное чувство, которое сжимает все внутренности в комок. Она не видела лица этого человека, но по звуку шагов всё поняла. Этого человека называли Ночной гость, он предпочитал охотиться в тёмное время суток. У него было зрение, как у совы. </text:p>
      <text:p text:style-name="P75">Эндра знала, что этот человек очень опасен, но даже не прикоснулась к оружию. Если он хотел кого-то убить – он это делал быстро и бесшумно, спастись было невозможно. </text:p>
      <text:p text:style-name="P75">Его большие серые глаза словно сверлили её насквозь. На кривых губах мелькнула улыбка. Его лицо было украшено двумя страшными шрамами, никто не знал, откуда они. Они делали его ещё более пугающим. На шее висела цепь, на которую Ночной гость вешал кольца своих жертв. Получилось целое ожерелье. </text:p>
      <text:p text:style-name="P75">Этот человек резко швырнул нож. Оружие застряло в стене недалеко от её шеи. Это было предупреждением. Женщина даже не вздрогнула, только холодно посмотрела на него. </text:p>
      <text:p text:style-name="P75">-Я больше не принадлежу Северной банде. Я туда больше не вернусь, - хрипло сказала она. Ночной гость несколько секунд изучал её лицо. <text:s/></text:p>
      <text:p text:style-name="P75">-Так значит это правда, что ты стала собакой Фейна?</text:p>
      <text:p text:style-name="P75">Она была бледной, но голос её не дрожал. </text:p>
      <text:p text:style-name="P75">-Лучше быть его собакой, чем собакой Банды. Здесь я хотя бы знаю, за что мы боремся, и тебе тоже пора было бы выбрать новый путь. </text:p>
      <text:p text:style-name="P75">-А может у тебя просто интрижка с этим парнем?</text:p>
      <text:p text:style-name="P75">-Тебя это не касается. Но не думаю, что я в его вкусе. </text:p>
      <text:p text:style-name="P75">-Это уж точно, - Ночной гость расхохотался. - Может он и ценит твою боеспособность, но для него ты так и останешься преступницей с клеймом. Может, даже вы проведёте несколько ночей вместе, но взглядом он будет провожать других девочек, не таких, как ты. </text:p>
      <text:p text:style-name="P75">Эндра поняла, что теряет терпение. Её руки задрожали от гнева. </text:p>
      <text:p text:style-name="P75">-Хватит! Проваливай! </text:p>
      <text:p text:style-name="P75">-Где твоё хвалёное хладнокровие? Значит, всё-таки задел... Помни, в любой момент он может поступить, как Мерек. </text:p>
      <text:p text:style-name="P75">Её удивляла способность бандитов собирать и передавать все сплетни. Ему удалось разозлить её, разжечь в ней ярость. Но эта женщина знала, что в соседних комнатах спят люди, и ей не хотелось привлекать чьё-то внимание. Она сделала медленный вдох. </text:p>
      <text:p text:style-name="P75"><text:soft-page-break/>-Уходи. Мы оба знаем, что не будем убивать друг друга. Можешь ещё покидать ножички в стену, если хочешь. Передай всем мои наилучшие пожелания. </text:p>
      <text:p text:style-name="P75">Ей удалось взять себя в руки быстро, как всегда. И она говорила медленно, спокойно, с лёгкой насмешкой. Это бесило его. </text:p>
      <text:p text:style-name="P75">-Ты хоть понимаешь, что если бы был другой человек на твоём месте, то мы бы уже убили тебя? - спросил он. </text:p>
      <text:p text:style-name="P75">-Конечно, понимаю. Но даже в этом случае я не стала бы ничего менять, - теперь она говорила мягко и искренне. </text:p>
      <text:p text:style-name="P75">-Ты предана этому солдату?</text:p>
      <text:p text:style-name="P75">-Он подарил мне надежду, - Эндра задумалась на несколько долгих мгновений. - И здесь мне не скучно. </text:p>
      <text:p text:style-name="P75">Ночной гость усмехнулся, выдернул из стены свой нож и бесшумно ушёл... </text:p>
      <text:p text:style-name="P41"/>
      <text:p text:style-name="P41"/>
      <text:p text:style-name="P41"/>
      <text:p text:style-name="P41"/>
      <text:p text:style-name="P33"/>
      <text:p text:style-name="P52">Глава 10 Фестиваль</text:p>
      <text:p text:style-name="P41"/>
      <text:p text:style-name="P41"/>
      <text:p text:style-name="P41"/>
      <text:p text:style-name="P41">Вечером Катя долго слонялась по городу, разглядывая всё вокруг. Здесь было так много интересного! Огромные красивые сады, странные пугающие кузни, рыночки с болтливыми продавцами, два небольших озера, дома богатых горожан, напоминающие замки... Она гуляла, ловила на себе солнечный свет и улыбалась, странное лёгкое счастье пронизывало её душу. Как же хорошо порой просто гулять и вдыхать тепло! Люди видели её улыбку и улыбались в ответ. В её душе заиграла музыка, но мелодия оборвалась, когда она вспомнила о родителях. Без них было так тяжело. <text:s/>Но с каждым днём она всё меньше скучала по прежней жизни.</text:p>
      <text:p text:style-name="P41">После заката она пришла на кухню и уставилась в камин, здесь собралось ещё несколько людей, чтоб перекусить. Эндра болтала с Фейном. </text:p>
      <text:p text:style-name="P41">-У меня идея! – сказала она оживлённо. - Здесь продаётся отличное оружие, изделия из кожи и другое. Мы могли бы прикупить здесь, а продать в других городах. </text:p>
      <text:p text:style-name="P41">Он только покачал головой. </text:p>
      <text:p text:style-name="P41">-Нет, нам это не интересно. </text:p>
      <text:p text:style-name="P41">-Но почему?</text:p>
      <text:p text:style-name="P41">-Мы же не купцы.</text:p>
      <text:p text:style-name="P41">-Ты считаешь это зазорным? – Эндра взглянула на него крайне подозрительно. Катя почти не слушала их болтовню, просто жевала лепёшки и <text:soft-page-break/>глотала местный напиток, напоминающий чай. Он пах малиной и был немного тёрпким на вкус.</text:p>
      <text:p text:style-name="P41">-Не считаю, - сказал Фейн спокойно. - Но у нас другие задачи. Я не хочу, чтобы мы отвлекались. К тому же у солдат есть определённый статус.</text:p>
      <text:p text:style-name="P41">-Но ведь это глупо отказываться от возможностей! – воскликнула женщина. Фейн посмотрел на неё внимательно и строго спросил:</text:p>
      <text:p text:style-name="P41">-Эндра, о чём мы с тобой договорились в начале?</text:p>
      <text:p text:style-name="P41">-Что я буду хорошей девочкой, - фыркнула она, хитро улыбнувшись.</text:p>
      <text:p text:style-name="P41">-Вот именно.</text:p>
      <text:p text:style-name="P41">Когда Фейн ушёл, Катя доела последнюю лепешку, вдохнула поглубже воздух и сказала:</text:p>
      <text:p text:style-name="P41">-Эндра, научи меня чему-нибудь.</text:p>
      <text:p text:style-name="P41">Та посмотрела на неё весьма удивлённо и почти насмешливо: </text:p>
      <text:p text:style-name="P41">-Чему тебя научить? </text:p>
      <text:p text:style-name="P41">-Каким-нибудь приёмам. </text:p>
      <text:p text:style-name="P41">Катя стала ёрзать на стуле, она нервничала, но не отступала. Женщину забавляла её настойчивость. </text:p>
      <text:p text:style-name="P41">-Советую тебе только один приём. Если кто-то нападёт на тебя – убегай и кричи. Вот и всё. </text:p>
      <text:p text:style-name="P41">-Эндра! – Катя обиженно надула губки. </text:p>
      <text:p text:style-name="P41">-Ладно. Нападай. Бей сильно, - сдалась женщина. Катя даже растерялась на пару мгновений. </text:p>
      <text:p text:style-name="P41">-Но я не хочу поранить тебя. </text:p>
      <text:p text:style-name="P41">-Тогда всё. Спокойной ночи.</text:p>
      <text:p text:style-name="P41">Эндра усмехнулась и стала уходить, и тогда Катя сбивчиво заговорила: </text:p>
      <text:p text:style-name="P41"><text:span text:style-name="T9">-Оди</text:span>н шаман хотел убить меня недавно, - её голос задрожал, но всё же слушался её. - Он швырнул меня на пол, я ударилась головой об камень, видела свою кровь. Но меня это не пугало. Пугало то, что он рядом, и я ничего не могу сделать. Чувство беззащитности… ты знаешь, что это?</text:p>
      <text:p text:style-name="P41">Эндра замедлила шаг, а потом и вовсе остановилась. Она обернулась, её глаза на пару мгновений стали бездонными и пугающими, такими печальными, а потом она улыбнулась и сделала непроницаемое лицо, как обычно.</text:p>
      <text:p text:style-name="P41">-Хорошо, нападай.</text:p>
      <text:p text:style-name="P41">Катя постаралась с силой оттолкнуть женщину, но та лишь увернулась и позволила девочке улететь вперёд. </text:p>
      <text:p text:style-name="P46">Потом Катя вскочила. И напала снова. Это повторялось раза три. Каждый раз Эндра либо уклонялась, либо делала подножку или применяла какой-то приём. Каждый раз это было что-то новое, но результат был одинаковым. После очередной попытки Катя ударилась об стенку.</text:p>
      <text:p text:style-name="P41"><text:span text:style-name="T9">-Прос</text:span>ти, девочка моя, но без боли не будет результата, - протянула Эндра. Катя не понимала, серьёзно ли это говорит женщина или издевается. После очередного падения девочка отдышалась и сказала:</text:p>
      <text:p text:style-name="P41">-Скажи мне, что я толстая.</text:p>
      <text:p text:style-name="P41">-Но ты не толстая. </text:p>
      <text:p text:style-name="P41"><text:soft-page-break/>-Просто скажи мне это.</text:p>
      <text:p text:style-name="P41">Эндра улыбнулась и почти пропела:</text:p>
      <text:p text:style-name="P41">-Ой, Катя ты так растолстела. </text:p>
      <text:p text:style-name="P41">Девочка с воплем ярости кинулась на неё, ей почти удалось сбить Эндру с ног. </text:p>
      <text:p text:style-name="P41">Потом Эндра показывала ей, куда лучше бить, как уворачиваться и обманывать противника. Заставила ударить стену, пробежать несколько кругов...</text:p>
      <text:p text:style-name="P41">Урок продолжался недолго. Кате быстро всё надоело. Впрочем, это было неудивительно.</text:p>
      <text:p text:style-name="P41">-Ты уже устала? – спросила Эндра язвительно. – Я так и знала.</text:p>
      <text:p text:style-name="P41">Это было обидно, но Катя всё же сказала:</text:p>
      <text:p text:style-name="P41">-Может на сегодня всё, а завтра продолжим?</text:p>
      <text:p text:style-name="P41">-Как знаешь, - протянула женщина и села рядом. – Завтра я покажу тебе что-нибудь ещё… </text:p>
      <text:p text:style-name="P41">Сейчас они обе смотрели на камин. В пляске огней и теней было что-то завораживающее, фантастическое.</text:p>
      <text:p text:style-name="P41">-Эндра, - прошептала Катя нерешительно. - Тебе приходилось видеть, как люди умирают?</text:p>
      <text:p text:style-name="P41">-Да... Некоторые из них были сильнее и лучше меня, - глухо ответила Эндра. Она помолчала немного, обдумывая слова. - Порой кто-то шёл рядом со мной и вдруг падал за мертво. И я понимала, что легко могла бы оказаться на его месте... Случай или судьба — кто знает? Порой я уже не понимала, где сон, а где реальность. Всё было таким странным, пугающим и жестоким. Я сама превратилась в зверя... Я рада, что сбежала из банды. Мне стали реже <text:span text:style-name="T9">сниться кошмары. </text:span></text:p>
      <text:p text:style-name="P88">-Тебе ведь приходилось убивать людей? </text:p>
      <text:p text:style-name="P88">Катя понимала, что это слишком личный вопрос, но не могла удержаться. <text:s/>Женщина внимательно посмотрела на неё:</text:p>
      <text:p text:style-name="P46">-Ты, правда, хочешь поговорить об этом?</text:p>
      <text:p text:style-name="P46">Катя нерешительно кивнула, мурашки пробежали по коже. Эндра наклонилась к ней и взглянула так, что у девочки пересохло в горле. Было тихо. Слышался лишь скрип поленьев в костре и шум ветра за окном. В помещении был полумрак. Женщина посмотрела в потолок. <text:s/></text:p>
      <text:p text:style-name="P40"><text:span text:style-name="T7">-Я хорошо помню первого, -</text:span><text:span text:style-name="T3"> сказала Эндра глухо. - Его звали Грон… Мне тогда только исполнилось шестнадцать, моя мама умерла, и мой отчим продал </text:span><text:span text:style-name="T3">меня в рабство для того, чтоб избавиться от меня... Конечно, там мне не понравилось, и я сбежала, хотя знала, что будет, если меня найдут... Грон работал на хозяев, он поймал меня и должен был доставить обратно, но решил, что перед этим надо ещё поразвлечься… до него у меня не было мужчин… Я </text:span><text:span text:style-name="T3">просила его прекратить, но он был глух к моим мольбам. Ему нравилось видеть страх в чужих глазах. Мне казалось, что это никогда не кончится... </text:span><text:span text:style-name="T5">Я ждала, я ждала до последнего, что кто-то появится, кто-то спасёт. Как это бывает в сказках или в историях... Но никто не появился. </text:span><text:span text:style-name="T3">И тогда я сменила тактику. Я прикинулась хорошей девочкой. Стала делать вид, что мне это уже нравится. И </text:span><text:soft-page-break/><text:span text:style-name="T3">когда он расслабился и получал удовольствие, я смогла дотянуться до его ножа и вонзить клинок в его глотку. Потом я ударила снова и снова. Хорошо помню его </text:span><text:span text:style-name="T3">крик… Кажется, я вся была в крови. Я оделась и долго сидела рядом с этим телом, как будто какая-то сила сковала меня. Я</text:span><text:span text:style-name="T5"> поняла, что в этой жизни никто не позаботится о тебе. Убивай или убьют тебя... Тогда я перестала быть хорошим </text:span><text:span text:style-name="T5">человеком. </text:span><text:span text:style-name="T3">Утром я встретила людей из Северной банды. Я была похожа на странного зверя, и я пугала их. Они позвали меня с собой… У меня не было пути обратно, я стала преступницей для общества ещё тогда, когда захотела сбежать </text:span><text:span text:style-name="T3">из рабства. И я решила, что лучше буду причинять кому-то боль, чем страдать и унижаться...</text:span></text:p>
      <text:p text:style-name="P41">Она замолчала и словно погрузилась в свои размышления. Катя не шевелилась, только слушала треск костра. Стало страшно. Она хотела о чём-то ещё спросить, но Эндра вдруг продолжила.</text:p>
      <text:p text:style-name="P46">-Второй был пленным, и мне приказали убить его, - она говорила спокойно, но девочка понимала, что это спокойствие давалось не легко. - В Северной банде я поняла, что смерть – это не всегда плохо. Это избавление от мучений, - её голос стал тише. - К тому же я отлично понимала, что если испугаюсь – меня повесят на первом же дереве. У него были светлые волосы и глаза, как твои… Я знала, что если моя рука дрогнет – он почувствует настоящую боль. Я сделала всё быстро и чисто, он не успел даже вскрикнуть... - на губах Эндры заиграла её странная пугающая улыбка. - Я удовлетворила твоё любопытство?</text:p>
      <text:p text:style-name="P41">Катя не ответила, от всего этого ей стало нехорошо, оцепенение сковало её. Эндра потушила огонь в камине и, не дожидаясь ответа, ушла. </text:p>
      <text:p text:style-name="P41"/>
      <text:p text:style-name="P41"/>
      <text:p text:style-name="P41">Ребята, Фейн и его люди переезжали из города в город, из деревни в деревню, порой делая передышку на день или два. Они напоминали себе бродячих циркачей из прошлого. Ведь у них больше не было дома. </text:p>
      <text:p text:style-name="P41">Вначале Катя и Олег очень уставали от дороги и прикладывали все силы, только чтоб не сдаться, не заныть первыми. Но постепенно путешествия стали чем-то привычным. Ребята радовались возможности посмотреть разные города, долины, горы и реки. Встречать рассветы и закаты. И общаться с разными людьми. </text:p>
      <text:p text:style-name="P41">Брат с сестрой уже забыли, сколько дней в пути, когда оказались в каком-то городе в самый разгар священного праздника Рангорат, который длился несколько дней. Люди украшали дома пёстрыми лентами и цветами, зажигали костры на площади, выходили на улицу в ярких одеждах. </text:p>
      <text:p text:style-name="P41">Повсюду звучала музыка, гремели барабаны и бубны. А когда ночь опустилась на город, начались танцы. Катю и Олега увлёк этот водоворот, в воздухе стояла сумасшедшая энергетика, люди танцевали и забывали обо всём. </text:p>
      <text:p text:style-name="P41">Солдаты из их команды рассредоточились по городу. Эндра сидела на скамье и хмуро смотрела, как Фейн флиртует с местной красоткой. Все вокруг веселились и плясали во всю... </text:p>
      <text:p text:style-name="P46"><text:soft-page-break/>Олег никогда раньше не любил танцевать, игнорировал разные дискотеки, но теперь он, наконец, понял, зачем люди это делают. Он двигался в этом ритме, растворялся в этих движениях и сливался с толпой в единое целое. </text:p>
      <text:p text:style-name="P46">А позже, когда он, наконец, почувствовал усталость и плюхнулся на скамью, он заметил женщину, чьё лицо показалось ему смутно знакомым. </text:p>
      <text:p text:style-name="P41"><text:span text:style-name="T9">"Не может быть, - подума</text:span>л он. - У меня не может быть знакомых в этом городе". И всё же он редко ошибался в таких вещах. Сестра пролетела мимо, и уже через минуту её заразительный смех раздавался где-то вдали. </text:p>
      <text:p text:style-name="P41">Олег снова взглянул на ту женщину. Она перехватила его взгляд и медленно попятилась. Олег успел к ней присмотреться. У неё были светлые волосы и немного неправильные, но всё же красивые черты лица, хрупкое тело. Некая холодность во взгляде. В нём проснулось любопытство: "Где он мог видеть её?" Он встал и пошёл к ней, хотя даже не знал, о чём хотел спросить. </text:p>
      <text:p text:style-name="P41">Незнакомка резко отвернулась и скрылась в толпе. Олег искал её почти час, но она будто растворилась в этом прохладном ночном воздухе.</text:p>
      <text:p text:style-name="P41">"Может, это просто игра воображения? - сказал он себе и пошёл к дому, где они остановились в этот раз. – Я не мог её нигде видеть. Мы ведь только приехали».</text:p>
      <text:p text:style-name="P41">Олег научился засыпать быстро и легко. Он всегда валился с ног от усталости. И даже шум барабанов в ту ночь не нарушал его спокойный сон…</text:p>
      <text:p text:style-name="P41"/>
      <text:p text:style-name="P41"/>
      <text:p text:style-name="P41">Прошло пара дней. Катя всё чаще и чаще стала испытывать головокружения. Она двигалась словно сквозь сон. Обычные действия стали казаться трудными. Девочка держалась, как могла, <text:s/>успокаивала себя тем, что это просто усталость и стресс. </text:p>
      <text:p text:style-name="P41">Аппетит пропал, а ведь она всегда набрасывалась на еду так, будто неделю голодала. Скоро уже все вокруг стали замечать её бледность, усталый вид. Но она только отшучивалась. </text:p>
      <text:p text:style-name="P41">«Кажется, я заболела, - подумала Катя. – Надеюсь, это само пройдёт. Как простуда». Она не понимала, что с ней творится. Силы стали покидать её, потом появился озноб. Ей стало очень холодно. Она дрожала и сильно хотела спать. Порой ей становилось очень страшно, а ночью она начинала бредить.</text:p>
      <text:p text:style-name="P41">На третий день болезни она вместе со всеми шла куда-то, не разбирая дороги, и еле сдерживалась, чтобы не попросить передышки. Ей казалось, что люди опять посмеются над ней, посчитают слабой. Она шагала из последних сил, а потом просто упала и не могла подняться. </text:p>
      <text:p text:style-name="P41">Ноги не слушались её, и по телу пробежала судорога. Она попыталась закричать, но с губ сорвался лишь хрип. Люди обернулись, стали что-то говорить, но она не понимала их. </text:p>
      <text:p text:style-name="P41">-Мама! - прошептала она и потеряла сознание.</text:p>
      <text:p text:style-name="P41"/>
      <text:p text:style-name="P41"/>
      <text:p text:style-name="P41"><text:soft-page-break/>Фейн нашёл лекаря, который был известен в этих краях. Тот осмотрел девочку, расспросил о симптомах и дал какие-то лекарства. </text:p>
      <text:p text:style-name="P41">-Что с ней? – Олег сильно беспокоился. Он места себе не находил.</text:p>
      <text:p text:style-name="P41">-Это западная лихорадка, - сказал ему лекарь.</text:p>
      <text:p text:style-name="P41">-И что это за болезнь? Это опасно?</text:p>
      <text:p text:style-name="P41">-Ты разве не знаешь?</text:p>
      <text:p text:style-name="P41">Мужчина удивлённо уставился на него. </text:p>
      <text:p text:style-name="P41">Олег сжал руки в кулаки. Он ёрзал на стуле с тех самых пор, как доктор появился на пороге.</text:p>
      <text:p text:style-name="P41">-Я не знаю. Я не из этих мест. Говорите!</text:p>
      <text:p text:style-name="P41">Лекарь вздохнул и сказал:</text:p>
      <text:p text:style-name="P41">-Иногда духи призывают кого-то из больных. Но это всё же случается не часто. Ей надо полежать несколько дней. И пить лекарства, пока не появятся силы… </text:p>
      <text:p text:style-name="P41">Олег кивнул и поблагодарил его. Эндра вмешалась в разговор:</text:p>
      <text:p text:style-name="P41">-Это всё? Ты уверен, что дал лучшие лекарства? Если ей станет хуже, то ручаюсь…</text:p>
      <text:p text:style-name="P41">Фейн положил ей руку на плечо и жестом заставил замолчать. Потом кивнул лекарю:</text:p>
      <text:p text:style-name="P41">-Благодарим вас. </text:p>
      <text:p text:style-name="P41">-Это странный случай, довольно необычный, - добавил лекарь задумчиво, переминаясь с ноги на ногу. - Я очень советую вам навестить одну старуху, она целительница, живёт на отшибе. Она быстро поставит девочку на ноги, если конечно будет в настроении…</text:p>
      <text:p text:style-name="P41"/>
      <text:p text:style-name="P41"/>
      <text:p text:style-name="P41">Олег, Фейн и его люди направлялись на север к известной в этих краях бабке - целительнице. Говорили, что у неё скверный характер и она может легко отказать в помощи, как бы сильно её не просили, но путники надеялись, что этого не случится. Они почти не жалели лошадей. Олег отставал от других, но всё же был горд тем, что всё-таки научился держаться в седле. Парень очень надеялся, что эта женщина окажется дома и действительно захочет помочь.... Время шло, а они всё продолжали эту скачку, и он стал серьёзно опасаться, что они сбились с пути или им показали неправильное направление. </text:p>
      <text:p text:style-name="P41">Было ощущение, что прошла целая вечность, когда они, наконец, увидели небольшой покосившийся домик. </text:p>
      <text:p text:style-name="P41">Природа здесь была дикая и довольно мрачная. На деревьях вокруг дома не было листвы, в воздухе кружили чёрные птицы, а неподалёку красовалось болото. В тишине раздавался лишь свист ветра, это пугало. </text:p>
      <text:p text:style-name="P41">-Ну и местечко, - заметил один из парней брезгливо. Все чувствовали себя неуютно здесь. </text:p>
      <text:p text:style-name="P41">-Заходим, - сказал Фейн и спешился первым. </text:p>
      <text:p text:style-name="P41">Старуха вышла на крыльцо и смерила их презрительным взглядом. Она была в сером балахоне с каким-то котелком в руках. Её лицо, испещренное мелкими <text:soft-page-break/>морщинками, почти ничего не выражало, кроме скуки. Глаза казались слишком светлыми, почти слепыми.</text:p>
      <text:p text:style-name="P41">Она жестом пригласила путников войти и уставилась на Олега. </text:p>
      <text:p text:style-name="P41">-Ты пришёл из-за сестры, не так ли? У неё лихорадка.</text:p>
      <text:p text:style-name="P41">Парня прошиб пот. Как она поняла это? Она могла бы догадаться по его глазам, что именно ему нужна помощь, но как она поняла, что именно сестра болеет? И именно от лихорадки! </text:p>
      <text:p text:style-name="P41">-Да, мне нужна ваша помощь. Пожалуйста, помогите! </text:p>
      <text:p text:style-name="P41">Женщина издала странный звук, похожий на кашель. Однако это был смех. </text:p>
      <text:p text:style-name="P41">-Все так говорят. Про меня вспоминают только тогда, когда от меня что-то нужно. <text:s/></text:p>
      <text:p text:style-name="P41">Олег опешил, но быстро взял себя в руки. </text:p>
      <text:p text:style-name="P41">-Мы пришли не с пустыми руками. Мы привезли дичь, фрукты, хорошие ткани и изделия из кожи. Надеюсь, Вы примете наши дары.</text:p>
      <text:p text:style-name="P41">-Думаете, что я не способна обеспечить себя пропитанием и тряпками? - у неё был сухой скрипучий голос с ядовитыми нотками.</text:p>
      <text:p text:style-name="P41">-Вам нужны деньги? - Олег не понимал, чего она хочет, и это пугало его. Появились опасения, что она просто выставит вон непрошеных гостей. Её тон тоже не предвещал ничего хорошего. </text:p>
      <text:p text:style-name="P41">-Если б они были мне нужны - стала бы я жить в такой развалюхе? К тому же вы всё равно не способны заплатить много. </text:p>
      <text:p text:style-name="P41">-Чего же вы хотите? - не выдержал Олег, он стал терять терпение. </text:p>
      <text:p text:style-name="P41">Она улыбнулась беззубым ртом и сказала:</text:p>
      <text:p text:style-name="P41">-Для начала дайте мне вашей крови. Потом поговорим.</text:p>
      <text:p text:style-name="P41">Парень растерялся на пару секунд. В этот момент Фейн и его люди достали ножи и полоснули себя по руке. Олег вздрогнул, потом всё же взял чей-то клинок и последовал их примеру. Он никогда не думал, что ему придётся заниматься такими вещами. Несильная боль обожгла его, на пару мгновений закружилась голова. Кровь выступила и потекла. </text:p>
      <text:p text:style-name="P41">Старуха проворно поднесла им поднос с маленькими чашечками и дождалась, когда путники наполнят каждую до краёв. Потом она кивнула и сказала:</text:p>
      <text:p text:style-name="P41">-Ну, что ж, помолимся и можем выезжать. Остальные дары сложите вон там в углу. </text:p>
      <text:p text:style-name="P41">Женщина ушла молиться в какую-то комнату и прихватила кровь с собой, ребята ждали, переминаясь с ноги на ногу. Олег нашёл в своём рюкзаке полоски материи и перевязал руку. Остальные сделали тоже самое. Все молчали, в тишине раздавалось только бормотание старухи и крик птиц где-то в дали. </text:p>
      <text:p text:style-name="P41">-Зачем ей наша кровь? - поинтересовался Олег тихо.</text:p>
      <text:p text:style-name="P41">-Для ритуала, - ответил один из парней, удивившись, что можно не знать таких простых вещей. </text:p>
      <text:p text:style-name="P41">Здесь горела сотня лампад необычной формы. Мебель была довольно простой, пахло травами. Повсюду были разбросаны необычные предметы - <text:s/><text:soft-page-break/>амулеты, ткани, мешочки с травами. Казалось, что этот беспорядок имеет особый мистический смысл.</text:p>
      <text:p text:style-name="P41">Старуха вернулась через некоторое время, подошла к небольшому золотому алтарю и запела молитвы на незнакомом языке. </text:p>
      <text:p text:style-name="P41">Фейн и его люди тоже опустились на колени и зашептали слова молитвы. Олега раздражали все эти церемонии, ведь было неизвестно, как там Катя. Он растерянно смотрел на людей, потом последовал их примеру и сделал вид, что усердно молится. Так они провели примерно полчаса. Его тело заныло от неудобной позы, но в душе уже стало появляться спокойствие, опустошение и благодать. </text:p>
      <text:p text:style-name="P41">Его окликнули, и он словно очнулся от странного сна. Все вышли из дома и вскочили на коней. Олег улыбнулся. Он знал, что удача на их стороне.</text:p>
      <text:p text:style-name="P41"/>
      <text:p text:style-name="P33"/>
      <text:p text:style-name="P40"><text:span text:style-name="T3">Катя проснулась в холодном поту. Ей снились <text:s/>кошмары, и они были такими реальными, такими живыми. Она пыталась кричать, но звуки не шли из горла. </text:span><text:span text:style-name="T3">Все силы уходили на то, чтобы просто дышать. Она задыхалась, хрипела, хватала руками воздух, и не было конца этой странной пытке. </text:span></text:p>
      <text:p text:style-name="P41">А потом стало легче. Кто-то разбудил и обнял её. Наверное, мама. Катя обняла её и расплакалась. Теперь уже от облегчения. С трудом мысли возвращались в привычное русло, девочка понимала, что это был лишь сон.</text:p>
      <text:p text:style-name="P41">-<text:span text:style-name="T8">Всё хорошо, всё хорошо, - услышала Катя спокойный женский голос, такой мягкий, что даже не сразу узнала его. </text:span></text:p>
      <text:p text:style-name="P41"><text:span text:style-name="T8">Это была Эндра, она обнимала девочку и гладила по голове. Когда Катя немного успокоилась, же</text:span>нщина принесла ей отвар из целебных трав и влажное полотенце, чтобы девочка могла освежиться. <text:s text:c="2"/></text:p>
      <text:p text:style-name="P41">-Ты спала здесь? - спросила Катя. </text:p>
      <text:p text:style-name="P59">-Да. В этом кресле. Ты всю ночь дрожала, иногда плакала и звала родителей. Я не хотела, чтобы ты была одна.</text:p>
      <text:p text:style-name="P59">Девочка долго пытала уснуть, но тщетно... Тогда она разбудила Эндру.</text:p>
      <text:p text:style-name="P59">-Давай поболтаем?</text:p>
      <text:p text:style-name="P59">У Эндры было недоброе лицо, Катя поняла, что это не лучшая идея. И всё же она решила поговорить:</text:p>
      <text:p text:style-name="P59">-Ты сказала, что у тебя нет друзей... <text:s/>А тебе хотелось бы их иметь?</text:p>
      <text:p text:style-name="P59">Эндра молчала долго, словно не слышала вопроса. Её лицо было непроницаемым. А потом она неохотно ответила:</text:p>
      <text:p text:style-name="P59">-Иногда я хотела нормальную жизнь. Но это было невозможно.</text:p>
      <text:p text:style-name="P59">-Почему?</text:p>
      <text:p text:style-name="P59">-<text:span text:style-name="T9">Во-первых, я не могла просто придти и сказать главарю: «Вы знаете, мне надоело здесь. Пойду-ка я куда-нибудь ещё». Я слишком много знала. И я всё ещё жив</text:span>а только потому, что когда-то спасла главарю жизнь. А спасла я его только для того, чтоб сбежать от них. Была б моя воля – я спокойно дала бы ему сдохнуть... Хотя иногда он был забавным...</text:p>
      <text:p text:style-name="P59">-А во-вторых?</text:p>
      <text:p text:style-name="P59"><text:soft-page-break/>-Я привыкла к такой жизни и не представляю себя в роли кухарки или ткачихи. Я привыкла к людям, которые готовы предать в любую минуту. Я уже не могу доверять людям.</text:p>
      <text:p text:style-name="P59">-То есть ты боишься им доверять?</text:p>
      <text:p text:style-name="P59">Эндра потупилась.</text:p>
      <text:p text:style-name="P59">-Мне кажется, ты задаешь слишком много вопросов.</text:p>
      <text:p text:style-name="P59">Катя помолчала, а потом стала фонтанировать идеями:</text:p>
      <text:p text:style-name="P59">-Мне кажется, тут скучно как-то. Люди редко пытаются чем-то себя занять <text:s/>интересным.</text:p>
      <text:p text:style-name="P59">-А что ты предлагаешь?</text:p>
      <text:p text:style-name="P59">-Даже не знаю. Ну, например, игры.</text:p>
      <text:p text:style-name="P59">-Игры, - Эндра улыбнулась. – Какие, например?</text:p>
      <text:p text:style-name="P59">Катя растерялась, но быстро нашлась.</text:p>
      <text:p text:style-name="P59">-Мне всегда нравилась игра в прятки, - сказала Катя. – Мы могли бы сыграть.</text:p>
      <text:p text:style-name="P59">-Мы уже сыграли как-то раз, и я тебя нашла. Хватит… А теперь пей лекарство и укладывайся на правый бок. Живо!</text:p>
      <text:p text:style-name="P59"/>
      <text:p text:style-name="P59"/>
      <text:p text:style-name="P59">Благодаря большому количеству лекарств Катя стала чувствовать себя немного лучше. Но голова кружилась и во всём теле была непонятная слабость. Она уже устала глотать непонятные напитки и разводить порошки. Но это, похоже, был единственный способ выжить...</text:p>
      <text:p text:style-name="P59">Девочка очень испугалась, когда, проснувшись, обнаружила в своей комнате целую толпу людей. Незнакомая старушка сказала: "Оставьте нас". И все поспешили к выходу, как будто на пожар. </text:p>
      <text:p text:style-name="P59">-Здрасьте, - неуверенно протянула Катя.</text:p>
      <text:p text:style-name="P59">Женщина приблизилась к Кате и положила свою морщинистую руку ей на лоб. Похоже, чтоб померить температуру. Однако уже через мгновение она отшатнулась, словно обожглась. В её взгляде было удивление.</text:p>
      <text:p text:style-name="P59">-Что случилось? - спросила Катя. - Вы что-то почувствовали? </text:p>
      <text:p text:style-name="P59">-Да. <text:s/>Я увидела серое здание... А также страх и боль. Настоящую боль.</text:p>
      <text:p text:style-name="P59">Катя вздрогнула. От этих слов стало не по себе.</text:p>
      <text:p text:style-name="P59">-Я буду испытывать боль?</text:p>
      <text:p text:style-name="P59">-Нет, не ты.</text:p>
      <text:p text:style-name="P59">-А кто? Что ещё вы увидели?</text:p>
      <text:p text:style-name="P59">-Довольно! - её тон стал жёстким, а глаза — колючими. - Я и так сказала лишнее. Я здесь не для болтовни. Нити судьбы сплетены за нас. Кто я, чтобы вмешиваться?</text:p>
      <text:p text:style-name="P59">Катя умирала от страха и любопытства.</text:p>
      <text:p text:style-name="P59">-Пожалуйста! Расскажите ещё хоть что-нибудь!</text:p>
      <text:p text:style-name="P59">-Я здесь для того, чтоб лечить тебя. Советую не ссориться со мной.</text:p>
      <text:p text:style-name="P59">Её голос не сулил ничего хорошего. Катя немного притихла, ощущая странную ауру этой женщины. Потом спросила:</text:p>
      <text:p text:style-name="P59">-А вы можете подсказать, как нам с братом вернуться?</text:p>
      <text:p text:style-name="P59"><text:soft-page-break/>Старуха окинула её высокомерным взглядом:</text:p>
      <text:p text:style-name="P59">-Пожалуй, тебе надо в столицу. Можешь поискать мою сестру Крицию... Если выживешь, конечно.</text:p>
      <text:p text:style-name="P59">Кате совсем не понравилась последняя фраза. </text:p>
      <text:p text:style-name="P59">-Вы пугаете меня!</text:p>
      <text:p text:style-name="P59">Старуха смутно улыбнулась.</text:p>
      <text:p text:style-name="P59">-Чему быть — того не миновать. Хватит болтовни. Приступим. </text:p>
      <text:p text:style-name="P59">От её рук было тепло. Какое-то время девочка наблюдала, как пальцы женщины скользят по её телу, словно в танце, потом Катя расслабилась и закрыла глаза, было спокойно и хорошо. Этот голос баюкал и усыплял, женщина напевала какие-то песни, затем стала чертить знаки в воздухе и сыпать светлый порошок вокруг. Эти люди верили, что порошок вытягивает зло. Запах был тёрпким и странным, но Кате даже нравилось. В какой-то момент она вдруг почувствовала сильную благодарность. Ведь так много людей искренне старались помочь. И благодарность родителям за то, что они так много делали и так любили. Это чувство благодарности согревало душу...</text:p>
      <text:p text:style-name="P59">Потом сонливость накатила на неё, и уже через несколько минут Катя плавно провалилась в сон. </text:p>
      <text:p text:style-name="P59"/>
      <text:p text:style-name="P59"/>
      <text:p text:style-name="P59">В ту ночь Кате снились странные нелепые кошмары. <text:s/>Она куда-то бежала и не могла остановиться, потом тонула, потом кого-то спасла. Девочка проснулась в пустой комнате с больной головой, но поняла, что болезнь отступила. Лекарка ушла, не попрощавшись. От неё в комнате остался лишь запах благовоний и каких-то трав. </text:p>
      <text:p text:style-name="P59">Катя просто лежала и думала обо всём, потом пришёл брат и все остальные. На их лицах была тревога, но она всех заверила, что теперь всё в порядке. Ей было приятно их видеть. <text:s/></text:p>
      <text:p text:style-name="P59">Сил было мало, но она всё же встала, оделась и немного прошлась вокруг дома. Погода стояла тёплая, солнце ласково согревало её. Девочка поняла, что и правда здорова, и это было потрясающее чувство!</text:p>
      <text:p text:style-name="P59">Весь оставшийся день она либо читала какие-то свитки (некоторые были такими интересными!), либо болтала с братом, либо спала. Аппетит ещё не вернулся, но ей всё же удалось поесть немного. Местные жители принесли ей мёд, он был потрясающим, Катя <text:s/>жмурилась от удовольствия, поглощая его.</text:p>
      <text:p text:style-name="P65">Олег почувствовал огромное облегчение, замечая, что сестра и правда приходит в себя. Всё больше болтает, ест и даже смеётся с соседями над странными шутками... </text:p>
      <text:p text:style-name="P65">Многие интересовались здоровьем девочки. Кто-то искренне, кто-то из вежливости. Кто-то с опаской, намекая, что недавно по городу шла заразная болезнь. Последние раздражали его больше всего, но он мог понять их беспокойство. И отвечал подчёркнуто спокойно. Олег понял, что повзрослел за это время, ведь ему приходилось думать не только о себе. И всё теперь давалось не просто так... Хотя порой его трогало то, что люди не могли пройти мимо, если <text:soft-page-break/>у кого-то была беда. Он старался у них чему-то учиться. У каждого человека, который встречался на его пути.</text:p>
      <text:p text:style-name="P59"/>
      <text:p text:style-name="P59"/>
      <text:p text:style-name="P59">Дня ч<text:span text:style-name="T9">ерез три Катя уже отлично себя чувствовала. Все уговаривали её беречь себя, но она всё больше гуляла, общалась с людьми, чему-то училась. От болезни осталась только л</text:span>ёгкая слабость. </text:p>
      <text:p text:style-name="P59">Вечером Катя вернулась в свою комнату и обнаружила записку на полу. Кто-то просунул её под дверью. </text:p>
      <text:p text:style-name="P59">Девочка несколько секунд вглядывалась в этот клочок бумаги, а потом нетерпеливо раскрыла. Она обожала получать письма! Содержание заинтриговало ещё больше: </text:p>
      <text:p text:style-name="P63">«Приглашаем вас на особенное событие. Вас ждут угощения, подарки и танцы. Вы были выбранным особым гостем. Приходите на закате в одиночку. И не стоит рассказывать другим — зачем портить им сюрприз?»</text:p>
      <text:p text:style-name="P59">Далее была нарисована карта города и красный крест где-то на западе.</text:p>
      <text:p text:style-name="P59">Она почувствовала сильнейший энтузиазм. Ей просто не терпелось пойти туда!</text:p>
      <text:p text:style-name="P59">Катя размышляла пару минут. Но она думала не на тему "идти или не идти". Она думала только на тему, что одеть. И тут же расстроилась, так как красивые вещи в её рюкзаке просто отсутствовали. Они с братом прикупали, что-то из одежды, но выбирали только с позиции удобства и дешевизны. </text:p>
      <text:p text:style-name="P59">Пришлось одевать синее платье с юбкой до колена только потому, что оно было чуть приличнее, чем всё остальное. Косметики тоже почти не было. Катя особенно скучала по духам, которые она воровала у мамы. В голубом флаконе, очень дорогие... </text:p>
      <text:p text:style-name="P59">Но красивые бусы всё же были, подаренные в одном из домов, где она очаровала хозяйку своей болтовнёй. </text:p>
      <text:p text:style-name="P59">Девочка очень хотела похвастаться брату приглашением, но его не было поблизости, и она решила, что лучше уж похвастаться потом. Пусть он локти себе кусает! </text:p>
      <text:p text:style-name="P59">Она почти ничего не брала с собой, так как уже очень устала таскать тяжести, лишь наскоро перекусила и отправилась в путь.</text:p>
      <text:p text:style-name="P59">Она шла по городу и не забывала любоваться всем тем, что окружало её. Этот мир конечно отставал в техническом плане по сравнению с тем, к которому привыкла Катя. Но здесь было что-то своё, что-то особенное. Люди считали себя частью природы, а не чем-то обособленным. Здесь была такая атмосфера, от которой становилось хорошо и уютно...</text:p>
      <text:p text:style-name="P59">Этот город раскинулся возле скал и камни казались естественным его продолжением. Катя остановилась у небольшого водопада, чтобы полюбоваться его силой и красотой. Вода была прохладной и чистой. </text:p>
      <text:p text:style-name="P59">А ещё девочка замерла от восхищения, когда в одном крупном здании сквозь окна увидела ткачих. Они работали спокойно и размеренно, с неким удовольствием. Женщины ткали что-то тонкое и прекрасное, иногда <text:soft-page-break/>обменивались шутками и болтовнёй. Почему-то она не могла оторвать от них взгляд. </text:p>
      <text:p text:style-name="P59">В этом мире к работе относились с уважением, это считалось службой богам. <text:s text:c="2"/></text:p>
      <text:p text:style-name="P59">Город постепенно закончился, сменяясь сельской территорией. А потом пошли сплошные леса и поля. Катя с трудом отыскала нужное озеро.</text:p>
      <text:p text:style-name="P59">И тут она заметила Эндру вдали, очень удивилась, радостно подбежала к ней.</text:p>
      <text:p text:style-name="P59">-Привет! Куда направляешься?</text:p>
      <text:p text:style-name="P59">Эндра куда-то шла, завёрнутая в свой тёмный плащ. Она выглядела несколько удивлённой. </text:p>
      <text:p text:style-name="P59">-Сама не знаю. Меня пригласили.</text:p>
      <text:p text:style-name="P59">-Понятно. Меня тоже! Может мы идём в одно и то же место?</text:p>
      <text:p text:style-name="P59">-Не думаю.</text:p>
      <text:p text:style-name="P59">Катя хотела ей похвастаться, но силой воли всё же промолчала. Впрочем её хватило на пару минут.</text:p>
      <text:p text:style-name="P59">-А меня пригласили на какое-то необычное событие. Что-то важное и интересное!</text:p>
      <text:p text:style-name="P59">-Вот как? - спросила Эндра. - И кто пригласил?</text:p>
      <text:p text:style-name="P59">Этот вопрос застал Катю врасплох.</text:p>
      <text:p text:style-name="P59">-Не знаю. Мне подсунули письмо под дверь.</text:p>
      <text:p text:style-name="P59">-Как интересно, - протянула Эндра. - Дай сюда письмо.</text:p>
      <text:p text:style-name="P59">Катя опешила от такой наглости, но всё же поискала его в своей сумке и неохотно протянула Эндре. Та пробежала глазами этот листок бумаги, потом вернула его и нахмурилась. </text:p>
      <text:p text:style-name="P59">-Мне не нравится вся эта история, - сказала она и резко остановилась. - Мы не пойдём туда.</text:p>
      <text:p text:style-name="P59">-Как же так?! - воскликнула Катя. - Ведь так интересно, что там! </text:p>
      <text:p text:style-name="P59">-Катя, это всё плохо пахнет. </text:p>
      <text:p text:style-name="P59">-Здесь отлично пахнет цветами, а что?</text:p>
      <text:p text:style-name="P59">Эндра тяжко вздохнула и вытащила из-за пояса письмо. Оно было очень похожим на Катино и написано одинаковым почерком, но содержание было иным. </text:p>
      <text:p text:style-name="P63">"Выставка лучшего оружия со всех городов. Только для тех, кто умеет с ним обращаться. Уступаем по приемлемой цене теренские мечи и стрелы, а также различные яды и противоядия..."</text:p>
      <text:p text:style-name="P59">Катя почти усмехнулась:</text:p>
      <text:p text:style-name="P59">-Вау, оружейная распродажа. Как мило!</text:p>
      <text:p text:style-name="P59">Эндра была мрачной.</text:p>
      <text:p text:style-name="P59">-Нас заманивают в ловушку. </text:p>
      <text:p text:style-name="P79">-Думаешь?</text:p>
      <text:p text:style-name="P80">Только сейчас Катя поняла, что дальше лучше не идти. </text:p>
      <text:p text:style-name="P80">-И правда странно. Пойдём обратно... </text:p>
      <text:p text:style-name="P80">Эндра согласилась с ней. Они зашагали в сторону города. Какое-то время обе молчали. Потом Катя честно сказала:</text:p>
      <text:p text:style-name="P80"><text:soft-page-break/>-Есть вещи, которые меня восхищают в тебе, - сказала девочка. Эндра с любопытством улыбнулась.</text:p>
      <text:p text:style-name="P79">-Да? Какие например?</text:p>
      <text:p text:style-name="P79">-Ты сильная, многое умеешь, много знаешь.</text:p>
      <text:p text:style-name="P79">-Я просто многому научилась.</text:p>
      <text:p text:style-name="P79">-Наверное, тебе всё давалось легко.</text:p>
      <text:p text:style-name="P59">-Ну уж нет, - Эндра усмехнулась в ответ. - Например, у меня не получалось швырять ножи и попадать в цель. Но главарь сказал, что я должна научиться, иначе он будет недоволен. Два-три таких недовольства – и тебя уже ничто не спасёт. Я училась кидать ножи и днём, и ночью, пока не стала одной из лучших в этом деле... Хотя, признаться, это весьма подлое искусство. <text:s/></text:p>
      <text:p text:style-name="P59">Катя обдумывала эти слова, погрузившись в себя, а потом Эндра резко остановилась. И Катя тоже заметила движение где-то впереди.</text:p>
      <text:p text:style-name="P59">Перед ними появилось несколько человек. Женщина лет двадцати пяти в бледно-голубом платье и несколько мужчин, вооружённых до зубов. Катя поняла, что эти люди пришли сюда не просто так.</text:p>
      <text:p text:style-name="P59">Эндра сделала несколько шагов вперёд так, чтобы закрыть Катю. И достала клинок, который всегда носила с собой.</text:p>
      <text:p text:style-name="P59">-Что вам нужно? – холодно спросила она.</text:p>
      <text:p text:style-name="P61">Незнакомка была по-своему красивой женщиной со светлыми вьющимися волосами, которые волнами сбегали на плечи. У неё не было оружия в руках, но почему-то было ясно, что она опаснее, чем эти парни вместе взятые. Она улыбалась и это была бездушная прохладная улыбка. У Кати мурашки пробежали по коже. </text:p>
      <text:p text:style-name="P59">-Так и знала, что вы передумаете и придётся следить... Мне нужны вы обе, - незнакомка говорила мягко, но в голосе сквозила угроза. – Скоро вы всё поймёте.</text:p>
      <text:p text:style-name="P62">Лицо и голос женщины показались Кате смутно знакомыми. Она точно её где-то видела. Девочка старалась, но ничего не могла вспомнить. </text:p>
      <text:p text:style-name="P62">-Это вы прислали письма? - спросила Катя. </text:p>
      <text:p text:style-name="P62">-Конечно. Кому вы ещё нужны, как не мне? </text:p>
      <text:p text:style-name="P62">-Лучше идите, откуда пришли, - ответила Эндра угрожающе. - Я не хочу причинить кому-нибудь вред.</text:p>
      <text:p text:style-name="P62">Незнакомка расхохоталась.</text:p>
      <text:p text:style-name="P62">-Не беспокойся, Эндра. Ты не причинишь.</text:p>
      <text:p text:style-name="P62">Катя удивилась этим словам, удивилась, что Эндра молчит, только чуть наклонила голову на бок, вглядываясь в лицо собеседницы. Ещё девочка обратила внимание, что двое целятся в них из арбалетов. Но целятся в ноги. «Значит, мы нужны кому-то живыми», - поняла девочка.</text:p>
      <text:p text:style-name="P62">Женщина в <text:s/>голубом подняла руку, и на её пальце сверкнуло золотое кольцо с синим камнем. Луч света ударил из него в сторону Эндры и, похоже, обжёг её руки. Она вздрогнула и выронила клинок.</text:p>
      <text:p text:style-name="P62">-Шеннон, - прошептала она.</text:p>
      <text:p text:style-name="P62"><text:soft-page-break/>-Теперь ты меня узнаёшь? У тебя было столько жертв. Неудивительно, что ты вспомнила обо мне далеко не сразу... Зато потом ты меня точно не забудешь. Впрочем, я не думаю, что твоя жизнь будет долгой.</text:p>
      <text:p text:style-name="P62">Кольцо засветилось. Эндра пошатнулась и схватилась за голову. А потом мужчины подлетели к ней, навалились разом. Она стала отчаянно отбиваться, но один из них оглушил её ударом меча по голове. Он бил рукояткой, и Катя снова убедилась, что никто не заинтересован в их смерти. Впрочем, это пугало не меньше.</text:p>
      <text:p text:style-name="P62">-Что вы с ней сделали? Вы убили её?! – вскрикнула девочка. Шеннон махнула своим людям, они скрутили Катю и куда-то поволокли.</text:p>
      <text:p text:style-name="P62">-Конечно, нет, – ответила Шеннон мягко, почти заботливо. И добавила чуть жёстче:</text:p>
      <text:p text:style-name="P62">-Быструю смерть ещё надо заслужить… </text:p>
      <text:p text:style-name="P61"/>
      <text:p text:style-name="P61"/>
      <text:p text:style-name="P66"/>
      <text:p text:style-name="P66"/>
      <text:p text:style-name="P67">Глава 11 Шеннон</text:p>
      <text:p text:style-name="P56"/>
      <text:p text:style-name="P62"/>
      <text:p text:style-name="P62">Катя смутно помнила, как её связали и кинули в повозку. Почти всю ночь куда-то везли. Дороги были плохими, телега подскакивала на каждом ухабе. Это был уже второй раз, когда она попала в плен, но на этот раз было намного-намного страшнее. И она боялась не только за себя. Глаза этой Шеннон были такими холодными, полными ненависти...</text:p>
      <text:p text:style-name="P62">На рассвете телега остановилась и Катю вытащили наружу. Она не видела Эндру. Похоже, её везли отдельно. Девочка стала спрашивать окружающих обо всём, но никто не отвечал ей. Казалось, все разом потеряли голос.</text:p>
      <text:p text:style-name="P62">А потом её потащили в какой-то небольшой тёмно-серый огромный дом, похожий на замок. Она отбивалась, хотя понимала, что эти парни намного сильнее. И бежать некуда. Вокруг был только лес.</text:p>
      <text:p text:style-name="P62">Катю привели в некое большое помещение, швырнули внутрь и закрыли дверь. Здесь почти не было мебели, только какие-то крюки и цепи, коробки, да маленькое окошко под самым потолком. От этой обстановки стало по-настоящему жутко. Звать кого-то на помощь не имело смысла. Она поёжилась. Ей хотелось закричать и попробовать убежать отсюда, но всё тело сковало странное оцепенение. Она не могла пошевелиться.</text:p>
      <text:p text:style-name="P62">А через несколько минут снова раздались звуки.</text:p>
      <text:p text:style-name="P62">Два парня втащили Эндру и кинули на пол, она была без сознания. А потом на пороге появилась Шеннон со спутником и дверь за ними плотно закрылась. </text:p>
      <text:p text:style-name="P62"><text:soft-page-break/>Катю подтащили к стене и привязали к стальному крюку. Она могла сделать лишь полшага вперёд, не больше. Девочку удивило то, что её связали, а Эндру нет. Хотя все понимали, что Эндра опасна. </text:p>
      <text:p text:style-name="P62">Позже Катя поняла, почему. Им нужно было, чтоб девочка не путалась под ногами. Вот и всё. </text:p>
      <text:p text:style-name="P62">Рядом с Шеннон был человек лет тридцати пяти. В отличие от других он был одет в безукоризненно белый костюм. На его губах играла лёгкая улыбка. В нём было что-то отталкивающее и властное. Катя поняла, что он один из главных. Шеннон называла его Наместником. </text:p>
      <text:p text:style-name="P62">Парни встали у дверей. У них был устрашающий вид - на теле броня, в руках арбалеты, их лица оставались абсолютно непроницаемыми. Эти парни были похожи между собой, как братья близнецы. Очень высокие и крепкие.</text:p>
      <text:p text:style-name="P62">В этот момент Эндра стала приходить в себя, она <text:s/>вскочила и потянулась за ножом, но его не было конечно. Она кинулась вперёд, но не успела сделать и нескольких шагов, как её отбросило назад какой-то силой, будто волной. Она пролетела пару шагов и упала. </text:p>
      <text:p text:style-name="P62">Шеннон только расхохоталась. Её кольцо всё ещё светилось и часть этого света отражалось в её бездушных глазах. </text:p>
      <text:p text:style-name="P62">-Ты бессильна, признай это.</text:p>
      <text:p text:style-name="P62">Теперь Катя понимала, почему не стали связывать Эндру. В этом не было необходимости. Лучники даже не стали поднимать свои арбалеты, они вообще стояли здесь для красоты, Шеннон прекрасно справлялась одна. </text:p>
      <text:p text:style-name="P62">-Ну, как, Наместник? Вам нравится? - спросила она у мужчины, который стоял чуть дальше за её спиной. </text:p>
      <text:p text:style-name="P62">-О, да. Несомненно.</text:p>
      <text:p text:style-name="P62">На его лице была зловещая улыбка, он явно получал удовольствие от всего происходящего. Кате было противно смотреть на них. </text:p>
      <text:p text:style-name="P62">Шеннон подошла чуть ближе к Эндре, глядя ей в глаза. </text:p>
      <text:p text:style-name="P62">-Знаешь, что это за кольцо?</text:p>
      <text:p text:style-name="P62">Камень в перстне красиво переливался оттенками синего. Эндра не ответила, она озиралась вокруг, всматривалась в лица людей. <text:s/>Шеннон охотно сама ответила на свой вопрос:</text:p>
      <text:p text:style-name="P62">-Раньше таких было несколько. Но потом они все были уничтожены, хотя и стоили целое состояние. Осталось одно. Последнее в своём роде. Не правда ли оно прекрасно. У меня ушло три года, чтоб научиться пользоваться им...</text:p>
      <text:p text:style-name="P62">-Ты притащила нас сюда для того, чтоб хвастаться аксессуарами? - язвительно спросила Эндра. </text:p>
      <text:p text:style-name="P62">-А знаешь, почему такие кольца уничтожались? Потому что они способны причинять настоящую боль. И ты познаешь её.</text:p>
      <text:p text:style-name="P62">Голос Шеннон стал более тихим и зловещим, а в глазах сквозил настоящий холод. У Кати мурашки пробежали по коже. Она вспомнила, как легко эта женщина обезоружила Эндру.</text:p>
      <text:p text:style-name="P62">-Теперь вы обе принадлежите мне, - улыбнулась Шеннон. - Про меня говорят, что я безжалостна. Но знаешь, у кого я этому научилась? У тебя.</text:p>
      <text:p text:style-name="P62"><text:soft-page-break/>Она говорила приятным спокойным голосом, но в нём было немало льда. От её спокойствия было не по себе. Катя даже подумала, что было бы легче, если б эта женщина злилась, если б прыскала ядом, орала, бесилась... В её глазах сейчас была только ненависть, но такая безмятежная.</text:p>
      <text:p text:style-name="P62">Она подняла руку и стала медленно сжимать в кулак.</text:p>
      <text:p text:style-name="P62">Эндра схватилась за горло, стала судорожно ловить ртом воздух, лицо <text:s/>изменило оттенок, глаза округлились. Катя поняла, что какая-то сила душит её.</text:p>
      <text:p text:style-name="P62">-Нет, пожалуйста! - закричала Катя. - Прекратите!</text:p>
      <text:p text:style-name="P62">Но никто не обращал на неё внимание. </text:p>
      <text:p text:style-name="P62">Это продолжалось минуту или две. Шеннон смотрела на свою жертву и улыбалась, а потом сделала ещё несколько жестов рукой, что-то нашёптывая. Эндра вздрогнула всем телом и рухнула на колени, обхватив голову руками. Она почти не издавала звуков, только шипение. Но Катя понимала, что это, наверное, страшная боль.</text:p>
      <text:p text:style-name="P62">-Ты убила моего отца, тварь, - отчеканила Шеннон. - <text:s/>И помнишь, как ты смеялась надо мной, над моей беспомощностью? Я буду мстить не только за себя, но и за всех, кто пострадал от таких, как ты...</text:p>
      <text:p text:style-name="P62">Катя, конечно, понимала, что Эндра – далеко не самый милый и честный человек на свете, но даже против своей воли Катя успела привязаться к ней. Ощущение беспомощности было поистине страшным.</text:p>
      <text:p text:style-name="P62">Это продолжалось какое-то время. Шеннон улыбалась и её спутник в белом тоже. Его улыбка была даже более довольной. Всё это вызывало у Кати шок. Она почти до крови искусала губы. </text:p>
      <text:p text:style-name="P62">-Пожалуйста, не надо! Хватит! – снова закричала она.</text:p>
      <text:p text:style-name="P62">Шеннон повернулась к ней и мягко спросила:</text:p>
      <text:p text:style-name="P62">-Прости, дорогая, что нервируем тебя. Но неужели ты не знаешь, что это за человек?</text:p>
      <text:p text:style-name="P62">-Она ушла из банды! Она не такая уж плохая. Она спасла ребёнка в горящем доме.</text:p>
      <text:p text:style-name="P62">-Мне это безразлично.</text:p>
      <text:p text:style-name="P62">Ногти Эндры скрипнули, оставляя в полу длинные тонкие следы. Она с трудом смогла поднять голову и спросить, тяжело дыша:</text:p>
      <text:p text:style-name="P62">-Чего ты хочешь от меня?</text:p>
      <text:p text:style-name="P78">-Я хочу уничтожить тебя, как личность. </text:p>
      <text:p text:style-name="P78">Шеннон сделала ещё какой-то жест и Эндра упала, всё её тело дрожало от наплыва непонятной физической боли. Она еле нашла в себе силы подняться на локте и прошептать: </text:p>
      <text:p text:style-name="P78">-Шенон…</text:p>
      <text:p text:style-name="P78">-Ты хочешь что-то сказать?</text:p>
      <text:p text:style-name="P78">Эндра кивнула и Катя сжалась от мысли, что сейчас Эндра наговорит гадостей. И эта ведьма продолжит ещё более страшную пытку. Но Эндра только сказала:</text:p>
      <text:p text:style-name="P62">-Отпусти девочку. Тебе нужна я. Она здесь не при чём. Я её почти не знаю.</text:p>
      <text:p text:style-name="P62">Она задыхалась несколько секунд.</text:p>
      <text:p text:style-name="P62"><text:soft-page-break/>-И потому ты защищаешь её? – Шеннон расхохоталась. – Неужели сейчас ты думаешь о ней, а не о себе? Это так на тебя не похоже.</text:p>
      <text:p text:style-name="P62">Эндра молчала, её тело всё ещё сжималось от боли. А Шеннон сказала:</text:p>
      <text:p text:style-name="P62">-Хочу тебя немножко успокоить. Вы нужны мне обе. Одинаково. Она ведь из другого мира, не так ли? Есть люди, которые могут недёшево купить её, и ты это знаешь... Кроме того, у неё особая энергетика. <text:s/>Мне будет интересно изучить её. Я пока не знаю, убью ли я её или нет, но я не буду спрашивать твоего мнения... Ну а с тобой у нас старые счёты.</text:p>
      <text:p text:style-name="P62">Шеннон <text:s/>наблюдала пару секунд, как Эндра пытается подняться, а потом что-то прошептала и вновь взмахнула рукой. Эндра снова упала и на её теле выступила кровь, как от порезов. </text:p>
      <text:p text:style-name="P62">-Я училась магии потому, что хотела лечить и помогать людям, - сказала Шеннон тихо. - Но потом всё изменилось. Вы ограбили нас, отобрав всё, что у нас было. Ты убила моего отца, он умер у меня на руках. </text:p>
      <text:p text:style-name="P62">-В тот момент я защищалась, - прошептала Эндра. </text:p>
      <text:p text:style-name="P62">-Ты показала мне, что такое страх, беспомощность и тебе нравилось играть со мной... Физическая боль - это не единственное, что я умею.</text:p>
      <text:p text:style-name="P62">Шеннон, мило улыбнувшись, села рядом с Эндрой и коснулась её виска. </text:p>
      <text:p text:style-name="P62">-Самое приятное - это воспоминания. Они порой причиняют больше боли, чем настоящая пытка... А теперь, Эндра, вспомни, смерть своей матери и то, как тебя продали в рабство. Что ты чувствовала тогда? Вспомни всё до мельчайшей детали.</text:p>
      <text:p text:style-name="P68"><text:span text:style-name="T5">Ф</text:span><text:span text:style-name="T5">изическая боль прекратилось, но началось что-то новое. Эндра вздрогнула, округлила глаза и побледнела. Её тело обмякло и перестало сопротивляться. </text:span><text:span text:style-name="T3">Шеннон стала гладить её волосы почти заботливо.</text:span></text:p>
      <text:p text:style-name="P62"><text:span text:style-name="T8">-Пожалу</text:span>йста, прекратите! – крикнула Катя, но это было бесполезно. Тело Эндры немного задрожало, а лицо становилось всё более бледным. Через несколько минут, Шеннон сказала:</text:p>
      <text:p text:style-name="P62">-А впрочем это не самое плохое воспоминание... Может то, как тот парень насиловал тебя. Вспомни всё.</text:p>
      <text:p text:style-name="P62">Эндра вскрикнула. Её глаза стали ещё более мутными. Дыхание стало частым. Мучительница сидела рядом с ней без оружия. Впрочем, она знала, что Эндра не может встать. Крови становилось всё больше. Эндра снова закричала и стала биться, но какая-то сила распяла её на полу. </text:p>
      <text:p text:style-name="P62">-Хватит! - закричала Катя. - Не надо!</text:p>
      <text:p text:style-name="P62">Шеннон взглянула на неё и усмехнулась. </text:p>
      <text:p text:style-name="P62">-Как? Тебе не нравится? Это же так занятно... </text:p>
      <text:p text:style-name="P62">Катя не могла смотреть на Эндру, но отвернуться тоже не могла. И только повторяла: "Хватит. Пожалуйста. Остановитесь!"</text:p>
      <text:p text:style-name="P62">-А теперь ты вспомнишь роды.</text:p>
      <text:p text:style-name="P62">Лицо Эндры исказилось от боли. Похоже, она резко перескочила из одного кошмарного воспоминания в другое. Её спина выгнулась, она стала ещё чаще дышать и глотать ртом воздух. Шеннон наслаждалась её судорогами несколько минут, а потом пропела:</text:p>
      <text:p text:style-name="P58"><text:soft-page-break/><text:span text:style-name="T3">-Я сломаю тебя. Не думай, что это так сложно… </text:span><text:span text:style-name="T5">А теперь вспомни, как умер твой ребёнок. Все свои ощущения.</text:span></text:p>
      <text:p text:style-name="P62">Эндра издала звук, напоминающий вой. И сжалась в комок. Она больше не шевелилась, только слёзы текли по её щекам. Катя тоже заплакала. Осознание того, что ничего не можешь сделать, было для неё самым болезненным чувством из всего пережитого. Только сейчас её вспомнилось страшное предсказание целительницы: «Я увидела серое здание... А также страх и боль. Настоящую боль». Катя подумала, что должна была как-то это предвидеть, как-то предупредить Эндру... <text:s/></text:p>
      <text:p text:style-name="P62">Шеннон перешагнула через тело женщины, подошла к девочке с небольшим флакончиком в руках. Её глаза светились нехорошим блеском. Один из её людей прижал Катю к стене, а Шеннон наклонилась к Кате, собрала её слёзы в эту маленькую блестящую ёмкость и улыбнулась.</text:p>
      <text:p text:style-name="P62">-Пожалуй, это может мне очень пригодиться. </text:p>
      <text:p text:style-name="P62">-Почему ты мучаешь её, а не меня, если тебе нужны мои слёзы?! - воскликнула Катя, с ненавистью глядя на эту женщину. </text:p>
      <text:p text:style-name="P62">-Конечно, довести тебя до слёз - это пара пустяков. Но мне нужно было другое. Слёзы сострадания. Они сильнее и чище, чем какие-то другие слёзы, у них особая энергетика... К тому же мне хотелось довести её до этого состояния...</text:p>
      <text:p text:style-name="P4">-Откуда ты знаешь столько фактов её биографии?</text:p>
      <text:p text:style-name="P4">В глазах Шеннон были опасные огоньки.</text:p>
      <text:p text:style-name="P4">-Изучать врагов - занятное дело. Возможно ты это поймёшь.</text:p>
      <text:p text:style-name="P5">-Нет, не пойму.</text:p>
      <text:p text:style-name="P62">Тело Эндры обмякло. Это означало, что воспоминания и боль временно прекратились. Но женщина всё ещё тяжело дышала и не могла подняться. Шеннон снова села рядом и ласково стала гладить её волосы, какое-то время она любовалась ей, словно своим творением.</text:p>
      <text:p text:style-name="P62">-Теперь ты знаешь, каково это чувствовать себя беззащитно, что такое боль и страх, что значит терять кого-то и вспоминать об этом постоянно…</text:p>
      <text:p text:style-name="P62">-Я дав<text:span text:style-name="T9">но это знаю, - ответила Эндра и выбросила руку вперёд, резко схватив обидчицу за горло. Глаза Шеннон испуганно распахнулись. Но не прошло и двух секунд, как Наместник подлетел к ним и пнул Эндру, её хватка ослабла. Шеннон </text:span><text:span text:style-name="T9">смогла ударить её своей силой и высвободиться. Поток алого света вырвался из кольца. Похоже, теперь она уже не сдерживалась. Эндра закричала так, что Катю прошиб холодный пот. Этот крик, казалось, был бесконечно длинным... А потом Эндра потеряла сознание.</text:span></text:p>
      <text:p text:style-name="P64">Шеннон тяжело дышала, она закрыла лицо руками.</text:p>
      <text:p text:style-name="P62"><text:span text:style-name="T9">-Это было здор</text:span>ово! – сказал Наместник, улыбаясь. – Надо облить её водой и продолжить.</text:p>
      <text:p text:style-name="P62">Катя поразилась его жестокости.</text:p>
      <text:p text:style-name="P62">-Нет, - сказала Шеннон. – Пожалуй, на сегодня всё.</text:p>
      <text:p text:style-name="P62">Теперь она казалась бесконечно уставшей.</text:p>
      <text:p text:style-name="P62">-Как это всё?! Мы только вошли во вкус.</text:p>
      <text:p text:style-name="P62"><text:soft-page-break/>Катя заметила, что Шеннон делала всё это почти бесстрастно. Вначале она улыбалась, но улыбка быстро увяла. И было ощущение, что сейчас она просто делает свою работу. А вот Наместнику явно нравилось всё это. И когда он слышал крик – жмурился от удовольствия. На его губах играла улыбка. И чем больше мучилась жертва – тем более счастливым он выглядел... </text:p>
      <text:p text:style-name="P62">Катя с презрением смотрела на них обоих, но всё же понимала, что хоть Наместник и не делает ничего, а просто молча стоит рядом, он опаснее, чем она.</text:p>
      <text:p text:style-name="P62">-Мы и так увлеклись. Если я продолжу – она сойдёт с ума или умрёт. Мы же не хотим, чтоб всё закончилось так быстро. Давай не будем спешить.</text:p>
      <text:p text:style-name="P62">Шеннон подошла к Кате, заглянула ей в глаза. Этот взгляд обжигал своим холодом. </text:p>
      <text:p text:style-name="P62">-Тебе понравилось, детка?</text:p>
      <text:p text:style-name="P62">Девочка хмуро ответила вопросом на вопрос. </text:p>
      <text:p text:style-name="P62">-Ты и со мной поступишь также?</text:p>
      <text:p text:style-name="P62">-Нет. Зачем? Сломать тебя намного проще и не так интересно. </text:p>
      <text:p text:style-name="P81">Кате не верилось, что всё это происходит на самом деле. Что она является частью всего этого кошмара. </text:p>
      <text:p text:style-name="P81">Эти двое удалились и хлопнули дверью. Парни развязали Кате руки. Она не удержалась и резко ударила одного из них, стала лупить, что было сил. На неё накатила злость. Но он резко отшвырнул её в сторону и расхохотался. Девочка пролетела пару метров и больно ударилась головой об стенку. Слуги последовали за своими хозяевами. Раздался звук ключа в замочной скважине и удаляющиеся шаги. Девочка потёрла ушибленную голову и кинулась к Эндре. Женщина стала постепенно приходить в сознание, но всё ещё была очень слаба и не могла подняться. Катя крепко обняла её, а потом села рядом и положила её голову к себе на колени. Её руки стали липкими от крови. </text:p>
      <text:p text:style-name="P81">-Ты как? – спросила девочка и поняла, что это был глупый вопрос. Эндра слабо улыбнулась и прошептала из последних сил:</text:p>
      <text:p text:style-name="P62">-Я заслуживаю это.</text:p>
      <text:p text:style-name="P62">Катю поразили эти слова. И она забормотала:</text:p>
      <text:p text:style-name="P62">-Сейчас всё хорошо, они ушли. Тебе надо немного поспать. Утро вечера мудренее. Быть может, утром мы придумаем, как выбраться отсюда.</text:p>
      <text:p text:style-name="P62">Она стала гладить её по голове, как ребёнка. </text:p>
      <text:p text:style-name="P62">-Ты можешь сделать для меня кое-что? - спросила Эндра. </text:p>
      <text:p text:style-name="P62">-Да, конечно, - воскликнула Катя. Ей очень хотелось помочь, хоть как-то поддержать. Но женщина сказала то, что шокировало Катю ещё больше.</text:p>
      <text:p text:style-name="P62">-Пожалуйста, убей меня.</text:p>
      <text:p text:style-name="P62">У Кати перехватило дыхание, и слёзы снова подступили к горлу.</text:p>
      <text:p text:style-name="P62">-Пожалуйста, не проси об этом! У меня рука не поднимется!</text:p>
      <text:p text:style-name="P62">-Считай, что я уже мертва. Я почти не боюсь. </text:p>
      <text:p text:style-name="P62">-Не говори так! К тому же у меня нет оружия! - воскликнула Катя. Голова шла кругом и не верилось, что всё это на самом деле. </text:p>
      <text:p text:style-name="P82">-И не нужно. Я покажу, куда надо бить. Ты сможешь… Прояви милосердие. Я хочу к маме. </text:p>
      <text:p text:style-name="P82"><text:soft-page-break/>Катя только всхлипывала и качала головой. Эндра добавила тихо:</text:p>
      <text:p text:style-name="P82">-Только не плачь… Свои последние минуты я хочу провести с тобой, а не с ней… А впрочем, ладно. Когда-то давно мне пришлось убивать, чтобы выжить. Я не хочу, чтобы ты <text:s/>становилась такой же, как я... Прости меня.</text:p>
      <text:p text:style-name="P82">-Засыпай, - прошептала Катя, - и пусть кошмары не тронут тебя.</text:p>
      <text:p text:style-name="P82"/>
      <text:p text:style-name="P82"/>
      <text:p text:style-name="P82"><text:span text:style-name="T9">Всё утро Олег, Фейн и его люди прочёсывали лес шаг за шагом. Олег не понимал: неужели он нашёл сестру с таким трудом лишь для того, чтоб снова потерять. Он старался не думать о плохом. Старался убедить себя в том, что девочка просто уш</text:span>ла гулять по рыночкам и заболталась с кем-то, что она вот-вот вернётся. Но от страха холодело в животе, и немного дрожали руки. Удалось найти место схватки, там были скомканные письма, клинок Эндры и смятая трава. Следы уходили к дороге и терялись там. Его радовало лишь то, что трупов не было. Парни старались помочь и охотно продолжили поиски. Они опрашивали людей в соседних деревнях, но никто не мог сказать ничего полезного…</text:p>
      <text:p text:style-name="P82">-А что если Эндра просто похитила девочку? – спросил кто-то из людей. Фейн был мрачнее тучи.</text:p>
      <text:p text:style-name="P82">-Я так не думаю, - сказал он. – Хотя не стоит отрицать и такую возможность.</text:p>
      <text:p text:style-name="P83">-Эндра не могла, ведь я помог ей спастись! - возразил Олег. Но кто-то лишь опустил руку ему на плечо и вздохнул:</text:p>
      <text:p text:style-name="P83">-Разве можно доверять бандитам?</text:p>
      <text:p text:style-name="P83">-Ведь можно что-то сделать?!</text:p>
      <text:p text:style-name="P83">Он знал, что сделает всё возможное, чтобы её найти.</text:p>
      <text:p text:style-name="P84"/>
      <text:p text:style-name="P82"/>
      <text:p text:style-name="P82">Утром Эндра и Катя проснулись одновременно от того, что солнечный свет стал проникать в помещение сквозь маленькие зарешеченные окна. Эндра встала, подошла к окну, чуть хромая, и первая нарушила молчание.</text:p>
      <text:p text:style-name="P82">-Я хочу, чтоб ты хоть немного поняла меня… Она сказала, что я была безжалостна. Это правда. Но я должна была такой стать. Любое проявление доброты, сочувствия сурово каралось в Северной банде. Я гасила в себе любое чувство, похожее на сострадание. Нас воспитывали настоящими воинами. Мы ничего не боялись, кроме потери себя... Я росла в жестоком мире и меня приучали к мысли, что это нормально... У нас с тобой есть только одно общее. Мы обе потерялись... </text:p>
      <text:p text:style-name="P82">-Расскажи о ней, - тихо сказала Катя. - Она кажется мне смутно знакомой, но я не помню, где могла её видеть.</text:p>
      <text:p text:style-name="P82">-Я помню её. У неё были большие испуганные глаза. Я понимаю, почему она ненавидит меня. Мы убили её отца, и мне нравилось играть с ней. Она была моей игрушкой. Мне нравилось запугивать её, издеваться... Но на самом деле она мне чем-то нравилась... Я знаю, что это не оправдание, но я была моложе и глупее… Когда Шеннон улизнула, я даже не стала искать её. Просто не придала значения. <text:s/><text:soft-page-break/>Не думала, что она будет мстить. И что это у неё так отлично получится... И я не думала, что буду когда-либо бояться эту девочку.</text:p>
      <text:p text:style-name="P82">-Она знает о тебе так много.</text:p>
      <text:p text:style-name="P82">-Да. Когда у нас появляются враги, нам хочется знать побольше о них. Думаю, она постаралась узнать обо мне всё, что могла. И знает мою биографию не хуже, чем собственную... </text:p>
      <text:p text:style-name="P82">Беседа была недолгой. Скоро раздался скрип дверей и на пороге появились те же лица.</text:p>
      <text:p text:style-name="P82">-Ты скучала? – спросила Шеннон, всё так же мило улыбаясь. Теперь она была в светло-серебристом платье — красивая, как мечта. С таким же безжалостным взглядом. </text:p>
      <text:p text:style-name="P82">-Не очень.</text:p>
      <text:p text:style-name="P82">-На колени, - голос Шеннон стал снова холодным, как лёд. Эндра не шевельнулась, и тогда охранники двинулись к ней. Но Шеннон остановила их жестом руки. - Она либо встанет сама, либо боль сделает это за неё.</text:p>
      <text:p text:style-name="P82">-Заставь меня, - спокойно ответила Эндра. В её глазах почти не было страха. Казалось, ей уже безразлично, что будет дальше. Потом она усмехнулась и сказала: </text:p>
      <text:p text:style-name="P82">-А знаешь, ведь это я создала тебя. Я изменила тебя, дорогая, и ты уже никогда не будешь прежней. Ты можешь убить меня, но я останусь в тебе и мой голос будет тебе сниться ещё очень долго. В тебе будут мои повадки, мои мысли. Ты будешь также зависима от меня, даже после моей смерти, это так мило, не правда ли?</text:p>
      <text:p text:style-name="P82">Глаза Шеннон сверкнули от злости. «Как у неё хватает сил бороться?» - подумала Катя . </text:p>
      <text:p text:style-name="P82">Тишина казалась безумно тяжёлой. Шеннон подняла руку, сухо улыбнулась.</text:p>
      <text:p text:style-name="P82">Кольцо засветилось и свет пронзил Эндру насквозь, женщина стояла прямо довольно долго и только по её расширенным зрачкам, Катя поняла, что это была страшная боль. Потом женщина всё же опустилась на пол, обхватив голову руками, и тихо застонала. Ещё через несколько минут она уже лежала на полу, с её губ сорвался крик. Шеннон улыбнулась и остановила пытку. Но лишь для того, чтобы дать жертве передохнуть и начать сначала. Наместник тоже был явно доволен, он старался смотреть внимательно, чтоб ничего не упустить. Его одежда была всё такой же белоснежной, а глаза блестели дьявольским блеском. </text:p>
      <text:p text:style-name="P82">Катю охватило отчаяние. Она не понимала, неужели ничего нельзя сделать. Смотреть на страдания другого человека было невыносимо.</text:p>
      <text:p text:style-name="P82">Она уже ненавидела себя за слабость. В голове была лишь одна мысль: «Когда Шеннон оставит нас, я сделаю то, что должна. Я убью Эндру... Или Шеннон... Кого-то из них».</text:p>
      <text:p text:style-name="P82"/>
      <text:p text:style-name="P82"/>
      <text:p text:style-name="P83">Олег обернулся и с надеждой посмотрел на человека, спешащего к ним.</text:p>
      <text:p text:style-name="P82"><text:soft-page-break/><text:span text:style-name="T9">-Есть новости?! - воскликнул он, но следопыт лишь опустил глаза. Это значило, что ни</text:span>чего не известно, Катя словно растворилась в воздухе. У Олега снова чуть упало сердце. </text:p>
      <text:p text:style-name="P82">-Чёрт! - прошипел он. - Я знал, что она сведёт меня с ума!</text:p>
      <text:p text:style-name="P82">Кто-то из солдат похлопал его по плечу.</text:p>
      <text:p text:style-name="P82">-Парень, тебе надо передохнуть и поесть. </text:p>
      <text:p text:style-name="P82">-Спасибо, но я не хочу.</text:p>
      <text:p text:style-name="P82">Аппетита не было совсем. Голова кружилась, но Олег решил, что паника ни к чему. Надо хоть немного отрешиться и успокоиться. Тела нет, а значит надежда ещё есть. Наверняка Катя жива. Надо продолжать поиски...</text:p>
      <text:p text:style-name="P82"/>
      <text:p text:style-name="P82"/>
      <text:p text:style-name="P82">Ещё несколько минут пытки. Катя плакала, закрыв глаза, но она отчётливо знала, что происходит рядом и слышала глухой стон Эндры… Её снова и снова вспоминалось предсказание: «Кто-то рядом с тобой будет испытывать боль»... Потом стало тихо. Шеннон снова села рядом с Эндрой, но на этот раз она была более осторожной. Как будто ей нравилось чувствовать опасность и играть с ней. Она снова заботливо гладила свою жертву по волосам и коже.</text:p>
      <text:p text:style-name="P82">-С тобой столько возни. Скоро мне это надоест. А может и нет… Многое из этого <text:s/>я опробовала и на себе. Я знаю, каково это… А теперь вспомни о своём ребёнке.</text:p>
      <text:p text:style-name="P62">Она снова прижала ладонь к её виску... Только так она могла заставить Эндру плакать.</text:p>
      <text:p text:style-name="P62">Это продолжалось минут десять, Катя до боли вонзила ногти себе в кожу. Ей хотелось, чтоб это закончилось. Каждая минута была такой долгой...</text:p>
      <text:p text:style-name="P62">Потом Шеннон остановилась, убедилась, что жертва без сознания, и отошла к окну. Она смотрела куда-то вдаль, словно задумавшись о чём-то, лицо стало растерянным и странным, в нём появилась боль. Её люди слегка занервничали. </text:p>
      <text:p text:style-name="P62">Наместник, который всё это время внимательно наблюдал за происходящим, вышел вперёд и спросил:</text:p>
      <text:p text:style-name="P62">-Почему ты остановилась?</text:p>
      <text:p text:style-name="P62">-Я устала.</text:p>
      <text:p text:style-name="P62">-Отчего ты устала? Мы ведь только начали?</text:p>
      <text:p text:style-name="P62">-Может, хватит? – спросила Шеннон нерешительно и обернулась.</text:p>
      <text:p text:style-name="P62">-Как это хватит? Ты же сама хотела мести. Ты хотела, чтоб она помучилась!</text:p>
      <text:p text:style-name="P62">-Хотела! Я думала, мне это понравится... Но я <text:s/>не чувствую радости. Только опустошение... Я испытываю часть её боли. Это мучительно. Это не передать словами… И я вижу мир её глазами. Я умираю вместе с ней. </text:p>
      <text:p text:style-name="P62">Мужчина стал терять самообладание. Его лицо с тонкими правильными чертами стало ещё более бледным, чем обычно. Пальцы в белых перчатках сжались в кулак. </text:p>
      <text:p text:style-name="P62">-Шеннон, - проговорил он медленно и почти спокойно, хотя было видно, что он еле сдерживается. В его голосе и во взгляде была явная угнроза. – Тебе оказа<text:soft-page-break/>на великая честь. Тебя выбрали совершенным оружием. Ты присягнула брату Короля.</text:p>
      <text:p text:style-name="P62">-Я не знала, во что это выльется. А что будет потом, когда мы разделаемся с ней? Вы заставите меня пытать других людей? И я буду опять разделять их боль, умирать вместе с ними. Я не хочу быть палачом! А что если в наши руки попадут невинные? Я думала, что буду бороться со злом, нести возмездие. Но теперь я понимаю, что просто становлюсь тварью. Хуже, чем она.</text:p>
      <text:p text:style-name="P62">-Ничего нельзя тебе доверить! – Они гневно уставились друг на друга. Повисла тишина. </text:p>
      <text:p text:style-name="P62">Эндра стала приходить в себя. Она с трудом села и спросила:</text:p>
      <text:p text:style-name="P62">-Чего вы хотите от меня?</text:p>
      <text:p text:style-name="P62">Мужчина улыбнулся:</text:p>
      <text:p text:style-name="P62">-Ты хочешь, чтоб сегодня не было боли?</text:p>
      <text:p text:style-name="P62">-Да, пожалуй.</text:p>
      <text:p text:style-name="P64">-Тогда принеси клятву верности и убей девочку, чтоб доказать свою преданность.</text:p>
      <text:p text:style-name="P64">Шеннон подошла к нему и дёрнула за локоть.</text:p>
      <text:p text:style-name="P64">-Это не входило в наши планы! Я против.</text:p>
      <text:p text:style-name="P64">-Помолчи. Теперь я командую. Девочка будет обузой, избавимся от неё.</text:p>
      <text:p text:style-name="P64">Эндра колебалась несколько секунд и потом тихо сказала:</text:p>
      <text:p text:style-name="P64">-Хорошо, я это сделаю.</text:p>
      <text:p text:style-name="P62"><text:span text:style-name="T9">И тут Катя испугалась. Это было даже страшнее, чем в тот раз, </text:span>когда шаман хотел принести её в жертву. Ведь тогда всё неслось быстро, и у неё была надежда отбиться от него. А сейчас она знала, что у неё нет шансов.</text:p>
      <text:p text:style-name="P62">-Не надо! Пожалуйста! – закричала она, холодный пот прошиб её.</text:p>
      <text:p text:style-name="P62">Эндра опустила голову и глухо сказала Наместнику:</text:p>
      <text:p text:style-name="P62">-Клянусь служить тебе.</text:p>
      <text:p text:style-name="P62">Мужчина в белом улыбнулся и кивнул своим людям. Один из них вложил в её руку нож, она неуверенно сжала рукоятку. Шеннон всё ещё спорила с ним, но он не обращал внимание. Хищным взглядом он разглядывал Эндру. </text:p>
      <text:p text:style-name="P62">-Убей её, и мы пройдём в мою спальню, - сказал он, чуть растягивая слова. </text:p>
      <text:p text:style-name="P62">-Как скажешь, - безразлично протянула Эндра, прицелившись.</text:p>
      <text:p text:style-name="P62">-Называй меня «господин».</text:p>
      <text:p text:style-name="P62">Эндра смотрела на Катю очень печально:</text:p>
      <text:p text:style-name="P62">-Прости меня, я постараюсь всё сделать быстро и чётко.</text:p>
      <text:p text:style-name="P62">-Не тяни! – резко сказал Наместник. </text:p>
      <text:p text:style-name="P62">-Хорошо, господин.</text:p>
      <text:p text:style-name="P62">Девочка застыла от ужаса. Она не могла ничего сказать и даже всхлипнуть. <text:s/>Тело онемело. Она так много всего не успела сделать! В голову лезли всякие глупости. Но она отчётливо понимала, что безумно-безумно хочет жить. Ещё хотя бы день! Ещё хотя бы несколько минут... </text:p>
      <text:p text:style-name="P62">Эндра метнула нож, но не вперёд, а в сторону. Оружие свистнуло в воздухе и вонзилось в мужчину. Он вскрикнул и повалился на пол.</text:p>
      <text:p text:style-name="P62"><text:soft-page-break/>Эндра подлетела к нему, вырвала нож и уже через пару мгновений скрутила Шеннон. Всё происходило слишком быстро. Парни прицелились, но было уже поздно. Нож Эндры был у горла Шеннон. Они явно не ожидали такого поворота событий и выглядели явно растерянно. </text:p>
      <text:p text:style-name="P62">-Не стрелять! Бросить оружие! – жёстко приказала Эндра. Охранники переглянулись и опустили арбалеты на пол. Шеннон стала бледной, как полотно.</text:p>
      <text:p text:style-name="P62">-Мой господин, к сожалению, умер, - язвительно заметила Эндра. – Придётся мне опять служить самой себе. Прикажи отпустить девочку и покажи, как выбраться отсюда.</text:p>
      <text:p text:style-name="P62">Она сдёрнула с руки Шеннон кольцо.</text:p>
      <text:p text:style-name="P62">-Ты убьёшь меня? – спросила та.</text:p>
      <text:p text:style-name="P62">-А ты как думаешь, после всего этого?</text:p>
      <text:p text:style-name="P62"/>
      <text:p text:style-name="P62"/>
      <text:p text:style-name="P64">Через несколько минут они оказались в парке. Наступило утро, беззаботно пели птицы на деревьях, воздух бы таким чистым и свежим. даже не верилось, что где-то рядом могло твориться что-то плохое. </text:p>
      <text:p text:style-name="P62"><text:span text:style-name="T9">Эндра и Катя взяли себе пару лошадей в конюшне, потом Шеннон провела их к дороге. Она всё ещё была очень бледной и шла очень медленно, словно боялась наступить на бомбу. Эндра не спускала с неё глаз и держала клино</text:span>к у её горла. Кате всё ещё не верилось, что этот кошмар закончился.</text:p>
      <text:p text:style-name="P62">-Ну, вот и всё, - прошептала Шеннон и закрыла глаза.</text:p>
      <text:p text:style-name="P60">Эндра прижала её к дереву и холодно прошептала.</text:p>
      <text:p text:style-name="P60">-Можешь помолиться.</text:p>
      <text:p text:style-name="P60">-Вряд ли одна молитва что-то исправит. </text:p>
      <text:p text:style-name="P60">Шеннон закрыла глаза. Эндра наклонилась к ней так, что почти касалась губами её виска.</text:p>
      <text:p text:style-name="P60">-Это уж точно... Скажи, что ты чувствовала тогда, когда мучила меня? Тебе это нравилось? - её голос снова стал хищным, как раньше. </text:p>
      <text:p text:style-name="P60">-Ярость быстро закончилась, - помедлив сказала Шеннон. - И пришло опустошение. </text:p>
      <text:p text:style-name="P60">Вполне возможно она врала. Но её голос звучал слишком потеряно. </text:p>
      <text:p text:style-name="P60">-А власть? Каково это чувствовать власть?</text:p>
      <text:p text:style-name="P60">-Лучше ты мне скажи, у тебя в этом больше опыта, - огрызнулась Шеннон, сверкнув глазами. Ей было нечего терять. Эндра не стала реагировать, просто спросила:</text:p>
      <text:p text:style-name="P60">-Что ты знаешь о других мирах?</text:p>
      <text:p text:style-name="P60">Катя была тронута, что даже в такой момент, Эндра подумала о ней.</text:p>
      <text:p text:style-name="P60">-Изредка люди оттуда попадают сюда. Очень сложно вернуться, поэтому многие остаются здесь, но не все... Должно быть несколько элементов — вода и что-то ещё. В королевской библиотеке есть книги с информацией, я больше не знаю ничего. </text:p>
      <text:p text:style-name="P60">Эндра улыбнулась.</text:p>
      <text:p text:style-name="P60">-Ты уверена, что ничего не знаешь?</text:p>
      <text:p text:style-name="P60"><text:soft-page-break/>Она провела ножом по щеке Шеннон, оставляя кровавый след.</text:p>
      <text:p text:style-name="P62">-Я могу убить тебя, могу покалечить. Даже не знаю, что лучше... Это ведь ты сделала так, что Катя заболела? - в глазах Эндры была фатальная ненависть. Казалось, вот-вот она порежет женщину на куски. </text:p>
      <text:p text:style-name="P62">-Да, я, - медленно ответила Шеннон. - Но я не хотела её убивать. Я думала, что это лишь ослабит её, что болезнь не будет такой опасной. </text:p>
      <text:p text:style-name="P62">-Как ты её заразила?</text:p>
      <text:p text:style-name="P62"><text:span text:style-name="T9">-Это было несложно. Во вре</text:span>мя фестиваля просто предложила ей немного вина со словами, что <text:s/>это только для взрослых. Она не стала отказываться... Девочка выпила слишком много. </text:p>
      <text:p text:style-name="P62">-Да, это на неё похоже, - вздохнула Эндра. </text:p>
      <text:p text:style-name="P62">-Так вот, где я её видела! - простонала Катя.</text:p>
      <text:p text:style-name="P62">Эндра несколько раз ударила Шеннон, так что та упала и согнулась от боли.</text:p>
      <text:p text:style-name="P62">-Ты и меня убьёшь, как моего отца? - спросила девушка, отдышавшись. Эндра застыла.</text:p>
      <text:p text:style-name="P62">-Что делать дальше, Катя? - спросила она. - Как мне убить её? Ты можешь выбрать. </text:p>
      <text:p text:style-name="P62">Девочка растерянно покачала головой. Она дрожала. Особой симпатии к Шеннон она не испытывала, но почему-то не хотелось видеть её смерть. </text:p>
      <text:p text:style-name="P62">-Я так и знала, - усмехнулась Эндра.</text:p>
      <text:p text:style-name="P62">-Мне жаль её, - сказала Катя. - Она так мечтала о мести, готовилась года три, а потом не смогла даже удовольствия получить от этого... Давай уедем, Эндра. Пусть она остаётся здесь в своих воспоминаниях и обидах. Я не хочу, чтобы мы марали руки из-за неё. И потом... она была против моего убийства... И где-то в глубине душт можно понять причину её ненависти.</text:p>
      <text:p text:style-name="P62">Эндра кивнула и медленно отступила, сдерживаясь, чтобы не добить свою старую знакомую. </text:p>
      <text:p text:style-name="P62">-Не могу сказать, что рада была повидать тебя...</text:p>
      <text:p text:style-name="P62"/>
      <text:p text:style-name="P62"><text:s/></text:p>
      <text:p text:style-name="P62">Они ехали довольно долго. Лошади были отличными и очень красивыми. В тишине раздавалась лишь их спокойная поступь, даже птицы смолкли вокруг. <text:s/>Вначале Катя не могла ничего сказать. Ей всё ещё не верилось, что они на свободе. Оцепенение сковало всё тело. А потом она всё же спросила:</text:p>
      <text:p text:style-name="P62">-Как у тебя хватило сил сделать это? Я думала, что ты даже встать не сможешь.</text:p>
      <text:p text:style-name="P62">-Я тоже так думала. Но я очень захотела выжить.</text:p>
      <text:p text:style-name="P62">-Почему ты никак не дала мне понять, что не собираешься меня убивать?! Знаешь, как я испугалась?! Могла бы хоть подмигнуть!</text:p>
      <text:p text:style-name="P62">-Мне нужно было лишь одно – чтоб они потеряли бдительность. И ты должна была сыграть свою роль…</text:p>
      <text:p text:style-name="P62">Кате не хотелось вспоминать те события, но мысли постоянно возвращались туда, в замок. Оказывается, предсказание старухи сбылось, ведь человек рядом с ней действительно испытывал боль...</text:p>
      <text:p text:style-name="P62"><text:soft-page-break/>-Ты ведь дала клятву верности, а потом убила его. Разве у вас так можно?</text:p>
      <text:p text:style-name="P62">Эндра вздохнула и помолчала немного. Она оставалась всё так же спокойна внешне, но её руки сильнее сжали поводья, а глаза опустели. </text:p>
      <text:p text:style-name="P62">-Конечно нельзя. Это было нелегко - клясться, заранее зная, что я хочу предать его. Но мне надо было, чтобы они расслабились и хоть на пару мгновений отпустили контроль… Пусть небеса покарают меня. Но перед этим я успею доставить тебя в безопасное место.</text:p>
      <text:p text:style-name="P62">Девочка была тронута такой заботой.</text:p>
      <text:p text:style-name="P59">-Я вспомнила ту историю, когда главарь заставил тебя учиться кидать ножи. Это спасло нам жизнь.</text:p>
      <text:p text:style-name="P62">-Да. Никогда не знаешь, что может пригодиться. </text:p>
      <text:p text:style-name="P62">Кате хотелось обсудить всё до последней мелочи, но она понимала, что Эндра не из тех, кто любит поболтать. </text:p>
      <text:p text:style-name="P62">-Почему ты не убила Шеннон? Даже я хотела это сделать!</text:p>
      <text:p text:style-name="P62">-Только потому, что она заступилась за тебя. Хотя есть ещё одна вещь.</text:p>
      <text:p text:style-name="P62">-Какая же?</text:p>
      <text:p text:style-name="P62">-Она сказала, что научилась у меня безжалостности. Я хочу, чтоб она научилась прощать.</text:p>
      <text:p text:style-name="P59">-Наверное, ты ненавидишь её.</text:p>
      <text:p text:style-name="P59">-Пожалуй, нет… я почти сломала её. Она почти сломала меня. Я сама превратила её в чудовище...</text:p>
      <text:p text:style-name="P61"/>
      <text:p text:style-name="P61"/>
      <text:p text:style-name="P61">Они проезжали мимо небольшого озера. Ветра не было. Казалось, вода застыла, окружённая лёгким туманом. В ней отражалось безмятежное небо. </text:p>
      <text:p text:style-name="P61">Эндра вошла по колено, размахнулась и швырнула кольцо как можно дальше. Страшное украшение плюхнулось в воду и пошло ко дну. Раздалось странное шипение, а потом всё смолкло. Катя ещё долго смотрела на спокойную воду.</text:p>
      <text:p text:style-name="P61">-Я рада, что мы избавились от кольца, но... оно ведь бесценно. Оно может принести власть, целое состояние. </text:p>
      <text:p text:style-name="P61">-Просто не хочу, чтобы кто-то другой снова проходил через то, что проходила я. И не хочу наживаться на этом... </text:p>
      <text:p text:style-name="P61">-А ты не хотела бы научиться пользоваться им?</text:p>
      <text:p text:style-name="P61">-Поверь, причинять боль можно и без кольца... </text:p>
      <text:p text:style-name="P59">Скоро показался город с белоснежными домами, большими фермами, с храмами и немного уставшими жителями. Эндра всё ещё была в крови. Она только наскоро ополоснула свои раны в ручье и перевязала кусками материи. Но всё равно она пугала людей. Катя шла за ней с гордостью. Когда-то давно она не понимала, почему брат стал спасать этого человека, рискуя собой. А теперь поняла. Эндра внушала людям страх и восхищение одновременно.</text:p>
      <text:p text:style-name="P59">-Как у тебя хватает сил после всего этого куда-то ехать? </text:p>
      <text:p text:style-name="P59">-Все мы можем упасть. Но наша задача встать и пойти дальше. </text:p>
      <text:p text:style-name="P59">-Может, передохнём? – спросила девочка. Ей тяжело было смотреть на эти её раны и вспоминать прошедшее. Эндра холодно спросила:</text:p>
      <text:p text:style-name="P59"><text:soft-page-break/>-Ты устала?</text:p>
      <text:p text:style-name="P59">Катя покачала головой. </text:p>
      <text:p text:style-name="P59">-Я нет.</text:p>
      <text:p text:style-name="P59">-Тогда мы идём дальше.</text:p>
      <text:p text:style-name="P59"/>
      <text:p text:style-name="P61"/>
      <text:p text:style-name="P61"><text:bookmark text:name="more166703883m1"/>Когда Катя и Эндра пришли в лагерь, люди затихли. Эндра шла быстрыми шагами и тащила Катю за собой. Девочке казалось, что её не было здесь очень давно, хотя прошло не так уж много времени. Так много всего случилось!</text:p>
      <text:p text:style-name="P61">Девочка удивилась, когда они прошли мимо их домика, даже не сбавив темп. Женщина направлялась прямиком к целительнице, которая жила не подалёку. </text:p>
      <text:p text:style-name="P61">-Тебе нужна помощь, - бросила Эндра через плечо.</text:p>
      <text:p text:style-name="P61">-Тебе тоже, - ответила девочка тихо.</text:p>
      <text:p text:style-name="P61">-Мне не надо, я справлюсь.</text:p>
      <text:p text:style-name="P61">-Я знаю...</text:p>
      <text:p text:style-name="P61">Целительница оказалась суховатой старушкой в тёмно-сером одеянии с огромными карими глазами. В помещении пахло какими-то травами. Здесь царил творческий беспорядок: скамейки, ящики, мешочки и книги располагались в помещении совершенно хаотично. </text:p>
      <text:p text:style-name="P4">-Осмотрите девочку, - сказала Эндра. </text:p>
      <text:p text:style-name="P4">Целительница бесстрастно посмотрела на гостей, её невероятные глаза словно буравили <text:s/>собеседников насквозь. </text:p>
      <text:p text:style-name="P4">-Но ты больше нуждаешься в помощи, - сказала она сухо. </text:p>
      <text:p text:style-name="P4">-Это правда, - согласилась Катя строгим голосом. - Ей виднее. </text:p>
      <text:p text:style-name="P4">-Я подожду.</text:p>
      <text:p text:style-name="P4">Эндра прижалась к стене и сползла вниз. Похоже, силы покинули её.</text:p>
      <text:p text:style-name="P4">-Какая упрямая, - вздохнула целительница, Катя лишь развела руками. </text:p>
      <text:p text:style-name="P4">В дверях появились помощницы - молоденькие девушки в белом. Они засуетились — помогли Эндре лечь на кушетку, стали смешивать какие-то травы, принесли воды. </text:p>
      <text:p text:style-name="P4">Эндра пришла в себя и снова стала повторять, что с ней всё в порядке. </text:p>
      <text:p text:style-name="P4">А через несколько минут пришёл и Фейн. Он запыхался и, похоже, только узнал об их появлении. Мужчина сурово посмотрел на Катю и Эндру, и стал кричать на них. </text:p>
      <text:p text:style-name="P4">-Почему вы куда-то ушли и никого не поставили в известность?! - его тон был жёстким, как никогда. - Мы два дня прочёсывали лес! Вы могли разболтать врагу всё, что угодно! Эндра, почему я не удивлён, что ты втянула Катю в неприятности?!</text:p>
      <text:p text:style-name="P4">Никогда Катя не видела его таким злым. Ей стало очень обидно.</text:p>
      <text:p text:style-name="P4">-Хватит! - закричала она. - Не повышай на нас голос! Мы так устали! Ты хоть знаешь, через что нам пришлось пройти? Особенно ей! Между прочим, я нужна была им не меньше, чем Эндра. И она защищала меня до последнего. </text:p>
      <text:p text:style-name="P4">Они ещё гневно смотрели друг на друга, и только потом девочка поняла, что он просто сильно волнуется. <text:s/>Это осознание тронуло её сердце... </text:p>
      <text:p text:style-name="P4"><text:soft-page-break/>-Ты прав, - тихо сказала Эндра. Она сидела, опустив голову, и голос её казался почти безжизненным. - Я не смогла обеспечить ей безопасность. Если ты скажешь мне уйти, я сделаю это немедленно. </text:p>
      <text:p text:style-name="P4">-Не надо, - простонала Катя. </text:p>
      <text:p text:style-name="P4">-Никуда ты не пойдёшь, - буркнул Фейн. - Тем более с такими ранами! </text:p>
      <text:p text:style-name="P4">Катя постаралась всех успокоить:</text:p>
      <text:p text:style-name="P4">-Мы выжили не для того, чтоб стоять сейчас и выяснять отношения. </text:p>
      <text:p text:style-name="P4">Она была права, и Фейн сдался.</text:p>
      <text:p text:style-name="P4">-Ладно. Быть может я погорячился, - заговорил он уже более спокойно. - <text:s/>Когда целительница обработает раны - укладывайтесь спать и завтра отсыпайтесь. Вам обеим нужны силы. </text:p>
      <text:p text:style-name="P4">Катя увидела тепло в его глазах и поняла, что он может быть отличным другом. Когда не орёт. </text:p>
      <text:p text:style-name="P4">Эндра уже не слышала его, она легла, свернувшись калачиком, и отключилась... </text:p>
      <text:p text:style-name="P4"/>
      <text:p text:style-name="P4"/>
      <text:p text:style-name="P101"/>
      <text:p text:style-name="P101"/>
      <text:p text:style-name="P4"/>
      <text:p text:style-name="P10">Глава 12. Круг</text:p>
      <text:p text:style-name="P4"/>
      <text:p text:style-name="P90"/>
      <text:p text:style-name="P90"/>
      <text:p text:style-name="P90"/>
      <text:p text:style-name="P90">-Вы очень похожи, - сказал, улыбаясь, смуглый паренёк по имени Галуф. - Посмотрите на себя. Глаза и нос одинаковые. Сразу видно, что брат и сестра. </text:p>
      <text:p text:style-name="P90">-Мы?! - Катя и Олег переглянулись и поморщились. </text:p>
      <text:p text:style-name="P90">-Я не похожа на этого зануду! - воскликнула девочка. </text:p>
      <text:p text:style-name="P90">-Я не похож на эту истеричку! - вставил Олег.</text:p>
      <text:p text:style-name="P90">-Просто мы издалека, - изрекли они хором... </text:p>
      <text:p text:style-name="P90">Всего несколько дней назад они были счастливы найти друг друга. Им казалось, что они никогда не будут ссориться и спорить. Но понадобилось совсем немного времени, чтобы их отношения вернулись в прежнее русло.</text:p>
      <text:p text:style-name="P90">Катя чудом осталась жива и даже здорова (если не считать пары синяков). Эндре повезло чуть меньше, пришлось неделю находиться в лазарете, хотя это тоже можно было назвать большим везением. Она ругалась, требовала, чтоб её отпустили раньше, неохотно пила лечебные травы. Девочка была рада, что женщина всё же жива. Был момент, когда Катя уже мысленно попрощалась с ней. Более того, были мгновения, когда ей казалось, что она сама способна на убийство...</text:p>
      <text:p text:style-name="P90"><text:span text:style-name="T9">Фейн решил остаться в этом городе ещё на несколько дней. Катя с Олегом были этому рады. Они очень устали от длительных переездов, постоянной </text:span><text:soft-page-break/><text:span text:style-name="T9">доро</text:span>ги... хотя в путешествиях была своя романтика. И каждый раз было интересно, что ждёт за поворотом, что будет в следующей деревне, какой будет новый день. Иногда простая радуга, цветок или течение реки показывали, насколько удивительным может быть мир. <text:s text:c="2"/></text:p>
      <text:p text:style-name="P90">Ребятам нравился этот город, он не походил ни на один из тех, что они успели посетить, но при этом оставался очень уютным. Даже когда фестивали закончились, здесь было совсем не скучно. Появилось много хороших знакомых и становилось грустно от мысли, что с ними придётся прощаться навсегда. <text:s text:c="2"/></text:p>
      <text:p text:style-name="P90"><text:span text:style-name="T9">Олег даже нашёл работу — по</text:span>могал в сувенирной лавке. Хозяин взял его учеником на какое-то время. Здесь было очень интересно находиться. Множество красивых зеркал, старинных книг, шкатулок, ярких перьев, странных украшений. Парень понял, что может многому научиться у хозяина лавки. Тот грамотно расспрашивал посетителей, тонко направлял, умел убеждать и, казалось, способен продать что-угодно. Олег понял, что в этом мире у людей такие же страсти и слабости, как в любом другом. Хороший продавец должен нащупать это и воспользоваться ситуацией. Олег стал чувствовать, когда надо быть добрым и понимающим, а когда надавить, когда можно торговаться, а когда надо строго стоять на своём. Он решил, что здесь можно набраться <text:s/>опыта, узнать много нового, но всё же не хотел связывать свою жизнь с торговлей. </text:p>
      <text:p text:style-name="P91">Работы было много. Иногда приходилось таскать тяжёлые коробки и сундуки, но эта усталость позволяла отвлечься от всего. Олег уже не ждал приезда в столицу с нетерпением, не мечтал вернуться назад. Даже радовался, когда удавалось лишний день провести на месте. Просто жил. И хоть в этом мире было не так безопасно, как казалось на первый взгляд, всё же парень был не уверен, что хочет назад. Накануне он разговаривал с сестрой, и они оба согласились, что этот мир — самое тяжёлое и трудное время в их жизни, и в то же время самое яркое, удивительное и по-своему счастливое. Здесь было интересно и спокойно, хотя поблизости не было интернета и забитого холодильника. Даже в этой жуткой усталости было что-то приятное. </text:p>
      <text:p text:style-name="P91"/>
      <text:p text:style-name="P91"/>
      <text:p text:style-name="P90">Вечером Катя пришла в лазарет, но Эндры там уже не было. Это было странно и таинственно. Девочка прогулялась немного по сонному городу, зашла в пару магазинчиков и вернулась в дом. Настроение было беззаботным и радостным, девочка напевала весёлую песенку, но слова вдруг неожиданно оборвались. На пороге Катя застыла с открытым ртом. </text:p>
      <text:p text:style-name="P90">-Э-э-э... это кто? - прошептала девочка ошарашенно. </text:p>
      <text:p text:style-name="P90">Эндра стояла у зеркала в длинном розовом шёлковом платье с оборочками и ожерельем на шее. Волосы были убраны наверх, декольте - чуть глубже, чем следовало, в воздухе стоял запах духов. На ногах блестели серебристые туфельки, и сразу становилось понятно, что они не для верховой езды. Эндра прошлась и покружилась у зеркала, сжимая веер, её руки были в изысканных белоснежных перчатках до самых локтей. Она походила сейчас на леди с картинки, будто она <text:soft-page-break/>спешила на бал. Всё было безупречно. И только во взгляде по-прежнему оставался холодный огонь. </text:p>
      <text:p text:style-name="P90">-Вначале мне не нравилась эта идея, но сейчас это стало меня забавлять, - улыбнулась женщина. - Мы нарядим тебя также. </text:p>
      <text:p text:style-name="P90">Тут девочка растерялась ещё больше.</text:p>
      <text:p text:style-name="P90">-Меня? За что?! То есть я хотела спросить, с какой целью?!</text:p>
      <text:p text:style-name="P90">-Скоро мы пойдём на важный праздник. Твоя задача делать то, что ты умеешь - болтать. А моя задача - слушать. </text:p>
      <text:p text:style-name="P90">В помещение вошёл Олег, он чуть не выронил сумки.</text:p>
      <text:p text:style-name="P92">-О, Боже! - воскликнул он, уставившись ошарашенно на неё. </text:p>
      <text:p text:style-name="P92">-Сегодня всех удивляет мой вид, - усмехнулась она. - Мне даже нравится шокировать знакомых. </text:p>
      <text:p text:style-name="P92">Затем в комнате появился Фейн. Он тоже открыл рот, потом закрыл, потом снова открыл.</text:p>
      <text:p text:style-name="P92">-Вас что-то не устраивает, сударь? - спросила Эндра с лёгкой издёвкой и сделала изысканный реверанс, обмахиваясь веером. </text:p>
      <text:p text:style-name="P90"><text:span text:style-name="T9">Она б</text:span>ыла не глупой женщиной и смогла почти полностью перевоплотиться в знатную даму. Казалось, что её манеры безупречны. И только одно выдавало её.</text:p>
      <text:p text:style-name="P90">-Эндра, не улыбайся так, - полу-шутя полу-серьёзно сказала Катя. - Твоя улыбка распугает всех детей в округе. </text:p>
      <text:p text:style-name="P90">И правда, в её лице иногда проявлялось что-то дьявольское, хищное. Это пугало и завораживало. Она была бы очень плохим человеком, если б не эта странная преданность. Когда приходила её очередь дежурить, все знали, что могут спать спокойно. Эта женщина, как коршун, следила за обстановкой, и даже муха не пролетела бы мимо неё незамеченной. </text:p>
      <text:p text:style-name="P90">Эндра не пыталась льстить Фейну, как иногда это делали парни. Не пыталась услужить. Получая распоряжения, она могла закатить глаза, могла поспорить. Но почему-то было ясно, что она пойдёт за ним до конца, если будет нужно. Ни перед чем не остановится. <text:s/>И даже смерть не пугала её... </text:p>
      <text:p text:style-name="P90">Фейн неохотно поведал о своих планах:</text:p>
      <text:p text:style-name="P90">-Скоро состоится важный бал. Было бы неплохо побывать там и разузнать полезную информацию... Здесь неспокойно и творится что-то неладное. Становится небезопасно. </text:p>
      <text:p text:style-name="P90">-А мне кажется, тут вполне мило, - пожала плечами Катя. - Но если вы хотите поехать на бал, то я составлю вам компанию. Только можно мне без розового?</text:p>
      <text:p text:style-name="P90">Словно в подтверждение слов командира в дверях появился запыхавшийся паренёк лет двадцати. Он не просто вошёл, а ввалился в помещение. Его плащ был помят и в грязи. </text:p>
      <text:p text:style-name="P90">-Хорошо, что я вас нашёл. Там такое-такое!</text:p>
      <text:p text:style-name="P90">Похоже, парень бежал всю дорогу, долго не мог отдышаться и спокойно сказать, в чём дело. <text:s/></text:p>
      <text:p text:style-name="P90">-К западу от нас лежит деревня Хокель. Её разрушили. Вам надо поехать и посмотреть! Говорят, это сделали настоящие варвары. <text:s/></text:p>
      <text:p text:style-name="P90"><text:soft-page-break/>Фейна не пришлось просить дважды. Он задал пару вопросов и уже летел вниз по лестнице собирать людей. Эндра отправилась в свою комнату переодеваться. <text:s/></text:p>
      <text:p text:style-name="P90">Катя догнала Фейна:</text:p>
      <text:p text:style-name="P90">-Я тоже поеду.</text:p>
      <text:p text:style-name="P90">-Значит так, - сказал Фейн хмуро. - Ты никуда не поедешь. Будешь тут. Всё понятно?</text:p>
      <text:p text:style-name="P90">Возмущению Кати не было предела. Она долго спорила, потом обижалась, потом снова спорила. Её просто никто не слышал. Фейн в считанные минуты собрал людей и отправился в путь. Олег тоже поехал с ними. Катя проводила их обиженным взглядом и пошла спать, сочиняя планы мести и обдумывая, что съесть на ужин. </text:p>
      <text:p text:style-name="P90"/>
      <text:p text:style-name="P90"/>
      <text:p text:style-name="P90">Оле<text:span text:style-name="T9">г только теперь понял, почему Кате запретили ехать с ними. Парню стало не по себе, голова закружилась, но он изо всех сил старался не показывать это. </text:span></text:p>
      <text:p text:style-name="P92">Деревня была разрушена. Часть домов всё ещё горело, пахло палёным. Было довольно тихо, обычные звуки живого поселения не раздавались здесь, только разговоры добровольцев и чьи-то сдавленные рыдания вдалеке. Лавки стояли разорённые. Земля была усыпана какими-то досками, тряпками, мелочью и грязью. Добровольцы из соседних деревень стали разбирать завалы. <text:s/></text:p>
      <text:p text:style-name="P93"><text:span text:style-name="T10">Это было даже интересно. Олег знал, что соседние поселения часто </text:span>недолюбливают <text:span text:style-name="T10">друг друга. Обсуждения на тему, чей город лучше, могут легко довести до драки. Но перед лицом беды все объединялись, как одна семья, и </text:span><text:span text:style-name="T10">старались помочь, как могли. Люди, не жалея себя, были готовы часами разбирать доски и камни рухнувших зданий в желании сделать что-то полезное. <text:s/>Хотя ещё вчера откровенно недолюбливали местных жителей.</text:span></text:p>
      <text:p text:style-name="P90"><text:span text:style-name="T9">-Что думаешь? - спрос</text:span>ил Фейн у Эндры.</text:p>
      <text:p text:style-name="P90">Она внимательно изучала всё вокруг и заговорила чуть приглушённым голосом.</text:p>
      <text:p text:style-name="P90">-Они пришли вечером. Вначале тихо и осторожно, а потом обрушились страшной волной. Их было не меньше сотни. Они не стремились к обогащению, просто пришли уничтожить эту деревню. Быть может это месть за что-то...</text:p>
      <text:p text:style-name="P90">Её глаза опустели, словно она видела всё, что происходило, хотя восстанавливала картину лишь по следам и обломкам. </text:p>
      <text:list text:style-name="L1">
        <text:list-header>
          <text:p text:style-name="P140"><text:s text:c="2"/>-Это бандиты?</text:p>
        </text:list-header>
      </text:list>
      <text:p text:style-name="P90">-Нет. Всё было слишком организовано. Они ушли по сигналу. Куда-то на север. Даже не стали грабить как следует... </text:p>
      <text:p text:style-name="P90">Она наклонилась и подняла кусок ткани с изображением животного, напоминающего дракона. У него была оскаленная пасть и прищуренные глаза. <text:s/></text:p>
      <text:p text:style-name="P90">-Это люди брата короля.</text:p>
      <text:p text:style-name="P90">-Ещё не понятно, - сказал Фейн. - Слишком серьёзное обвинение.</text:p>
      <text:p text:style-name="P90">-Как знать. <text:s/></text:p>
      <text:p text:style-name="P90"><text:soft-page-break/></text:p>
      <text:p text:style-name="P94"/>
      <text:p text:style-name="P90">Олег работал вместе с добровольцами до поздней ночи. Руки уже не слушались, но он не останавливался. Помогал тушить дома, разбирал завалы, таскал воду, выполнял поручения лекарей. Местные жители уехали в ближайшие города, остались лишь старики и раненые. Они то и рассказали о том, что случилось. И их слова только дополнили ту картинку, которую описала Эндра.</text:p>
      <text:p text:style-name="P90"><text:span text:style-name="T9">Олег уснул на каком-то матрасе, когда дали отбой. Просто снял сапоги, рухнул вниз и сразу провалился в сон. Давно он не был так измотан, но по какой-</text:span><text:span text:style-name="T9">то причине не чувствовал усталости, пока ему не сказали, что можно отдохнуть. Снов не было, только неясные видения. Он спал часов двенадцать, ес</text:span>ли не <text:s/>больше. И когда проснулся, солнце было уже высоко. Голова просто раскалывалась. Он только сейчас смог осмотреться как следует.</text:p>
      <text:p text:style-name="P90">В комнате полусгоревшего дома сейчас было около двадцати человек. Кто-то уснул на матрасах, а кто-то прямо на полу, укрывшись какими-то тряпками. В углу дремала маленькая девочка со светлыми пушистыми волосами. Она дрожала и обнимала куклу, иногда вздрагивала во сне. Олег укрыл её своим одеялом и она улыбнулась сквозь сон. Хотелось увезти её подальше отсюда. </text:p>
      <text:p text:style-name="P90">Пришла Эндра и, так же как он, упала на первое попавшееся спальное место. </text:p>
      <text:p text:style-name="P90">-Ты что, еще не ложилась? - спросил Олег.</text:p>
      <text:p text:style-name="P90">-Ложилась. Но поспала часа три и меня разбудили чьи-то голоса. Я вернулась туда, чтобы продолжить. Этот болван Фейн ещё более упрямый, чем я. Он спал всего два часа или меньше. Может, ты уговоришь его поспать? <text:s/></text:p>
      <text:p text:style-name="P90">Слово «болван» она произнесла с нотками восхищения. Потом женщина перевернулась на другой бок и сразу уснула. Олег лениво потянулся, выпил воды и выбрался наружу.</text:p>
      <text:p text:style-name="P90"/>
      <text:p text:style-name="P90"/>
      <text:p text:style-name="P90">Часа через три ему всё же пришлось разбудить Эндру. Она долго не хотела просыпаться:</text:p>
      <text:p text:style-name="P90">«Катя, не трогай меня, пожалуйста! - пробормотала она. - Я не хочу смотреть на твою новую кофточку». Олег усмехнулся и продолжил её трясти, пока она сама не вскочила с постели.</text:p>
      <text:p text:style-name="P90">-На нас напали?! <text:s/></text:p>
      <text:p text:style-name="P90">-Нет, просто мы уезжаем, - ответил Олег, начиная сборы, она кивнула, проверяя оружие. </text:p>
      <text:p text:style-name="P90">-Хорошо.</text:p>
      <text:p text:style-name="P90">Фейн решил, что здесь больше нечего делать. Огни были потушены, мертвые — преданы земле, раненные - отправлены в лазарет. </text:p>
      <text:p text:style-name="P90">Олег не знал, вернутся ли люди в это проклятое место после всего этого, но в отличие от сестры старался не задавать лишних вопросов. Процессия ехала молча. Все до единого боялись нарушить молчание, чтобы не потревожить потусторонние силы.</text:p>
      <text:p text:style-name="P90"><text:soft-page-break/>Команда вернулась в город ближе к вечеру. Катя их встретила обиженным молчанием, но её хватило всего на полчаса. Чуть позже, забыв про обиды, она принялась за расспросы, однако ей мало что удалось вытянуть. Люди были настолько усталыми и измотанными, что даже она понимала, что лучше пока оставить их в покое. </text:p>
      <text:p text:style-name="P90">Только на следующий день она смогла собрать общую картинку по частям и перестала обижаться. Девочка вдруг осознала, что люди оберегали её и стало неловко, что порой она вела себя как ребёнок. </text:p>
      <text:p text:style-name="P90">Уже на следующий день началась серьёзная подготовка к предстоящему событию, все понимали, что важно не ударить в грязь лицом. На бал собиралось всего несколько человек — этого было вполне достаточно. Им пришлось научиться танцевать те танцы, которые были приняты в знатном обществе, и не просто танцевать, а порхать по залу. Это было непросто. Девочка была уверена, что отлично танцует, но в этих элементах ноги путались и всё не получалось. Она сбивалась, психовала, уходила и возвращалась. </text:p>
      <text:p text:style-name="P90">Обучала их женщина лет пятидесяти, которая считалась знатоком в этом деле. Все считали её милой и обаятельной, но это впечатление было обманчиво. Она оказалась таким монстром, что даже Фейн стал побаиваться её. Она была строга и беспощадна, но зато все выучили основные движения танцев и держались так, будто умели это с детства. </text:p>
      <text:p text:style-name="P90">Фейн и пара его приближённых научились легко. А Эндра повторяла движения с таким видом, будто самоотверженно идёт на смерть. Катя постоянно путалась и сбивалась. Некоторые танцы были быстрыми, а некоторые медленными. Ритм менялся, движения становились всё более сложными и мудрёными. Порой девочке было сложно перестроиться и попадать в такт. Ещё трое парней постоянно потешались над её неуклюжестью, чем вызывали её нервный смех и злобные взгляды. </text:p>
      <text:p text:style-name="P90">Но не смотря на все сложности она была в восторге. Катя любила вечеринки и больше всего она любила само предвкушение. Когда можно ждать и гадать, что там будет. Выбирать наряд и заранее продумывать макияж. А потом нервничать перед выходом, одеваться, краситься, укладывать волосы.</text:p>
      <text:p text:style-name="P90">В этот раз всё было серьёзно, ведь это уже не просто пляски у костров на площади, а настоящее торжество. Катю переполнял энтузиазм, она считала часы и дни до того момента, когда сможет выйти в свет. </text:p>
      <text:p text:style-name="P90">Деревня Нирт находилась на некотором расстоянии от них. Катя и ещё несколько человек выехали рано утром, прихватив всё необходимое, и оказались в Нирте уже на закате. Небо стало алым, как кровь, девочку завораживало это зрелище. Катя повидала немало ярких закатов в своей жизни, но таких красивых — никогда. </text:p>
      <text:p text:style-name="P90">Деревня поражала богатством и роскошью. Каждый дом возвышался, как замок, окружённый высоким забором и потрясающими садами. Окна и крыши были украшены искусной резьбой, а стены - выкрашены в благородные цвета. Путникам встречались фонтаны и беседки, увитые цветами. Но больше всего запомнилось <text:s/>большое красивое озеро с кристально-чистой водой. В его глади <text:soft-page-break/>отражалось небо и большой чудесный храм с белоснежными стенами и золотыми узорами. Рядом с этим зданием стояли скульптуры и каждая восхищала выразительностью и тонкостью работы. Люди в богатых одеждах лениво прогуливались по садам в окружении слуг. В воздухе стоял дурманящий аромат множества цветов. </text:p>
      <text:p text:style-name="P90">-Здесь чудесно! - протянула Катя, завороженно оглядываясь вокруг. Но даже себе она боялась признаться, что почувствовала себя не уверенно в этом месте, словно она пришла на чей-то праздник без приглашения. </text:p>
      <text:p text:style-name="P90">Становилось не по себе от всей это роскоши, особенно после всех тех простых городков и сёл, где им приходилось останавливаться. Здесь было красиво, но неуютно. Хотелось полюбоваться на это великолепие и вернуться обратно. Путники поёжились и сбавили темп. </text:p>
      <text:p text:style-name="P90"/>
      <text:p text:style-name="P90"/>
      <text:p text:style-name="P90">Фейн и его люди остановились в гостинице на окраине города, у них было всего пара часов на отдых. </text:p>
      <text:p text:style-name="P90">Вопреки всеобщим опасениям люди здесь были вполне милые и приветливые. Местные девушки помогли Кате собраться, поделились косметикой и научили некоторым секретам красоты. С новой причёской и в новом образе Катя с трудом узнавала себя в отражении зеркала. Перед ней стояла хорошенькая юная леди в немного странном, но красивом нежно-голубом платье с пышной юбкой до пола. Во всём облике что-то изменилось, в улыбке, во взгляде, в походке... </text:p>
      <text:p text:style-name="P90">Перед выходом она заволновалась, но сдержанность её спутников заставляли её немного успокоиться. Олег выглядел почти безразличным, хотя на самом деле, волновался не меньше её. Парня выдавала лишь лёгкая дрожь в голосе. Впрочем на это никто не обратил внимания. </text:p>
      <text:p text:style-name="P90">Дорога до дворца казалась слишком долгой. Девочка до ужаса боялась споткнуться и растянуться прямо на земле в своём светлом наряде. Впрочем дорожки были такими чистыми, что даже падение не испортило бы белоснежных узоров на платье. </text:p>
      <text:p text:style-name="P90"><text:span text:style-name="T9">Главный дворец казался просто огромным. Его окружал прекрасный сад со статуями, цветами и озёрами. Внутреннее убранство ещё больше поражало роскошью</text:span> - высокие потолки, большие окна, множество светильников изящной работы, великолепные ковры, мебель с позолотой. Слуги щеголяли в алых бархатных костюмах и белоснежных перчатках. Они приветствовали гостей лёгкими поклонами, подносили им вино и фрукты. Один зал сменял другой и каждый отличался богатством и изысканностью. Здесь гуляли гости в роскошных одеждах, а дамы блистали дорогими украшениями, шикарными нарядами и сложными причёсками. </text:p>
      <text:p text:style-name="P90">-Ого! - прошептала Катя. - Какой приём! Но что мы здесь делаем?</text:p>
      <text:p text:style-name="P90">-Твоя задача мило улыбаться и слушать, - ответил Фейн. - Хозяин даёт такой бал для того, чтоб в очередной раз похвастаться своим состоянием. Это политические игры, не забивай себе голову. <text:s/></text:p>
      <text:p text:style-name="P90"><text:soft-page-break/>Потом он ещё раз напомнил, где и когда планируется встретиться, и путники рассредоточились в толпе. </text:p>
      <text:p text:style-name="P90">Фейн и Эндра делали вид, что развлекаются и пьют вино со всеми, но не выпили ни глотка. Они понимали, что этот бал может быть полезен, и старались уловить каждое слово, каждый взгляд и намёк. От этого могли зависеть чьи-то жизни. </text:p>
      <text:p text:style-name="P90">После парочки бокалов люди начинали болтать во всю и обменивались сплетнями. Женщины делали это более охотно, зато мужчины могли рассказать самое важное. Слухи о том, что готовится мятеж, становились всё более отчётливыми. Все где-то что-то слышали, но никто не мог сказать хоть что-то конкретное. Фейн и Эндра старались действовать гибко, расположить к себе людей, не показывать повышенного интереса к теме возможного переворота.</text:p>
      <text:p text:style-name="P90">Кате было абсолютно всё равно, кто будет править этой страной, из которой она собиралась сбежать обратно в свой мир. Но она понимала, что людям нужен мир, и ей не хотелось, чтобы пострадал кто-то, кого она знала лично. Впрочем сейчас политика её волновала ещё меньше, чем всегда. Она сразу забыла, для чего она здесь, - музыка, вино и яркие краски вскружили ей голову. Катя стала гулять по этим прекрасным залам, с кем-то знакомиться и разглядывать шикарные апартаменты. Здесь всё было дорого и изысканно. Каждая мелочь подчёркивала статус и вкус хозяина. Он занимал какой-то высокий пост и оказался весьма любезным человеком, но Катю всё же смущала его горделивая фигура и она поспешила в другие комнаты. Там были закуски и напитки. Вот тут девочка поняла, что попала по адресу. Она кушала угощения, пока не наелась, и делала вид, что не замечает грозных взглядов брата. </text:p>
      <text:p text:style-name="P90">Потом Катя выпила напиток, который был здесь в изобилии в прекрасных алых бокалах. Он приятно освежал и заставлял сердце биться чуть чаще, после второго у неё поднялось настроение и жизнь показалась прекрасной. После четвёртого - походка стала не ровной, и язык заплетался. Вдруг всё показалось очень забавным. Она смеялась на всю комнату. </text:p>
      <text:p text:style-name="P90">А когда девочка увидела себя в зеркале - в длинном платье со сложной причёской - долго не могла оторвать от себя взгляд, кружилась и улыбалась своему отражению. Она себе нравилась как никогда. Потом девочка стала флиртовать с каким-то юным офицером, пока её брат не появился и не оттащил её к окну. </text:p>
      <text:p text:style-name="P90">-Катя, ты переборщила с алкоголем!</text:p>
      <text:p text:style-name="P90">-Да ты что! Я трезвая, как стёклышко... Ха-ха-ха ты такой смешной... Хочу подвигаться. </text:p>
      <text:p text:style-name="P90">Катя выбежала в центр зала и стала танцевать, её даже не смущало то, что танцует она одна и пол зала уставилось на неё. Брат стоял с выражением: "О, Боже! не смотрите на меня. Я не с ней". </text:p>
      <text:p text:style-name="P90"/>
      <text:p text:style-name="P90"/>
      <text:p text:style-name="P90">Эндра кокетливо хихикнула и прижалась к типу по имени Денн. Ей было совсем не сложно остаться с ним наедине, ведь он видел в ней всего лишь <text:soft-page-break/>подвыпившую барышню, готовую к приключениям. Они быстро нашли свободную комнату. </text:p>
      <text:p text:style-name="P90">-Ты правда работаешь на брата короля? - спросила она и провела рукой по его груди медленным чувственным жестом. </text:p>
      <text:p text:style-name="P90">-Вполне возможно, - улыбнулся парень.</text:p>
      <text:p text:style-name="P90">Он был там, в той разрушенной деревне, и она узнала это. Совсем недавно он хвастался, как поджигал дома один за другим... От его рук холод бежал по её коже, но Эндра продолжала улыбаться, так будто это лучшее свидание в её жизни. </text:p>
      <text:p text:style-name="P100">-И сколько тебе платят? - спросила он мягко и кокетливо. </text:p>
      <text:p text:style-name="P100">-Вполне щедро.</text:p>
      <text:p text:style-name="P100">Он потянулся губами к её шее. Пару секунд она не шевелилась.</text:p>
      <text:p text:style-name="P100">-А сколько тебе заплатили за разрушенную деревню Хокель? </text:p>
      <text:p text:style-name="P100">Её голос стал холодным, как лёд. Он до боли сжал её руки.</text:p>
      <text:p text:style-name="P100">-Тебе не кажется, что ты слишком много болтаешь, малышка? Давай перейдём к делу!</text:p>
      <text:p text:style-name="P90">Он хотел кинуть её на диван, но она увернулась и ударила в живот, а потом в колено. Последовала короткая схватка. Эндра знала, куда надо бить, чтобы причинить человеку боль. Он был вполне силён, но алкоголь мешал координации, а она не зря провела несколько лет в банде. </text:p>
      <text:p text:style-name="P90">-Тварь, - заорал он. Его крики её не смущали. Даже если кто-то услышит — примет за любовные игры. - Ты пришла из-за этих деревенщин? Мне их не жаль, мне нравилось смотреть, как горит деревня...</text:p>
      <text:p text:style-name="P90">Один из тех разрушенных домов был так похож на тот, где прошло её детство. Детство, в котором не было места насилию. И рыдающая рядом женщина могла бы быть её матерью. </text:p>
      <text:p text:style-name="P90">-Ты думаешь, что лучше меня? - спросил он ухмыляясь.</text:p>
      <text:p text:style-name="P90">-Нет.</text:p>
      <text:p text:style-name="P90">Она умела превращать свою ярость в силу, оставляя рассудок холодным. Эндра прижала парня к стене и вонзила нож ему в руку. Ещё через мгновение другое лезвие застыло у его в горла. Эта женщина довольно быстро превратилась из кокетливой милой леди в нечто пугающее, смертельно-опасное, в её глазах была лишь ненависть и отрешённость. Он только сейчас осознал, что она не шутит. </text:p>
      <text:p text:style-name="P90">-А теперь говори, что знаешь. И если солжёшь — я подожгу твой дом, когда ты будешь спать. Ты умрёшь медленно... А если будешь молчать — порежу тебя на куски. Клянусь. Сегодня мне разрешили убивать.</text:p>
      <text:p text:style-name="P90">Кровь потекла по его шее. Она знала, что развяжет ему язык. </text:p>
      <text:p text:style-name="P90"/>
      <text:p text:style-name="P90"/>
      <text:p text:style-name="P90">Катя была счастлива. Она наслаждалась музыкой, атмосферой, красивой обстановкой. В воздухе стоял приятный запах благовоний, голова шла кругом. Девочка начисто забыла все движения, которые выучила с таким трудом и просто скользила по паркету, кружилась, делала какие-то па, налетала на кого-то, <text:soft-page-break/>задорно смеялась, настроение было отличным. Катя танцевала и не думала ни о чём. Ей казалось, что солнечные лучи золотят её кожу, её волосы. В этом танце была смесь движений из этого мира и того, в котором она выросла... </text:p>
      <text:p text:style-name="P90">Олег снова появился будто из воздуха и потащил пьяную Катю из зала. Она отбив<text:span text:style-name="T9">алась со с</text:span>ловами:</text:p>
      <text:p text:style-name="P90">-Сейчас же всё самое интересное! Я не хочу уходить!</text:p>
      <text:p text:style-name="P90">Но он упрямо тащил её вперёд и ей оставалось только нервно смеяться и махать всем на прощание.</text:p>
      <text:p text:style-name="P90"/>
      <text:p text:style-name="P94"/>
      <text:p text:style-name="P96">П<text:span text:style-name="T9">очти вся к</text:span>оманда была в сборе, не хватало только Фейна и пары человек. Катя забеспокоилась, но старалась не выдать своё волнение. «Всё в порядке, - сказала она себе, - просто он немного задерживается». Она изо всех сил старалась улыбаться и поддерживать беседу. К тому же болтать она любила всегда. Но <text:s/>странная тревога поселилась в её сердце и нарастала с каждой минутой. </text:p>
      <text:p text:style-name="P96">-Где Фейн?! - не выдержала она.</text:p>
      <text:p text:style-name="P96">Эндра только пожала плечами.</text:p>
      <text:p text:style-name="P96">-Наверное, флиртует с какой-нибудь фифой.</text:p>
      <text:p text:style-name="P96">-Неужто ты ревнуешь? - хитро улыбнулась Катя.</text:p>
      <text:p text:style-name="P96">-Нет. Но меня злит, что он там развлекается, а мы теряем время...</text:p>
      <text:p text:style-name="P96">Через несколько минут дверь распахнулась и несколько человек ввалилось внутрь. Катя вздрогнула и мгновенно протрезвела от ужаса. Два парня притащили <text:s/>Фейна, он был весь в крови и почти не дышал. </text:p>
      <text:p text:style-name="P96">-Всё плохо, - отдышавшись, сказал один из них, но это было и так понятно.</text:p>
      <text:p text:style-name="P96">Эндра первая задала вопрос, который терзал всех. </text:p>
      <text:p text:style-name="P96">-Что случилось? </text:p>
      <text:p text:style-name="P96">-На нас напали.</text:p>
      <text:p text:style-name="P96">Оба парня потупили взор. Только сейчас было заметно, что один из них был ранен, его плечо кровоточило, но он не обращал на это внимание. </text:p>
      <text:p text:style-name="P96">-Мы уже собирались уходить, - сказал он, - но тут какая-то девушка подбежала к Фейну и попросила его помощи. Срочно... Его выманили оттуда и предложили сотрудничество. Он отказался... Мы почувствовали неладное, но когда пришли, схватка продолжалась вовсю. Их было пятеро, нам еле удалось отбиться. Мы не стали звать лекарей там. Ходят слухи, что хозяин дома не на стороне закона. Фейна просто добили бы ночью. В доме нельзя было оставаться...</text:p>
      <text:p text:style-name="P90"><text:span text:style-name="T11">-Неужели эти л</text:span>юди правда готовы на убийство? - искренне не понимала Катя.</text:p>
      <text:p text:style-name="P90">-Эти люди хуже бандитов, - сказала Эндра хмуро. - Началась опасная игра. И здесь, похоже, пленных не берут.</text:p>
      <text:p text:style-name="P90">Ребята растерянно столпились вокруг Фейна, переминаясь с ноги на ногу. Воцарилось пугающее молчание. </text:p>
      <text:p text:style-name="P90">-Что же делать? - пролепетала Катя. </text:p>
      <text:p text:style-name="P90">-Итак, чего мы ждём? - прикрикнула Эндра. - Надо срочно обработать рану. Принесите воды, чистой ткани и найдите лекаря. Живо!</text:p>
      <text:p text:style-name="P90"><text:soft-page-break/>Катя подбежала и вцепилась в женщину обеими руками. </text:p>
      <text:p text:style-name="P90">«Надо что-то предпринять, - крутилось в её голове. - Но что?» Раньше она бы сильно испугалась крови, но теперь её волновала лишь жизнь другого человека. Эндра отдавала команды и, как ни странно, это сейчас было именно то, что нужно. Все были напуганы, включая её. Но только она знала, что делать. </text:p>
      <text:p text:style-name="P97">Впрочем эта женщина могла лишь временно улучшить ситуацию, немного продлить жизнь, но она понимала, что нужен настоящий целитель. Кто-то побежал за помощью и через пару минут на пороге появился парень лет тринадцати.</text:p>
      <text:p text:style-name="P97">-Вам нужна помощь? Я знаю, где живёт лекарка и могу позвать. <text:s/></text:p>
      <text:p text:style-name="P97">-Это правда? Она справится? - спросила Эндра строго. Мальчик кивнул. </text:p>
      <text:p text:style-name="P97">-Она здесь недавно, но уже показала себя с лучшей стороны. Подняла с постели несколько тяжело больных. </text:p>
      <text:p text:style-name="P97">Эндра внимательно взглянула на него. </text:p>
      <text:p text:style-name="P97">-Не медлите! </text:p>
      <text:p text:style-name="P97">Мальчик и два солдата скрылись за углом в мгновение ока. </text:p>
      <text:p text:style-name="P4">Катя сцепила пальцы, закрыла глаза и погрузилась в себя. «Боже, - подумала она. - я не знаю, есть ли ты здесь в этом мире и слышишь ли ты меня.. пожалуйста, помоги нам. Я частенько отвлекала тебя по пустякам. Во время контрольных или когда мне нравился какой-то парень. Но сейчас я прошу по-настоящему... Этот человек не должен умирать. Конечно иногда он бывает строгим, иногда бурчит на нас, но я знаю, что он не плохой. Пожалуйста, не забирай его». </text:p>
      <text:p text:style-name="P4">-Если он всё же умрёт, - заговорил один из парней. - Придётся решать, кто будет следующим лидером, я предлагаю свою кандидатуру.</text:p>
      <text:p text:style-name="P4">Эндра бросила на него уничтожающий взгляд. </text:p>
      <text:p text:style-name="P4">-Даже не думай об этом. Он выкарабкается. Он должен. </text:p>
      <text:p text:style-name="P4">Парень притих и больше никто не поднимал эту тему. </text:p>
      <text:p text:style-name="P11"/>
      <text:p text:style-name="P90"/>
      <text:p text:style-name="P90"/>
      <text:p text:style-name="P90">Фейн лежал на скамье, укрытый одеялом, его лицо было бледным, как никогда, и, <text:span text:style-name="T9">казалось, что он не дышит. Рядом никого не было, Эндра тихо подошла к нему, положила влажное полотенце ему на лоб. Её мать всегда так делала, когда кто-то бо</text:span>лел, эти воспоминания были такими далёкими, такими тёплыми в её сознании. </text:p>
      <text:p text:style-name="P90">-Пожалуйста, будь сильным, - сказала женщина тихо и села рядом. - Ты хороший руководитель. Твои люди ценят тебя. И ты неплохой человек. Ты посвятил свою жизнь, чтобы защитить мирных жителей от... таких, как я. </text:p>
      <text:p text:style-name="P90">Она запнулась, хотела сказать ещё что-то, но не смогла. Она боялась, что голос выдаст её волнение, поэтому сжала руку в кулак и просто смотрела на него... В жизни много странных вещей. Несколько раз её предавали те люди, которым она верила. А сейчас рядом лежал умирающий бывший враг и она до ужаса боялась, что он перестанет дышать. В животе был холод, и пальцы снова <text:soft-page-break/>стали дрожать... Она не раз видела раненных, но впервые была так шокирована чужой раной. Казалось, сами стены давят и что-то гудит в голове...</text:p>
      <text:p text:style-name="P90">Её размышления прервали оживлённые голоса в соседней комнате. Она поняла, что приехала лекарка. И надежда вспыхнула в её сердце. </text:p>
      <text:p text:style-name="P90">В комнате собралось несколько человек и все нетерпеливо ждали чуда. Катя нервничала и ныла. Людей это немного раздражало, но они привыкли. В воздухе повисло напряжение, и в какой-то момент все замолчали, просто стали ждать.</text:p>
      <text:p text:style-name="P90">Через пару минут в дверях появилась женщина. Катя и Эндра разом вскочили со своих мест и замерли, словно невидимая сила сковала их. </text:p>
      <text:p text:style-name="P90">На пороге стояла Шеннон. </text:p>
      <text:p text:style-name="P90">Она была всё также хороша собой, как в те дни в замке. В её глазах лишь на мгновение промелькнула растерянность, возможно даже страх. Но потом вернулась былая уверенность. Женщина медленно вошла в комнату и прохладно улыбнулась. </text:p>
      <text:p text:style-name="P90">-Так приятно видеть знакомые лица, - почти пропела она. На несколько секунд повисло молчание. Сквозь открытую дверь Шеннон увидела больного и <text:s/>ощупала его внимательным взглядом. </text:p>
      <text:p text:style-name="P90">-Он теряет силы с каждой минутой, я могу помочь ему. А могу не помогать... Если он ваш друг, то у меня есть дела поважнее. </text:p>
      <text:p text:style-name="P90">Она играла словами и наблюдала за реакцией окружающих. В её голосе были сладкие, почти приторные нотки, от чего становилось страшно. Катя сжала руки в кулаки так, что ногти впились в кожу. На секунду ей показалось, что она снова там, в замке, и надежды нет... Всё похолодело внутри. «Пусть она проваливает!» - крутилось в её голове. </text:p>
      <text:p text:style-name="P90">Шеннон повернулась к двери и сделала пару шагов.</text:p>
      <text:p text:style-name="P90">-Стой! - воскликнула Эндра. </text:p>
      <text:p text:style-name="P90">Шеннон повернулась и на её губах растянулась самодовольная пугающая улыбка. Она снова стала той женщиной, которая готова мстить беспощадно. Катя поняла, что теперь Шеннон может и без кольца мучить Эндру. </text:p>
      <text:p text:style-name="P90">-И почему ты считаешь, что я должна расходовать свою энергию на твоего очередного хахаля? - ласково спросила она. - К тому же, наверное, он такой же, как ты.</text:p>
      <text:p text:style-name="P90">Шеннон улыбалась пристально глядя в глаза своей собеседнице. В её руках всё ещё была сумка, в которой лежали какие-то травы, амулеты, бинты и остальное. </text:p>
      <text:p text:style-name="P90">-Нравится он мне или нет — это не имеет значение. Он наш командир, - ответила Эндра тихо. - И он не такой, как я. Он всегда был на стороне закона... Мужчины приходят и уходят. Остаётся только долг.</text:p>
      <text:p text:style-name="P90">Шеннон подошла к ней ближе. Люди вокруг застыли и, казалось, перестали дышать. Не все понимали их отношения, но ощущали напряжение в воздухе. </text:p>
      <text:p text:style-name="P90">-Долг? Кто бы говорил, дорогая! - она рассмеялась своим чистым звонким смехом. - Мы обе <text:s/>предали прежних хозяев. </text:p>
      <text:p text:style-name="P90">Эндра только мрачно сверкнула глазами. </text:p>
      <text:p text:style-name="P90">-Я заслужила право уйти.</text:p>
      <text:p text:style-name="P90"><text:soft-page-break/>Кате хотелось прогнать Шеннон. Она повернулась к мальчику, который всё ещё был здесь:</text:p>
      <text:p text:style-name="P90">-Скажи, далеко ли до другого лекаря?</text:p>
      <text:p text:style-name="P90">-Если повезёт это займёт часов пять.</text:p>
      <text:p text:style-name="P90">«Пять часов», - эти слова отозвались болью в сознании девочки. Казалось, надежда ускользала сквозь пальцы. А Шеннон продолжала пристально смотреть на Эндру. </text:p>
      <text:p text:style-name="P90">-Ты побледнела, - заметила она язвительно. И это было правдой. На несколько секунд повисла пугающая, почти звенящая тишина. А потом Эндра произнесла безжизненно:</text:p>
      <text:p text:style-name="P90">-Нам нужна твоя помощь.</text:p>
      <text:p text:style-name="P90">Только Катя понимала, насколько сложно ей было сказать эти слова. Почти невозможно. </text:p>
      <text:p text:style-name="P90">-А что ты дашь взамен? - Шеннон коснулась горла Эндры и сжала на пару секунд.</text:p>
      <text:p text:style-name="P90">-Ты можешь забрать мою жизнь вместо его.</text:p>
      <text:p text:style-name="P90">Глаза Шеннон сверкнули холодным огнём:</text:p>
      <text:p text:style-name="P90">-Это очень заманчиво... Не думала, что ты будешь беспокоиться из-за солдата. Он же твой враг. </text:p>
      <text:p text:style-name="P90">-Был врагом. </text:p>
      <text:p text:style-name="P90">Гостья выпустила шею Эндры, прошла в комнату и села рядом с больным. Катя с Эндрой последовали за ней, остальные остались ждать.</text:p>
      <text:p text:style-name="P90">-Я легко могу совершить оплошность, - сказала лекарка негромко. Одна маленькая ошибка — и всё будет кончено. Он умрёт, истекая кровью. Никто меня не осудит, я скажу, что старалась. </text:p>
      <text:p text:style-name="P90"><text:s/>-Я тоже могу нечаянно уронить свой нож в твою шею, - ответила Эндра почти спокойно, но это была лишь маска безразличия. </text:p>
      <text:p text:style-name="P90">-Тогда тебе не жить, ты знаешь.</text:p>
      <text:p text:style-name="P90">-Ну и пусть. </text:p>
      <text:p text:style-name="P90">-Хватит! - сказала Катя решительно. - Время идёт. Шеннон, если ты хочешь помочь — помогай. А если ты пришла посмеяться, то сделай это в другом месте. </text:p>
      <text:p text:style-name="P90">Раньше она могла бы сказать в шутку: «Я посмотрела пять сериалов про скорую помощь. Не волнуйтесь. Я знаю, что делать». Но теперь всё было по-другому, по-серьёзному и Катя почему-то почувствовала, что Шеннон не уйдёт. <text:s/></text:p>
      <text:p text:style-name="P90">-Эндра, дорогая, оставь нас, - сказала женщина почти мило. Её голос стал чуть более миролюбивым. <text:s/></text:p>
      <text:p text:style-name="P90">Эндра одарила её уничтожающим взглядом и скрылась за дверью. </text:p>
      <text:p text:style-name="P90">Какое-то время Катя наблюдала, как руки Шеннон скользят над телом Фейна. Воздух, казалось, стал плотным, серебристый свет заполонил комнату. Катя не понимала, что именно делает эта женщина, но знала, что каждое движение имеет определённую цель. «Если она <text:s/>лечит также, как пытает, то нам не о чем беспокоиться», - подумала девочка. </text:p>
      <text:p text:style-name="P90">-Хорошо, что ты решила стать лекарем, помогать людям, - сказала Катя, чтобы разбавить пугающую пустоту. </text:p>
      <text:p text:style-name="P90"><text:soft-page-break/>-Так я ощущаю власть над чужими судьбами, - ответила Шеннон, не отв<text:span text:style-name="T9">лекаясь от своего занятия. Теперь в воздухе мелькали зелёные искры. Катя уже ни чему не удивлялась. </text:span></text:p>
      <text:p text:style-name="P92">-На твоей щеке шрам. Ты ведь можешь избавиться от него? - осторожно поинтересовалась девочка и очень испугалась, что женщина разозлится и уйдёт. Но та, казалось, была только рада беседе. </text:p>
      <text:p text:style-name="P95">-<text:span text:style-name="T11">Я решила оставить его. Как милый сувенир на память.</text:span></text:p>
      <text:p text:style-name="P96"><text:span text:style-name="T9">-Да? - Ка</text:span>тя не понимала, что хорошего может быть в этом странном шраме, но интуитивно почувствовала мысли Шеннон. - Почему ты хочешь вспоминать её каждый раз, когда смотришь в зеркало?</text:p>
      <text:p text:style-name="P96">-Я думаю так надо. Я многому научилась от неё. Быть сильной, безразличной, идти вперёд, не сомневаться и не испытывать жалости... Но в тот день, когда я получила этот шрам, я поняла, что ярость — это дорога в никуда. Я не хочу становиться палачом. Радость от боли другого человека — это не моё. Это не мой путь. И я вернулась к себе прежней. Точнее пытаюсь это сделать. </text:p>
      <text:p text:style-name="P96">-А тебя не смущает, что этот шрам может отпугнуть людей? Например, <text:s/>мужчину, который тебе может понравиться?</text:p>
      <text:p text:style-name="P96">-Значит, это не тот мужчина. Лишняя проверка не помешает... И уж лучше иметь шрам на теле, чем в душе, как было раньше. <text:s/></text:p>
      <text:p text:style-name="P90">Шеннон достала из-за пояса какие-то порошки и стала сыпать щепотку на тело больного, что-то приговаривая. Её голос стал ещё более глубоким и звучным. В воздухе повисла странная тяжёлая энергетика. </text:p>
      <text:p text:style-name="P90">-Интересно, а если бы Эндра была больна, ты бы помогла ей?</text:p>
      <text:p text:style-name="P90">Шеннон на минуту остановилась и обернулась. </text:p>
      <text:p text:style-name="P90">-Конечно... Чтобы она знала о том, что именно я её спасла, и чтобы была моей должницей. </text:p>
      <text:p text:style-name="P90">-Она тебе всё-таки нравится? - улыбнулась Катя.</text:p>
      <text:p text:style-name="P90">-Как она мне может нравиться? Она же мой враг!</text:p>
      <text:p text:style-name="P90">-И всё-таки?</text:p>
      <text:p text:style-name="P90">Шеннон вздохнула и снова принялась за дело.</text:p>
      <text:p text:style-name="P90">-Если бы она мне не нравилось, у меня хватило бы сил добить её. <text:s/></text:p>
      <text:p text:style-name="P90">-Я <text:span text:style-name="T9">рада, что в тебе осталась хоть капля человечности. И что, когда ты спорила с Наместником, ты спасла не только нас, но и себя. </text:span></text:p>
      <text:p text:style-name="P90"><text:span text:style-name="T9">Кате стало жаль этих женщин.</text:span> Они обе были сильными. Но их жизни и их психика были покалечены. Девочка лишь надеялась, что их сердца всё-таки когда-нибудь оттают... </text:p>
      <text:p text:style-name="P96">В какой-то момент стало понятно, что всё закончилось. Фейн медленно открыл глаза и схватился за голову. Он что-то невнятно спросил. И Катя почувствовала, что готова прыгать от восторга. Это было такое непонятное счастье, которое заполняет всё вокруг, накрывает с головой. </text:p>
      <text:p text:style-name="P96">-Ты спасла его. Это чудо, - воскликнула Катя. <text:s/>- Чудо!</text:p>
      <text:p text:style-name="P96">-Для меня продление чьей-то жизни не является чудом, - сказала задумчиво Шеннен. - Для меня это нечто несложное и понятное... Но есть другие вещи, что удивили меня. Вы заставили её поверить, что она сможет жить дальше, даже <text:soft-page-break/>после смерти ребёнка. Что сможет стать неплохим человеком и начать жить сначала... Она заставила меня поверить, что моя сила дана мне не для насилия, а для чего-то большего. Она заставила меня простить... Раньше она думала лишь о себе, а сейчас она готова умереть за этого парня. Всё это и есть чудо...</text:p>
      <text:p text:style-name="P96"/>
      <text:p text:style-name="P96"/>
      <text:p text:style-name="P96">Шеннон быстро собрала свои вещи обратно в мешок и вышла в другую комнату, оставив за собой лишь запах трав. Уже у самого выхода она взглянула на прежнего врага. Несколько мгновений две женщины молчали и пристально смотрели друг на друга. </text:p>
      <text:p text:style-name="P96">-Неужели этот парень правда так хорош? - спросила Шеннон.</text:p>
      <text:p text:style-name="P96">-Я бы не стала подчиняться кому-попало, - улыбнулась Эндра. </text:p>
      <text:p text:style-name="P96">-Я спасла его потому, что он не плохой человек, я почувствовала это в его ауре. Ты мне ничего не должна.</text:p>
      <text:p text:style-name="P90">-Спасибо, - ответила Эндра. Это простое слово далось ей очень нелегко. Шеннон улыбнулась, но уже не так, как прежде. </text:p>
      <text:p text:style-name="P90">-Я почти простила тебя.</text:p>
      <text:p text:style-name="P90">-Я тебя тоже. </text:p>
      <text:p text:style-name="P90">Они смотрели друг на друга ещё несколько секунд, словно старались запомнить. Из соседней комнаты доносился приглушенный голос Фейна и Катин смех. К лекарке подошёл парень и протянул деньги, но та лишь покачала головой и вышла в дверь. Эндра знала, что больше не увидит эту женщину, но никогда не забудет это лицо, этот голос. <text:s/></text:p>
      <text:p text:style-name="P90"><text:s/></text:p>
      <text:p text:style-name="P90"/>
      <text:p text:style-name="P90">Шёл дождь, он шумел и было в этих звуках что-то успокаивающее, дурманящее. Катя вышла на улицу и села на ступеньки. Её ноги быстро промокли, но совсем не хотелось уходить. </text:p>
      <text:p text:style-name="P90">Она оглянулась и почему-то не удивилась, когда увидела Эндру. Женщина сидела рядом и задумчиво смотрела в даль. </text:p>
      <text:p text:style-name="P90">-Ты почему не спишь? - спросила она.</text:p>
      <text:p text:style-name="P90">-А ты?</text:p>
      <text:p text:style-name="P90">Эндра улыбнулась и они замолчали. Дело было даже не в том, что говорить было не о чём. Просто не хотелось. Дождь успокаивал и, казалось, смывал все тревоги. Вечерний тёплый ветер приятно ласкал кожу. </text:p>
      <text:p text:style-name="P90">Девочка обхватила руками коленки. Становилось прохладно, но ей было хорошо. И в то же время немного страшно. Вдруг сильно захотелось говорить.</text:p>
      <text:p text:style-name="P96">-Иногда мне страшно. Действительно страшно... Я в чужой стране, в чужом мире. Возможно я навсегда останусь здесь. Чужой... И никого нет из близких, кроме брата... </text:p>
      <text:p text:style-name="P96">-Поверь, я знаю, что такое одиночество. </text:p>
      <text:p text:style-name="P96">Катя вздохнула и благодарно улыбнулась Эндре, ей была приятна эта поддержка.</text:p>
      <text:p text:style-name="P96"><text:soft-page-break/>-Раньше мне казалось, что быть взрослой - это ходить в ночные клубы, пить вино, курить... </text:p>
      <text:p text:style-name="P96">-Я не совсем тебя понимаю. </text:p>
      <text:p text:style-name="P96">-Кажется, я поняла, - сказала Катя задумчиво. - Взрослость - это когда ты думаешь о том, что будешь есть завтра и как на это заработать.</text:p>
      <text:p text:style-name="P96">-Нет, - ответила Эндра. - Взрослость - это когда думаешь о том, что будут есть твои родные, те, что зависят от тебя.</text:p>
      <text:p text:style-name="P96">-Да. </text:p>
      <text:p text:style-name="P96">Они немного помолчали, думая о жизни и вспоминая этот день. Дождь шумел, напаивая мать-землю. </text:p>
      <text:p text:style-name="P90">-Неужели ты правда готова отдать жизнь за него? Почему? - не выдержала Катя. - Он конечно неплохой человек, но неужели у тебя нет никакого инстинкта самосохранения? </text:p>
      <text:p text:style-name="P90">-Он мог сдать меня властям ещё тогда, - пожав плечами, ответила Эндра. - Ему это было выгодно. Но он пошёл на риск, сохранил мне жизнь и подарил надежду. Я у него в долгу... К тому же, без него для меня всё осложнится. Мне придётся либо всю жизнь скрываться и прятаться в какой-нибудь глухой деревне, либо возвращаться в преступность. Мне надоело... И есть ещё один момент. Он и его люди могут лучше позаботиться о вашей безопасности, чем я.</text:p>
      <text:p text:style-name="P90">Катю тронули эти слова. Девочке вдруг захотелось обнять эту женщину — такую потерянную и странную. Почему-то именно в том, что она умела переступать через свою гордость — была особая сила. Раскат грома осветил её красивое спокойное лицо. </text:p>
      <text:p text:style-name="P90"><text:s/>-Были люди, которым я доверяла, - добавила Эндра, - и потом сильно пожалела об этом доверии. Фейна я считала врагом, но он заставил меня жить заново. Вас с братом я не воспринимала всерьёз, но вы изменили меня. </text:p>
      <text:p text:style-name="P90">Женщина посмотрела на Катю и задумалась на несколько мгновений, а потом продолжила чуть тише:</text:p>
      <text:p text:style-name="P90">-Я знала, что она поможет нам.</text:p>
      <text:p text:style-name="P90">-Знала? Но откуда? - Катя удивлённо нахмурила брови. Эндра задумалась подбирая слова.</text:p>
      <text:p text:style-name="P90">-Там в замке между нами установилась некая связь... Я чувствую часть того, что чувствует она. И наоборот... Из-за обиды и ненависти она стала другой, пошла против своей сути. И сейчас хочет снова найти себя. Новую. Мы обе уже не такие, как раньше... Знаешь, ненависть очень привязывает людей друг к другу или к воспоминаниям. Например, все эти три года я почти не думала об этой женщине, а она думала обо мне постоянно... Мы постарались искренне простить друг друга не потому что такие добрые, а для того, чтоб избавиться от этой связи. <text:s text:c="2"/></text:p>
      <text:p text:style-name="P90"/>
      <text:p text:style-name="P90"/>
      <text:p text:style-name="P90"/>
      <text:p text:style-name="P90"/>
      <text:p text:style-name="P98"/>
      <text:p text:style-name="P98"><text:soft-page-break/></text:p>
      <text:p text:style-name="P98">Глава 13. </text:p>
      <text:p text:style-name="P99">Потерянные под дождём</text:p>
      <text:p text:style-name="P98"/>
      <text:p text:style-name="P98"/>
      <text:p text:style-name="P90"/>
      <text:p text:style-name="P90">Фейн очнулся и осознал, что несмотря ни на что, он всё ещё жив. <text:s/></text:p>
      <text:p text:style-name="P90">Ему не сразу удалось разлепить глаза. А потом хотелось зажмуриться от яркого света. Всё тело ныло, но всё же мужчина почувствовал, что жизнь возвращалась к нему... неспешно, весьма осторожно, но всё же возвращалась со всей остротой запахов, звуков, цветов. </text:p>
      <text:p text:style-name="P90">Фейн осторожно опустил ноги на неровный дубовый пол, ощутив кожей прохладу дерева. Вся сила воли ушла на то, чтоб оттолкнуться от кровати и встать. Ноги казались чужими, волна боли и тошноты чуть не опрокинула его назад, но через несколько секунд плохое самочувствие утихло, туман рассеялся и снова появилась уверенность в своих силах. Непоколебимая уверенность, как обычно. </text:p>
      <text:p text:style-name="P90">Эндра сидела в кресле рядом с его дверью и тихонько дремала, укрывшись разноцветным детским пледом. Расцветка была немного нелепой, но её лицо казалось ещё красивее, чем раньше... Фейн почти коснулся её волос, но во время отдёрнул руку. Женщина улыбнулась во сне. Ему не хотелось её будить. </text:p>
      <text:p text:style-name="P90">Он тихо вышел на улицу и вздохнул полной грудью. Глоток свежего воздуха заставил мысли проясниться и наполнял свободой. </text:p>
      <text:p text:style-name="P90">Мужчина почти сразу наткнулся на Катю, которая была очень рада его видеть. Первую секунду она будто не узнавала его. Зато потом девочка завопила на всю улицу и стала размахивать руками. </text:p>
      <text:p text:style-name="P90"><text:s/>-О, Боже! Ты проснулся! Я так рада!</text:p>
      <text:p text:style-name="P90">Она обняла его и затараторила все последние новости вместе взятые, он улыбнулся и снова почувствовал себя живым. Кости ныли, но это были пустяки по сравнению с тем, что смерть уже держала его за руку. <text:s text:c="3"/></text:p>
      <text:p text:style-name="P90">-Ты лучше скажи, какие там планы на завтра? - прервал он её. Девочка задумалась на пару мгновений, стала накручивать локон на палец. </text:p>
      <text:p text:style-name="P90">-Завтра мы планировали навестить школу. Но можно отложить это или отменить. Тебе, наверное, надо лечиться. </text:p>
      <text:p text:style-name="P90">-Не волнуйся.</text:p>
      <text:p text:style-name="P90">Фейн счёл благоразумным вернуться в комнату, а Катя продолжила прогулку по городу одна. </text:p>
      <text:p text:style-name="P90">Больше всего ей нравился центр: стройные каменные здания, увитые цветами, речка с прозрачной водой, цветные вывески и разные запахи — еды, <text:soft-page-break/>благовоний, цветов. Много фонтанов и статуй. И прекрасные храмы, завораживающие своим величием. Люди выкрикивали названия лавок и зазывали гостей. </text:p>
      <text:p text:style-name="P90">Город славился тканями. Со всех городов купцы съезжались сюда, чтобы приобрести лучший товар. В этих магазинах можно было бы поселиться. Девочка никогда не видела такое многообразие цветов, фактур и узоров. Особенно ей нравилось касаться материи рукой, ощущать кожей прохладу материала и закрывать глаза — это было почти наслаждение. </text:p>
      <text:p text:style-name="P90">Люди здесь ей тоже нравились. Купцы немало путешествовали и могли многое рассказать об этом мире. Они сталкивались с самыми разными опасностями и видели самые невероятные места. </text:p>
      <text:p text:style-name="P90">-Самое лучшее, что может быть в любом путешествии — это люди, - сказал ей один купец. Его полные жизни глаза покорили девочку. </text:p>
      <text:p text:style-name="P90">-Я согласна, - улыбнулась Катя. У неё не было с собой денег, но он подарил ей кусок прекрасной голубой материи просто потому, что у обоих было прекрасное настроение. Создавалось впечатление, что этот лоскуток был частью океана и, если присмотреться, можно увидеть сокровища спрятанные на дне. </text:p>
      <text:p text:style-name="P90">Катя подошла к мосту и увидела маленькую девочку, одиноко стоящую у ограды. Со светлыми кучерявыми волосами и в белом платье она напоминала ангела. <text:s/>Она внимательно всматривалась куда-то вдаль, словно ждала кого-то. Но почему-то было понятно, что она здесь давно. </text:p>
      <text:p text:style-name="P90">-Ты потерялась? - спросила Катя, приглядываясь к ребёнку. </text:p>
      <text:p text:style-name="P90">Девочка подняла на неё свои большие карие глаза. Казалось, можно наклониться и увидеть в них своё отражение. <text:s/>На вид девочке было лет шесть, но взгляд слишком сосредоточенный для такого возраста. </text:p>
      <text:p text:style-name="P90">-Нет, я не потерялась, - её голос был тихим, но решительным. <text:s/></text:p>
      <text:p text:style-name="P90">-А что ты делаешь тут одна?</text:p>
      <text:p text:style-name="P90">-Я жду маму.</text:p>
      <text:p text:style-name="P90">Катя немножко забеспокоилась за этого ребёнка. Слишком одинокого и уже <text:s/>такого серьёзного. </text:p>
      <text:p text:style-name="P90">-А давно она ушла?</text:p>
      <text:p text:style-name="P90">-Год назад. </text:p>
      <text:p text:style-name="P90">У Кати сердце защемило, но она нашла в себе силы улыбнуться.</text:p>
      <text:p text:style-name="P90">-Ты знаешь, я тоже свою жду... Можно я посижу рядом?</text:p>
      <text:p text:style-name="P90">Маленькая незнакомка кивнула, чуть тряхнув своими пушистыми волосами и продолжила смотреть куда-то вдаль, выискивая глазами кого-то в толпе. Катя подождала чуть-чуть и, набравшись решимости, спросила:</text:p>
      <text:p text:style-name="P90">-А пока мы ждём - давай познакомимся и поиграем во что-то?</text:p>
      <text:p text:style-name="P90">Девочка неохотно отвела свой внимательный взгляд от улицы и с любопытством взглянула на Катю.</text:p>
      <text:p text:style-name="P90">-Давай, только если мама придёт, я не смогу доиграть.</text:p>
      <text:p text:style-name="P90">-Конечно... <text:s/>Ты ждёшь её каждый день? </text:p>
      <text:p text:style-name="P90"><text:soft-page-break/>Маленькая собеседница снова кивнула. В ней и правда было что-то ангельское, но такое потерянное. Хотелось утащить её домой, как котёнка, накормить и обнять. </text:p>
      <text:p text:style-name="P90">-Меня зовут Керин, - тихо сказала девочка. </text:p>
      <text:p text:style-name="P90">Катя провела с ребёнком весь вечер, а потом всё-таки расспросила её, где она живёт. </text:p>
      <text:p text:style-name="P90">-Мне кажется, тебе не стоит больше здесь ждать, - сказала она, замедлив шаг. - Возможно мама уехала так далеко, что ей придётся слишком долго возвращаться. Но ты можешь заниматься своими делами, она тебя непременно найдёт.</text:p>
      <text:p text:style-name="P90">-Нет-нет, - запричитала девочка, - я не могу! Вдруг она вернётся, а меня нет?! </text:p>
      <text:p text:style-name="P90">В глазах у ребёнка стояли слёзы. Катя вздохнула и подумала: «А что если мои ожидания так же безнадёжны? Что если я не вернусь назад?» </text:p>
      <text:p text:style-name="P90">Её охватил страх, но уже не такой суровый, как прежде. </text:p>
      <text:p text:style-name="P90">На пороге небольшого покосившегося домика её встретил мужчина лет сорока. По всей видимости отец девочки. Он был не стар, но на голове уже было не мало седины, а в глазах невероятная усталость. </text:p>
      <text:p text:style-name="P90">-Благодарю, что привели её сюда. Вечно она пропадает где-то. </text:p>
      <text:p text:style-name="P90">Он пригласил войти и угостил чаем. </text:p>
      <text:p text:style-name="P90">Катя представилась и рассказала немножко о своих впечатлениях. Лицо мужчины немного осунулось. </text:p>
      <text:p text:style-name="P90">-Я много работаю, а она ждёт мать. Но та не вернётся назад. Я просил её не ждать больше, но она продолжает... Вот упрямый ребёнок. </text:p>
      <text:p text:style-name="P90">-Может ей нужно чуть больше вашего внимания?</text:p>
      <text:p text:style-name="P90">Мужчина выразительно посмотрел на Катю. В этих глазах было всё: и обожание дочки, и грусть одиночества, и неимоверная суровая усталость. </text:p>
      <text:p text:style-name="P90">Катя поняла, что лучше больше не задавать вопросов и, попрощавшись, тихо вышла из этого дома. Слёзы наворачивались на глаза. </text:p>
      <text:p text:style-name="P90">«А что если мои родители тоже нас ждут. Даже когда надежды нет, даже когда все забыли. Изо дня в день...» <text:s/></text:p>
      <text:p text:style-name="P90"/>
      <text:p text:style-name="P90"/>
      <text:p text:style-name="P90">В тот вечер Кате было очень грустно. Она грустила из-за девочки и вдруг вспомнила, что сегодня папин день рождения. Она знала, что не сможет поздравить его лично, не сможет его обнять. Порой она обижалась на него, ведь он давал ей не так много карманных денег, как хотелось бы. Иногда ругал за плохие оценки. Но всё равно он самый лучший. Она всегда была для него особенной девочкой. Его принцессой. И теперь её не стало в его мире.</text:p>
      <text:p text:style-name="P90">Пришла Эндра и строго спросила:</text:p>
      <text:p text:style-name="P90">-Почему ревём?</text:p>
      <text:p text:style-name="P90">-У папы день рождения. И я не смогу поздравить его, не смогу прикоснуться к нему.</text:p>
      <text:p text:style-name="P90">Эндра беспомощно развела руками.</text:p>
      <text:p text:style-name="P90"><text:soft-page-break/>-Я не сильна в успокоении подростков.</text:p>
      <text:p text:style-name="P90">-Просто посиди со мной. А то мне страшно оставаться одной.</text:p>
      <text:p text:style-name="P90">-Было время, когда ты меня боялась.</text:p>
      <text:p text:style-name="P90">Катя улыбнулась, а потом заплакала ещё больше. Эндра села рядом.</text:p>
      <text:p text:style-name="P104">-Обычно в таких случаях дают оплеуху. Но я сегодня добрая, поэтому можешь пореветь. Говорят, кому-то это помогает. Думаю, тебе надо поспать.</text:p>
      <text:p text:style-name="P109">Катя уткнулась головой в её плечо и <text:s/>женщина её обняла.</text:p>
      <text:p text:style-name="P109">-Ты можешь быть такой хорошей, Эндра.</text:p>
      <text:p text:style-name="P109">-Я? Тебе показалось. Просто сегодня у меня неплохое настроение. Я стала плохим человеком вполне сознательно.</text:p>
      <text:p text:style-name="P109">Эта фраза тут же пробудила в девочке любопытство. Она вытерла слёзы и уставилась на собеседницу. </text:p>
      <text:p text:style-name="P109">-Расскажи. Мне надо отвлечься.</text:p>
      <text:p text:style-name="P109">Женщина вздохнула и отстранилась. Её лицо стало ещё более серьёзным. </text:p>
      <text:p text:style-name="P110">-Ты уверена, что тебе это интересно?</text:p>
      <text:p text:style-name="P110">Катя закивала, вытирая глаза. </text:p>
      <text:p text:style-name="P110">-Я помню, как главарь протянул мне кинжал, - сказала Эндра глухо. - Он сказал, что я могу отказаться и уйти. Они даже не будут преследовать меня. Но если я возьму кинжал обратного пути не будет. И я решила, что хочу взять свою жизнь в свои руки. Я понимала, что придётся встать на путь преступности, но чувств во мне не осталось. Прежняя Эндра уже умерла к тому времени. Я уже разучилась сочувствовать и понимать людей. Ещё в тот момент, когда люди отвернулись от меня в трудный момент, когда я оказалась в руках подонка не в состоянии себя защитить, во мне исчезло всё хорошее... Выбор был лёгким. Я до сих пор помню каждое слово и каким на ощупь был кинжал. Потом мне пришлось многому учиться. Оказывается, надо столько знать, чтобы выжить...</text:p>
      <text:p text:style-name="P110"/>
      <text:p text:style-name="P108"/>
      <text:p text:style-name="P4"/>
      <text:p text:style-name="P106">На следующее утро Эндра с Катей сидели у большого зеркала. Девочка задумчиво болтала ногами, сидя на высоком стуле и слегка закинув голову назад. А Эндра заплетала ей косички. Точнее это была весьма сложная причёска, косы переплетались и часть распущенных волос падала на плечо. У Кати дух захватывало, но она не показывала свой восторг.</text:p>
      <text:p text:style-name="P106">-Не вертись! - строго сказала женщина, закатив глаза. - О, Боги, не думала, что буду этим заниматься. И как тебе удалось меня убедить?</text:p>
      <text:p text:style-name="P106">-У меня талант... Как-то криво получается, - съязвила девочка. </text:p>
      <text:p text:style-name="P106">На самом деле, ей очень нравилось, просто было интересно посмотреть на реакцию. И вообще её забавлял сам факт, что такой опасный человек, которого ищут немало городов, делает ей причёску. </text:p>
      <text:p text:style-name="P106">-Сиди молча! - голос Эндры приобрёл стальные нотки. Но Катя уже привыкла.</text:p>
      <text:p text:style-name="P106">-А кто тебя научил? - спросила девочка и, похоже, задела за живое. Потому что Эндра медлила с ответом и её руки застыли в воздухе.</text:p>
      <text:p text:style-name="P106"><text:soft-page-break/>-Мама.</text:p>
      <text:p text:style-name="P106">-Она, наверное, была хорошей, - примирительно сказала девочка.</text:p>
      <text:p text:style-name="P106">-Я стараюсь не вспоминать и не думать о ней.</text:p>
      <text:p text:style-name="P106">-Почему?</text:p>
      <text:p text:style-name="P106">-Это делает меня слабой... Не вертись, я сказала!</text:p>
      <text:p text:style-name="P106"/>
      <text:p text:style-name="P106"/>
      <text:p text:style-name="P4">День был в самом разгаре и солнце пекло, как в аду. </text:p>
      <text:p text:style-name="P4">Эндра подняла лук и прицелилась, в её глазах была холодная решительность. Почему-то все затаили дыхание и смотрели на неё пристально. Женщина прицелилась и спустила тетиву. Стрела свистнула, рассекая воздух, пролетела всё расстояние и резко вонзилась в самое яблочко. Кто-то смотрел на мишень с восхищением, а кто-то подозрительно. </text:p>
      <text:p text:style-name="P4">-Неплохо, - раздался голос рядом. Это был Фейн. </text:p>
      <text:p text:style-name="P4">Все вздрогнули. Никто не ожидал его здесь увидеть, ведь совсем недавно тот не мог подняться с постели. Она взглянула на Фейна почти с вызовом. </text:p>
      <text:p text:style-name="P4">-Ну, что? Можешь повторить? Когда придёшь в себя конечно.</text:p>
      <text:p text:style-name="P4">Он молча взял лук и выстрелил, почти не целясь. Стрела вонзилась не просто в маленький белый кружок, а в маленькую чёрную точку — в самом центре круга. В двух миллиметрах от её стрелы. Женщина лишь на секунду сверкнула глазами, а потом спросила:</text:p>
      <text:p text:style-name="P4">-Где ты этому научился?</text:p>
      <text:p text:style-name="P4">-Учителей хватало. </text:p>
      <text:p text:style-name="P4">Олег осторожно позаимствовал у кого-то смертоносное оружие и внимательно изучал его, пытаясь понять, как оно работает. </text:p>
      <text:p text:style-name="P4">Кате тоже очень хотелось попробовать, но она понимала, что не попадёт даже в мишень. И вообще возможно причинит кому-нибудь вред.</text:p>
      <text:p text:style-name="P90">Отряд становился всё больше. Не редко появлялись добровольцы, желающие были в каждом городе. Фейн устраивал им настоящие «кастинги» (как называла это Катя), проверял их силу, выносливость и беседовал какое-то время.</text:p>
      <text:p text:style-name="P90">Он брал не только сильных, но и тех, кто казался ему надёжными. Иногда он отказывал громилам, даже если их кулаки были величиной с чью-то голову. Глупые солдаты ему были явно не нужны, какими бы сильными они не были.</text:p>
      <text:p text:style-name="P90">Сейчас с ними путешествовало человек пятьдесят, но это число могло вырасти в любой момент.</text:p>
      <text:p text:style-name="P90">Иногда они ночевали в палатках, но часто люди в городах охотно предоставляли им жильё. То ли хорошо относились к солдатам, то ли просто были весьма гостеприимны, - этого Олег с Катей не знали. Ребята выучили почти всех по именам, но всё же иногда путались.</text:p>
      <text:p text:style-name="P90">Фейна уважали и побаивались. Он был строг и все знали, что он не потерпит расхлябанности. С другой стороны, все относились к нему хорошо. Люди знали, что он готов пойти на встречу, выслушать, помочь. Он не требовал чего-то невозможного. Всем хотелось понравиться ему.</text:p>
      <text:p text:style-name="P90"><text:soft-page-break/>Катя не очень-то вникала, чем именно они занимаются. А вот Олегу было всё интересно. Ему иногда нравилось тренироваться вместе с ними, слушать разговоры, чем-то помогать, но он понимал, что не готов становиться солдатом и рисковать жизнью ради страны, из которой планирует сбежать.</text:p>
      <text:p text:style-name="P90">Ребята очень уставали от путешествий. Особенно если учесть, что раньше дорога в метро с двумя пересадками казалась им целым приключением. А сейчас они уже сбились со счёта — сколько городов посетили. Но, как ни странно, брат с сестрой быстро втянулись. Было интересно узнавать новые места, новых людей. В каждом было что-то особенное. И когда ребята оставались где-то больше, чем на два дня, их начинало снова тянуть в путь.</text:p>
      <text:p text:style-name="P90">Солдаты занимались самой разной работой. Они не только обеспечивали безопасность, но и помогали людям с самыми разными проблемами. Иногда их даже просили приходить в школы, общаться с детьми, рассказывать о путешествиях и о том, что случается с плохими людьми. На одном таком мероприятии были и Олег с Катей. </text:p>
      <text:p text:style-name="P90">Школа была небольшим светлым зданием с высокими потолками. Здесь было несколько залов и в каждом проходили уроки. Дети в каждом классе были разных возрастов в зависимости от уровня подготовки. </text:p>
      <text:p text:style-name="P90">Катя с Олегом поймали себя на мысли, что не отказались бы чему-то поучиться здесь. В каждом зале хотелось посидеть и послушать, но приходилось брести куда-то ещё. </text:p>
      <text:p text:style-name="P90">Директор школы — полная строгая женщина в тёмно-сиреневом платье важно прохаживалась по коридору и своим тихим вкрадчивым голосом рассказывала об истории и особенностях школы. В первом зале прямо на полу сидели дети лет шести и вместе с молоденькой учительницей учились считать, выкрикивая цифры и какие-то фразы. В другом зале был урок истории. Здесь всё было намного строже. Дети сидели на скамейках и слушали преподавателя, который был так взволнован темой, что размахивал руками и казался почти сумасшедшим. </text:p>
      <text:p text:style-name="P90">В третьем зале были уже ребята постарше. Были и взрослые. Они изучали похоже геометрию и черчение. Преподаватель объяснял, как строить дома и подсчитывать расходы. </text:p>
      <text:p text:style-name="P90">Было ещё несколько классов, каждый отличался цветами, устройством помещения и даже запахами. </text:p>
      <text:p text:style-name="P90">Катя обратила внимание, что хоть дети на уроках и шептались между собой, смотрели в окно, ленились порой, но всё же слушали внимательно, задавали вопросы и относились к преподавателю с большим уважением. Директор показала гостям библиотеку, сад и ещё несколько помещений. А потом провела в один из классов, где были в основном дети и подростки, ещё только начинающие познавать грамоту. Их было человек пятьдесят и они впились глазами в гостей. Несмотря на скромность и приглушённый свет, этот зал казался на удивление уютным. Широкие деревянные колонны поддерживали потолок. Одна стена была искусно расписана - здесь были изображены боги, танцующие танец жизни. Их <text:soft-page-break/>лица улыбались спокойно и даже расслебленно, а движения были столь грациозны, что Катя с Олегом долго не могли оторваться от этой картины. </text:p>
      <text:p text:style-name="P90">Директор поприветствовала учительницу и представила гостей. </text:p>
      <text:p text:style-name="P90">-Нас навестили солдаты из элитного лагеря. Они много путешествовали, сделали немало для своей страны. Наверняка вы, ребята, хотите пообщаться и задать несколько вопросов. </text:p>
      <text:p text:style-name="P90">Вначале дети стеснялись и только хихикали, подталкивая друг друга. Потом один мальчик, самый маленький в классе неуверенно спросил: «А вам нравится наш город?» Малыш залился краской, все стихли. <text:s/></text:p>
      <text:p text:style-name="P90">И началась долгая беседа. Фейн немного рассказал о своей работе и о путешествиях, а затем посыпались вопросы. </text:p>
      <text:p text:style-name="P90">В какой-то момент все обратили внимание на Катю и Олега. Брат с сестрой всегда старались одеваться и говорить, как местные жители, но им было никак не скрыть того, что они отличаются... </text:p>
      <text:p text:style-name="P90">Олег растерянно толкнул сестру вперёд. Всё-таки она всегда была главной болтушкой в семье. Внимание полусотни детей заставили даже её растеряться на мгновение, но потом она стала наслаждаться популярностью и заговорила обо всём, что встречала. Главная трудность была в том, что она не знала, какие из её рассказов покажутся им интересным, а какие - вполне обыденными.</text:p>
      <text:p text:style-name="P4">Олег кивал и лишь иногда вставлял какие-то реплики.</text:p>
      <text:p text:style-name="P4">-А откуда вы родом? - спросили дети.</text:p>
      <text:p text:style-name="P4">-О-о эта страна очень далеко, - сказала Катя растерянно.</text:p>
      <text:p text:style-name="P4">-Вряд ли вы доедете туда, - добавил Олег.</text:p>
      <text:p text:style-name="P4">Детские вопросы посыпались градом и брат с сестрой пытались уворачиваться и врать правдоподобно. В разговор вмешалась Эндра.</text:p>
      <text:p text:style-name="P4">-Наши гости устали и уходят.</text:p>
      <text:p text:style-name="P4">Катя была рада, что её спасли, но под расстрел попала сама Эндра.</text:p>
      <text:p text:style-name="P4">-А разве женщин берут?</text:p>
      <text:p text:style-name="P4">-Обычно нет. Но для меня сделали небольшое исключение. Потому что я могу быть полезна.</text:p>
      <text:p text:style-name="P4">-А почему вы захотели пойти с ними?</text:p>
      <text:p text:style-name="P4">-Не то, чтобы я хотела...</text:p>
      <text:p text:style-name="P4">-Вас заставили?</text:p>
      <text:p text:style-name="P4">-Ох, женщину почти невозможно заставить, если она чего-то не хочет. Разве что силой.</text:p>
      <text:p text:style-name="P4">Эндра улыбнулась и выискивала глазами жертву, которую можно было бы поставить вместо себя отвечать на все эти вопросы. Дети были крайне любопытны и взбудоражены.</text:p>
      <text:p text:style-name="P4">-А как вы попали туда?</text:p>
      <text:p text:style-name="P4">-Это долгая и нудная история. Вряд ли вам будет интересно.</text:p>
      <text:p text:style-name="P4">-Расскажите! - запричитали дети.</text:p>
      <text:p text:style-name="P4">-Ну, хорошо, - недовольно промолвила женщина. Все смолкли и навострили уши. Катя с Олегом остановились у двери и невольно оглянулись. - Однажды я заблудилась в лесу. Я спасалась от собак и пошла по дорожке, которая мне <text:soft-page-break/>казалась правильной, но она завела меня в самую чащу. Я видела только тьму вокруг себя, - Эндра говорила медленно и её глаза стали потерянными. Мыслями она перенеслась в своё тёмное прошлое. - Да, у меня были деньги и свобода, но к чему всё это, если вокруг тебя тьма... Но я старалась не бояться. Ведь если отчаяние охватит тебя - то это конец. Я продолжала идти по лесу и даже научилась выживать в таких условиях. Я многое делала из того, что не следовало бы делать. Мне уже было всё равно выживу я или сгину в этом лесу... Но эти ребята мне встретились случайно и я пошла с ними. Им могут пригодиться мои навыки выживания. Не могу сказать, что они очень милые, но мне стало не так скучно. </text:p>
      <text:p text:style-name="P4">-А вы не хотите вернуться домой?</text:p>
      <text:p text:style-name="P4">-У меня больше нет дома. И я забыла дорогу назад... Ребята, я устала. Наш предводитель, я уверена, расскажет много всего интересного. </text:p>
      <text:p text:style-name="P4">Потом снова пришла очередь Фейна. Он завершал это "шоу".</text:p>
      <text:p text:style-name="P4">-Здорово быть лидером? - спросил один мальчик лет пятнадцати.</text:p>
      <text:p text:style-name="P4">-Это большая ответственность, - ответил мужчина сурово. - Одна ошибка может дорого обойтись. Ты отвечаешь за жизнь и здоровье других людей. Мне приходилось хоронить хороших парней, которые умерли за правое дело. И я всегда испытывал чувство вины. Это не просто. </text:p>
      <text:p text:style-name="P4">В классе повисла гнетущая тишина, но лишь на несколько мгновений. Кто-то из детей спросил его:</text:p>
      <text:p text:style-name="P4">-А почему вы выбрали эту профессию?</text:p>
      <text:p text:style-name="P4">-Я хотел, чтобы общество стало лучше. И я презираю бандитов, я хотел бороться с ними. Я стал изучать их привычки, повадки, как охотники изучают дичь. И уничтожать... Конечно солдаты занимаются не только этим, но меня привлекла именно эта часть работы. Одной из наших задач — уничтожать эту падаль. </text:p>
      <text:p text:style-name="P4">-Похоже, бандиты вам здорово насолили? - заметила молоденькая учительница, которая долго ему строила глазки.</text:p>
      <text:p text:style-name="P4">-Они мне просто не нравятся, - отмахнулся он.</text:p>
      <text:p text:style-name="P4">Кате почему-то захотелось посмотреть на Эндру. Та опустила голову и бесшумно выскользнула из помещения. Катя последовала за ней. </text:p>
      <text:p text:style-name="P4">Женщина стояла и смотрела на небо.</text:p>
      <text:p text:style-name="P4">-Тебя расстроили его слова? - участливо спросила девочка.</text:p>
      <text:p text:style-name="P4">-Я поняла, что навсегда останусь для них животным. И в глазах Фейна я хуже потаскухи.</text:p>
      <text:p text:style-name="P111">Эндра со злостью пнула стену, но уже через мгновение выдохнула и взяла себя в руки. Стала невозмутимой и гордой, как обычно.</text:p>
      <text:p text:style-name="P111">-А впрочем мне всё равно, как ко мне относятся люди.</text:p>
      <text:p text:style-name="P111">Тучи на небе сгущались, и от этого всё вокруг казалось ещё более <text:s text:c="2"/>напряжённым и мрачным. Катя грустно вздохнула, глядя на неё. </text:p>
      <text:p text:style-name="P111">-Но не всё равно, как относится он.</text:p>
      <text:p text:style-name="P111">-Не думай, что знаешь меня! - Эндра сверкнула глазами. Её тон стал холодным, как лёд. - Мне жалость не нужна... Не надо привязываться ко мне. Я <text:soft-page-break/>уже чуть не сдохла в гостях у Шеннон. Ты можешь пострадать из-за меня... Лучший <text:s/>способ не терять друзей — не заводить их. </text:p>
      <text:p text:style-name="P111">Катя растерялась на пару секунд и попыталась улыбнуться.</text:p>
      <text:p text:style-name="P111">-Ты просто боишься, что сделают больно. Но у нас говорят: «Кто не рискует — тот не пьёт шампанского». Не бойся открываться... </text:p>
      <text:p text:style-name="P111">Эндра посмотрела ей в глаза. </text:p>
      <text:p text:style-name="P111">-Ты хороший человек. А я нет.</text:p>
      <text:p text:style-name="P111">-Но...</text:p>
      <text:p text:style-name="P111">-Никаких «но»... Я тебе не мать, не сестра и уж конечно не подруга. Нам лучше не общаться.</text:p>
      <text:p text:style-name="P111">Она улыбнулась, как это делала только она. В этой улыбке был обжигающий холод, что-то хищное, пугающее и чужое. После этого сказать было нечего. Эндра ушла и через несколько мгновений скрылась среди зданий этой широкой улицы. Катя стояла, разинув рот, и не могла пошевелиться. Её оттолкнули так резко и решительно. </text:p>
      <text:p text:style-name="P111">Девочка растерянно побрела назад, опустив голову.</text:p>
      <text:p text:style-name="P111">-Почему ты такая грустная? - подловил её Фейн, выходящий из школы. Девочка задумалась на пару мгновений. Стоит ли говорить ему? Она посмотрела в его внимательные умные глаза и поняла, что соврать не удастся, он словно видел её насквозь, видел, о чём она думает. Девочка не выдержала:</text:p>
      <text:p text:style-name="P111">-Эндра сказала, что не хочет общаться со мной.</text:p>
      <text:p text:style-name="P111">Он лишь усмехнулся.</text:p>
      <text:p text:style-name="P4">-Либо ты ей надоела со своей болтовнёй. Либо она так заботится о тебе, ей кажется, что так будет лучше. </text:p>
      <text:p text:style-name="P4">Было немного странно слышать это. </text:p>
      <text:p text:style-name="P4">-Она боится открываться людям. Например, она сказала сегодня, что старается не вспоминать о маме.</text:p>
      <text:p text:style-name="P4">-Если она с тобой обсуждала свою покойную матушку, то значит всё же второй вариант. </text:p>
      <text:p text:style-name="P4"/>
      <text:p text:style-name="P4"/>
      <text:p text:style-name="P4">Вечером почти все собрались в большом зале у камина. Это было здание библиотеки, но оно было настолько большим, что часто здесь устраивали собрания в непогоду и топили камин. Девочке нравилось разглядывать все эти странные незнакомые книги, перебирать их и слушать, как потрескивает огонь. Она могла бы здесь поселиться, если бы не эти высокие потолки, которые порой заставляют чувствовать себя не уютно. </text:p>
      <text:p text:style-name="P4">-Меня тронули твои слова, - сказала Катя Фейну. - Про то, что власть — это ответственность. И мне жаль, что тебе пришлось провожать парней в последний путь... </text:p>
      <text:p text:style-name="P4">Эндра стояла рядом. Она отложила в сторону пухлый том, который внимательно изучала минуту назад, и хмуро сказала:</text:p>
      <text:p text:style-name="P4"><text:soft-page-break/>-В отличие от тебя мне было не жаль хоронить людей из своей бывшей команды, - её голос звучал безразлично, но потом всё же смягчился. - За редким исключением... </text:p>
      <text:p text:style-name="P4">-Ты лучше расскажи, как вы делали грабежи, - сказал один из парней. И все впились в неё глазами. Казалось, она только заводится от этого внимания и даже от той злобы, что излучали их глаза. Она хищно улыбнулась. </text:p>
      <text:p text:style-name="P4">-Есть разные способы, - она заговорила мягко и певуче. Все вокруг смолкли <text:s/>и прислушались. Она театрально выдержала паузу, умело нагнетая обстановку. - У меня было платье - алое, как кровь. Иногда я выслеживала жертву, немного опережала, спускалась с лошади и падала на землю... Как правило они останавливались. Люди выходили удивлённые. Не каждый день увидишь на дороге девушкув красном платье совсем одну... Я отвлекала их внимание, а потом давала сигнал и налетали мои люди. Они окружали наших гостей и те отдавали всё, что могли. </text:p>
      <text:p text:style-name="P4">-А совесть не мучила тебя? - вдруг спросила Катя и испугалась, что вопрос прозвучал по-детски наивно. </text:p>
      <text:p text:style-name="P4">-Кажется, в первый раз. И во второй. А потом стало всё равно. Мы не трогали бедные повозки. Возни много, а толку нет. Мы брали у тех, кто был отнюдь не беден. Часто это те, кто привык наживаться на других.</text:p>
      <text:p text:style-name="P4">«Коммунизм какой-то», - подумали Катя и Олег, но ничего не сказали. </text:p>
      <text:p text:style-name="P4">-Просто стараешься ни о чём не думать... Мне нравилось это чувство, когда бурлит кровь. Эти люди ненавидели меня. Но это было почти уважение. Мне было приятнее видеть страх в глазах других, чем пренебрежение и лживое сочувствие. Это было что-то настоящее. Только перед опасностью люди снимали маски и прекращали лгать друг другу. И в том числе себе... </text:p>
      <text:p text:style-name="P4">Обычно все пытаются показать себя с хорошей стороны, но только не она. Катя <text:s/>знала, что Эндра хотела уйти из банды всё время и сделала всё возможное для этого. Но почему-то Эндра не стала говорить об этом. Она не пыталась оправдать себя в чьих-то глазах. Её почти забавляло то, что кто-то относится к ней с презрением. Однако это уже была совсем не та неприязнь, что вначале. Люди к ней привыкли и даже стали по-своему уважать. </text:p>
      <text:p text:style-name="P4">Эндра была человеком, которому уже нечего терять. И её отрешённость немного пугала людей. Иногда она становилась властной, в голосе звучала сталь, одной фразой, одним взглядом женщина могла заставить всех замолчать и прислушаться. Даже самых заядлых спорщиков.</text:p>
      <text:p text:style-name="P4">Иногда на её губах играла зловещая улыбка. Женщина напоминала хищника, который лежит спокойно, греется на солнышке, но в любой момент готов к страшному прыжку.</text:p>
      <text:p text:style-name="P4">Однако у неё, как и у любого человека, были свои слабости... </text:p>
      <text:p text:style-name="P4"/>
      <text:p text:style-name="P4"/>
      <text:p text:style-name="P4">На следующий день, Катя сидела и болтала с Фейном. Это было послеполуденное время и все были немного сонными после еды. Становилось всё более пасмурно и душно. </text:p>
      <text:p text:style-name="P4"><text:soft-page-break/>Фейн что-то рассказывал и просматривал карты, когда в комнату влетела Эндра.</text:p>
      <text:p text:style-name="P4">-Я услышала, что мы идем через город Эйколь. Это правда? - выпалила она. Её глаза метали молнии, лицо побледнело. </text:p>
      <text:p text:style-name="P4">Мужчина отложил карты и хмуро взглянул на неё. </text:p>
      <text:p text:style-name="P4">-Да. Тебя что-то не устраивает?</text:p>
      <text:p text:style-name="P4">-Я не пойду туда, Фейн!</text:p>
      <text:p text:style-name="P4">-Тебе придётся. Вместе со всеми, - спокойно сказал он. </text:p>
      <text:p text:style-name="P4">Эндра медленно приблизилась к нему. Во всём её теле, в её глазах, в её голосе была напряжённость.</text:p>
      <text:p text:style-name="P4">-Ты знаешь, я спущусь в Нижний мир, если потребуется... Но только не в этот город.</text:p>
      <text:p text:style-name="P4">Нижним миром здесь называли царство мёртвых. И судя по её взгляду она и правда была непрочь сходить туда на экскурсию. Фейн помедлил, вглядываясь в её лицо, но оставался невозмутимым. </text:p>
      <text:p text:style-name="P4">-Ты должна преодолеть свои страхи. </text:p>
      <text:p text:style-name="P4">-Я не боюсь. Я просто не хочу туда идти, - процедила она.</text:p>
      <text:p text:style-name="P4">-Ты будешь делать то, что я скажу, - его тон стал чуточку жёстче. </text:p>
      <text:p text:style-name="P4">Эндра инстинктивно сделала шаг назад, а потом заговорила примирительным тоном и улыбнулась уголками губ:</text:p>
      <text:p text:style-name="P4">-Я могу просто поехать другим путём... Нагоню вас чуть позже на пути в столицу.</text:p>
      <text:p text:style-name="P4">-Это отнимет не мало времени и сил. Кроме того, я не хочу, чтобы мои люди рисковали собой понапрасну. Ты сама знаешь, что это может быть небезопасно путешествовать одной. Даже тебе. Особенно тебе. </text:p>
      <text:p text:style-name="P107">-Ты думаешь, я не смогу о себе позаботиться?</text:p>
      <text:p text:style-name="P107">-Не будь наивной девочкой. С одним ты, пожалуй, справишься. А если их будет пять? Десять? А если кто-то узнает тебя? - его тон был твёрд, Фейн оставался непреклонным. - Эндра, ты должна взглянуть в лицо своим страхам. Я не позволяю своим людям бояться чего-то. Это делает их слабыми. </text:p>
      <text:p text:style-name="P107">Женщина села за стол и приняла вальяжную расслабленную позу, но конечно эта расслабленность была показной. </text:p>
      <text:p text:style-name="P4">-Я могу уйти в любой момент! - вдруг резко сказала она. - Меня никто не остановит. Мне здесь надоело. Буду делать то, что я хочу! И вы меня никогда не увидите. </text:p>
      <text:p text:style-name="P4">-Вот как? - спокойно ответил Фейн. - А что если я оставлю ребят из этого мира в ближайшей деревне?</text:p>
      <text:p text:style-name="P4">Катя чуть не подпрыгнула. </text:p>
      <text:p text:style-name="P4">-Ты этого не сделаешь! - воскликнула Эндра и резко встала, хлопнув ладонями по столу. Её лицо стало ещё более злым. А потом она улыбнулась, прищурилась. - Ты привязан к ним не смотря на всю их бесполезность. Я знаю, что ты не бросишь их.</text:p>
      <text:p text:style-name="P4">Фейн тоже улыбнулся, но в его взгляде было не меньше хищного огня, чем у неё.</text:p>
      <text:p text:style-name="P4"><text:soft-page-break/>-Это правда. Я не выкину их. И я не буду сдавать тебя. Но подумай вот о чём. Тебя будут искать и солдаты, и бывшие враги. Тебе придётся скрываться до конца своих дней в какой-нибудь глухой деревне. Выращивать кур, работать в поле, вышивать. Ты об этом мечтала?</text:p>
      <text:p text:style-name="P4">Наступила пауза. </text:p>
      <text:p text:style-name="P4">-Я вообще почти ни о чём не мечтала последние годы, - ответила она безжизненно. - Просто старалась выжить. </text:p>
      <text:p text:style-name="P4">-Что у тебя получится лучше, Эндра? Вышивать крестиком или выращивать капусту? Но если захочется красивой жизни - можно пойти в публичный дом. Тебя охотно примут. </text:p>
      <text:p text:style-name="P4">Она подошла и размахнулась, чтобы дать пощёчину, но он перехватил её руку и резко оттолкнул. </text:p>
      <text:p text:style-name="P4">-Что сделал бы твой прежний главарь, если бы ты замахнулась на него? - его тон стал ещё более суровым. </text:p>
      <text:p text:style-name="P4">Эндра попятилась назад, растирая запястье, и смотрела в пол.</text:p>
      <text:p text:style-name="P105">-Отвечай! - резко крикнул Фейн.</text:p>
      <text:p text:style-name="P105">Женщина подняла на него глаза.</text:p>
      <text:p text:style-name="P105">-Сломал бы мне руку... </text:p>
      <text:p text:style-name="P4">-Да. И это в лучшем случае.</text:p>
      <text:p text:style-name="P4">Её голос был резким и потерянным, она напоминала загнанную лань. </text:p>
      <text:p text:style-name="P4">-Но он не советовал мне идти в публичный дом. </text:p>
      <text:p text:style-name="P4">-Я тоже не советую, - ответил Фейн. - Только не говори мне, что в твоей банде были одни интеллигенты... Иди в свою комнату, охладись.</text:p>
      <text:p text:style-name="P4">Она стремительно вышла, хлопнув дверью. </text:p>
      <text:p text:style-name="P4">-Может это не моё дело, - Катя замялась на мгновение, а потом посмотрела на него почти с вызовом, - но ты был грубоват с ней. </text:p>
      <text:p text:style-name="P4">-Такие люди, как она, понимают лишь грубую силу. Мне жаль, но иногда я должен повышать тон. Поверь мне, слышать приказы для неё привычнее, чем просто пожелания.</text:p>
      <text:p text:style-name="P4">Катя не обиделась на него за его идею бросить их. Она поняла, что он просто играл с Эндрой в кошки-мышки. С не понятной целью. </text:p>
      <text:p text:style-name="P114"/>
      <text:p text:style-name="P4"/>
      <text:p text:style-name="P4">Девочка не пыталась найти Эндру. Почти не пыталась. </text:p>
      <text:p text:style-name="P4">Она обшарила все улицы, библиотеку, самые разные места и остановилась только в лесу.</text:p>
      <text:p text:style-name="P4">Эндра была на дереве, лежала на толстой ветке и будто слилась с ней в единое целое. Её глаза были закрыты. Она напоминала кошку, которая кажется спящей, но не выпускает из виду птичек вокруг. </text:p>
      <text:p text:style-name="P4">Катя подошла и помахала ей.</text:p>
      <text:p text:style-name="P4">-О, это ты! Я как раз шла мимо и увидела тебя. </text:p>
      <text:p text:style-name="P4">Врала она всегда плохо и неубедительно. Эндра пристально посмотрела ей в глаза, хищно улыбнулась.</text:p>
      <text:p text:style-name="P4">-И долго ты искала меня?</text:p>
      <text:p text:style-name="P4"><text:soft-page-break/>Девочка растерялась, но лишь на мгновение. И перешла в наступление:</text:p>
      <text:p text:style-name="P4">-Почему ты не хочешь идти в этот город?</text:p>
      <text:p text:style-name="P4">Эндра молчала несколько секунд, её поза стала напряжённой, а в лице появилась злость. С нотками отчаяния. </text:p>
      <text:p text:style-name="P4">-У меня не самые приятные воспоминания.</text:p>
      <text:p text:style-name="P4">-Это ведь был твой город, да? - спросила Катя нерешительно и Эндра ответила ей очень холодно: </text:p>
      <text:p text:style-name="P4">-Здесь на меня одели ошейник, как на животное. Здесь меня пытались сломать и им это чуть было не удалось. Здесь я захотела убивать и грабить, потому что возненавидела людей...</text:p>
      <text:p text:style-name="P4"/>
      <text:p text:style-name="P4"/>
      <text:p text:style-name="P4">Олег устроился на временную работу к мастеру по имену Йондор. Тот создавал мебель, но не просто столы, стулья, кровати. Каждый раз это было что-то простое, но в то же время что-то особенное.</text:p>
      <text:p text:style-name="P4">Порой получались настоящие произведения искусства. Он с увлечением работал до зари, хотя мог уже этого не делать, ведь в его мастерской трудилось несколько мастеров и подмастерье. Все они держались за своё место и отзывались о начальнике с большим уважением.</text:p>
      <text:p text:style-name="P4">Олегу нравилось там находиться. Он учился работать молотком и другими приспособлениями. Было интересно наблюдать, как грубые доски превращаются в отличную мебель. Часто её украшала тонкая резьба по дереву, а иногда и драгоценные металлы.</text:p>
      <text:p text:style-name="P4">На каждом изделии мастер вырезал свой знак - маленького окуня, за что и получил своё прозвище - Окунь. Он был трудоголиком и работал с утра до вечера. Заказов было много. Порой приезжали из соседних городов и сёл. И всё же мастер Йондор находил время создавать какие-то вещи для больниц и приютов. Для этого он даже выбирал качественный материал и порой делал красивую резьбу.</text:p>
      <text:p text:style-name="P4">За несколько дней упорной работы Олег получил немного денег, но всё же был горд и этим. Полученной суммы вполне хватило на запас еды, одежду и карманные расходы.</text:p>
      <text:p text:style-name="P4">В первый же день получения зарплаты он отправился на рынок прикупить еды и застыл возле одной небольшой лавки. Но вовсе не не товар привлёк его внимание, не алое покрывало и не этот пряный аромат... Здесь продавались специи. Окружённая множеством трав, порошков и цветных пакетиков, стояла девушка и улыбалась. Скромно и в то же время лучезарно. Казалось, от её улыбки солнце вышло из-за облаков и тёплый день стал ещё радостнее.</text:p>
      <text:p text:style-name="P4">Олег прикупил специи, хотя не очень-то их любил. И стал делать это каждый день. И в течение дня ждал вечера, когда сможет снова придти туда. Казалось, он стал жить ради этих нескольких минут. Он покупал у неё цветные пакетики с травами и порошками, что-то спрашивал, пару раз даже шутил. Её смех был таким же приятным, как лучистые глаза, как простенькое голубое платье, как те цветы, что она иногда вплетала в волосы. От неё всегда пахло корицей и мечтой... <text:soft-page-break/>Олег надеялся, что в следующий раз он посмотрит на неё и подумает: «Ничего особенного». Но каждый раз она казалась ещё лучше, чем прежде. Парень понимал, что скоро придётся уезжать, а потому не имело смысла увлекаться кем-то. </text:p>
      <text:p text:style-name="P4">И всё же он не мог отказаться от покупки очередного пакетика. А утром он специально проходил мимо этой лавки в надежде увидеть её хотя бы мельком. </text:p>
      <text:p text:style-name="P4">Хуже всего было то, что уже на третий день в её глазах вспыхнул огонёк, и на губах появлялась загадочная застенчивая улыбка. Она смотрела на него совсем не так, как смотрела на других покупателей. В её голосе появлялось волнение. </text:p>
      <text:p text:style-name="P4">Олег всё хотел спросить, как её зовут. А впрочем, это было неважно. <text:s/>Он привязался к ней, но понимал, что скоро продолжит свой путь. Он старался даже не думать: «А что если...» У него была цель — вернуться домой и он знал, что сделает это во что бы то ни стало. </text:p>
      <text:p text:style-name="P115"/>
      <text:p text:style-name="P115"/>
      <text:p text:style-name="P115">Вечером небеса будто разгневались на людей и обрушили страшный дождь на город. Верхушки деревьев покачивались на ветру, путники спешили домой, подгоняя лошадей, трава клонилась к земле. Катя была рада, что он не застал их днём. Сейчас она любовалась потоками воды, как никогда. Дождь успокаивал и напаивал землю. Девочка вышла на балкончик, протянула руки и с удовольствием ощутила воду на своей коже. </text:p>
      <text:p text:style-name="P115">Это было наслаждением после долгого душного дня. Ветер трепал волосы и ласкал её щёки. </text:p>
      <text:p text:style-name="P115">И тут Катя увидела девочку вдали. Ту самую, что встретила у моста. <text:s/>Но что она здесь делала - одна, под проливным дождём?</text:p>
      <text:p text:style-name="P115">Керин стояла, съёжившись, под раскидистым деревом, однако оно не сильно спасало её. Платье и волосы вымокли. Девочка дрожала так, что это было видно издалека. </text:p>
      <text:p text:style-name="P115">Вначале Катя подумала, что эта кроха всего лишь пережидает дождь, но нет. Девочка села и продолжила смотреть куда-то, ничего не замечая вокруг. <text:line-break/>Катя поняла, что несётся под дождём вперёд, будто тело само приняло решение. Она подбежала к девочке и встряхнула её за плечи. </text:p>
      <text:p text:style-name="P115">-Ты что здесь делаешь одна? В такую погоду!</text:p>
      <text:p text:style-name="P115">Керин медленно подняла на неё глаза и только вздохнула, потом снова потупила взор. Мокрые волосы облепляли лицо девочки и Катя вообще удивилась, что смогла узнать её. Дождь становился всё беспощаднее и Кате уже надоело вести разговоры, она потащила её с собой обратно в дом. На секунду её взгляд задержался на ритуальной статуе — это был кто-то из местных богов. Его фигура застыла в танце. Прекрасное каменное лицо холодно улыбалось. <text:s/>Оно будто говорило: «Я наблюдаю за тобой»... С его шеи свисали гирлянды цветов, а у ног были монеты, сладости и другие подношения. Почему-то под дождём это произведение искусства выглядело ещё более величественно и грациозно, чем обычно. Хотелось смотреть, не отрываясь. Катя даже замедлила <text:soft-page-break/>шаг на несколько секунд, чтобы полюбоваться этим прекрасным творением, однако <text:s/>холод пробирал до костей и ей пришлось ускориться. </text:p>
      <text:p text:style-name="P90">Она втолкнула девочку в помещение и ввалилась следом. У обеих зуб на зуб не попадал. Катя взглянула на ребёнка и поняла, что ей придётся быть взрослой. Она нашла полотенце, стала вытирать девочку, а потом и себя. Вдруг появился брат.</text:p>
      <text:p text:style-name="P90">-Ты завела ребёнка? Когда ты успела? - ехидно спросил он.</text:p>
      <text:p text:style-name="P90">-Не твоё дело. </text:p>
      <text:p text:style-name="P90">-Пять минут назад здесь не было ребёнка. Она выросла как гриб? Есть теория, что грибы обладают сознанием. А может эта милая с виду девочка — гриб-убийца. </text:p>
      <text:p text:style-name="P90">Он специально стал говорить её фразы и вести себя, как она. Будто они поменялись ролями, его это очень забавляло, а вот её — совсем нет.</text:p>
      <text:p text:style-name="P90">-Очень смешно! - Катя метнула молнию своим взглядом. - Лучше сделай нам чай!</text:p>
      <text:p text:style-name="P90">-В этом мире нет нормального чая. Недоразумение какое-то, а не чай. И я разве похож на официанта?</text:p>
      <text:p text:style-name="P90">-Хватит ныть, - злобно сказала Катя.</text:p>
      <text:p text:style-name="P90">-Да что ты говоришь! Теперь ты понимаешь каково мне с тобой, - ехидно заметил брат. </text:p>
      <text:p text:style-name="P90">-Ну что ты стоишь? Мы мёрзнем!</text:p>
      <text:p text:style-name="P90">-А волшебное слово?</text:p>
      <text:p text:style-name="P90">-А в нос получить?</text:p>
      <text:p text:style-name="P90">-Звучит не очень волшебно. Ну да ладно. </text:p>
      <text:p text:style-name="P90">Он неохотно принёс им местный напиток, подогретый в камине, и к своему удивлению даже добавил разных трав, которые снимали усталость, помогали иммунитету. Увлечение той девушкой не прошло даром, он стал неплохо разбираться в таких вещах. Он не только знал, как называются эти травы, но и понимал, в каких пропорциях их надо смешивать. </text:p>
      <text:p text:style-name="P90">Маленькая девочка вдруг улыбнулась. </text:p>
      <text:p text:style-name="P90">-Вы забавные, - сказала она. Это были её первые слова за сегодня. Катя была рада, что смогла хоть как-то её развлечь. </text:p>
      <text:p text:style-name="P90">Она обняла ребёнка, но продолжила спорить с братом. </text:p>
      <text:p text:style-name="P90">-Если бы ты не потащился в тот лес, я бы сейчас сидела за компьютером и играла в игры.</text:p>
      <text:p text:style-name="P90">-Между прочим, кое-кто упал в речку. И это был не я, - парировал брат ехидно. - Я мог бы сейчас тоже отдыхать, не зная хлопот. </text:p>
      <text:p text:style-name="P90">Катя задумалась на пару мгновений:</text:p>
      <text:p text:style-name="P90">-Я не знаю, так ли это плохо, что мы попали сюда, - вдруг заговорила она очень спокойно. - Я всё больше забываю прежнюю жизнь. Здесь мы становимся другими. Лучше, чем были. И здесь мы смогли кому-то помочь, что-то предотвратить. </text:p>
      <text:p text:style-name="P90"><text:soft-page-break/>Она вспомнила Эндру, которую казнили бы, если б не помощь Олега. Вспомнила сумасшедшего жреца, который был бы сейчас на свободе. Посмотрела на маленькую девочку в мокром платье, которая улыбнулась ей.</text:p>
      <text:p text:style-name="P90">-Да, - сказал брат, - здесь мы учимся не только потреблять.</text:p>
      <text:p text:style-name="P90"><text:line-break/></text:p>
      <text:p text:style-name="P4">Эндра появилась в лагере также незаметно, как исчезла, дождь заставил женщину вернуться назад. Её волосы завились от влаги, а в глазах зажёгся новый огонь. Какое-то время она грелась у камина, как замёрзшая кошка, а потом откинула назад мокрые волосы и столкнулась взглядом с Фейном. Несколько секунд он наблюдал за ней. </text:p>
      <text:p text:style-name="P131">-Я передумала, - выдохнула она, безразлично глядя куда-то вдаль. - Этот город мне не приятен, но я смогу пройти ворота. Я ведь дала слово, что не подведу тебя.</text:p>
      <text:p text:style-name="P131">Фейн пристально посмотрел на неё и улыбка коснулась его губ:</text:p>
      <text:p text:style-name="P131">-Я знал, что ты вернёшься, - он кинул ей полотенце. </text:p>
      <text:p text:style-name="P131">Эндра промокнула волосы и замерла, задумчиво любуясь на дождь за окном. </text:p>
      <text:p text:style-name="P131">-Сама не знаю, почему этот город стал так пугать меня. Ведь по сути он не сильно отличается от множества других. </text:p>
      <text:p text:style-name="P131">-Ты кажешься смелой, - заметил Фейн, - но в тебе столько страхов.</text:p>
      <text:p text:style-name="P131">-На самом деле даже больше, чем кажется.</text:p>
      <text:p text:style-name="P131">Несколько секунд они оба слушали дождь и молчали. Этот шум успокаивал и пьянил. В звуках было что-то завораживающее. Эндра хотела извиниться, но не смогла. И он не стал вспоминать прошлое. </text:p>
      <text:p text:style-name="P131"><text:s/>Женщина укуталась полотенцем и всё ещё дрожала. </text:p>
      <text:p text:style-name="P131">-Надо снять мокрую одежду, - сказал он. </text:p>
      <text:p text:style-name="P131">Она лукаво улыбнулась ему:</text:p>
      <text:p text:style-name="P131">-Что?! Неужели ты решил совратить меня?</text:p>
      <text:p text:style-name="P131">-Это был возглас негодования или надежды? - усмехнулся Фейн. - Ох, уж эти девочки. В голове одна любовь. Неужели ты такая же?</text:p>
      <text:p text:style-name="P131">Она поднялась со своего места и направилась к себе, кинув ему напоследок хитрый взгляд.</text:p>
      <text:p text:style-name="P131">-Конечно такая, - ответила она. - Целыми днями читаю книжки о любви. Хорошо, что напомнил, как раз надо пойти и дочитать. </text:p>
      <text:p text:style-name="P4"/>
      <text:p text:style-name="P4"/>
      <text:p text:style-name="P4">Когда дождь закончился, Катя и Олег отвели девочку домой. </text:p>
      <text:p text:style-name="P4">Она выглядела такой потерянной и молчала всю дорогу. Олег понял <text:s/>беспокойство сестры, но ничего не сказал. </text:p>
      <text:p text:style-name="P4">Дождь всё ещё моросил, но уже не бил с такой силой, он нагнетал ощущение страха и одиночества. Катя подняла кулак, чтобы постучать в уже знакомую дверь. Но замерла, так как дверь отворилась сама собой. Отец появился на пороге и его лицо показалось ей очень бледным. Он посмотрел на дочку и в его глазах была грусть и радость одновременно. </text:p>
      <text:p text:style-name="P4">-Она нашлась, - прошептал он. </text:p>
      <text:p text:style-name="P4"><text:soft-page-break/>Катя улыбнулась растерянно и подтолкнула девочку вперёд. </text:p>
      <text:p text:style-name="P4">-Она стояла совсем одна под дождём, - заговорила Катя. - Простите, что вмешиваемся. Но может вы могли бы уделять ей чуть больше внимания?</text:p>
      <text:p text:style-name="P4">Мужчина пристально посмотрел на неё. Вначале с вызовом, потом его взгляд постепенно смягчился:</text:p>
      <text:p text:style-name="P4">-Я постараюсь. Но я должен много работать, чтобы обеспечить ей будущее.</text:p>
      <text:p text:style-name="P4">На этот раз вмешался Олег:</text:p>
      <text:p text:style-name="P4">-Без настоящего не может быть будущего. Сейчас это не тот случай, когда можно оставить её. Она очень нуждается в семье. </text:p>
      <text:p text:style-name="P4">Разговор был недолгим. <text:span text:style-name="T9">Катя и Олег, оставшиеся сейчас без родителей отчасти понимали девочку, потерявшую мать. Хотя конечно для этой маленькой девочки потеря матери была равносильна краху всего мира. Она не понимала, что </text:span><text:span text:style-name="T9">случилось, в чём её вина. Дождь пр</text:span>одолжал моросить. Брат с сестрой побрели к себе, так и не зная, достиг ли их разговор цели.</text:p>
      <text:p text:style-name="P4"/>
      <text:p text:style-name="P4"/>
      <text:p text:style-name="P4">На следующий день Фейн и его люди выдвинулись в путь. </text:p>
      <text:p text:style-name="P4">Был туман и дымка окутывала улицы, дома и деревья. Такой же туман был на сердце у Кати. </text:p>
      <text:p text:style-name="P4">Многие были растерянными и подавленными. Эндре не хотелось ехать в Эйколь — город своего детства, который она порой видела в кошмарах. Кате не хотелось оставлять девочку. А Олегу было жаль, что он больше не увидит ту девушку из магазина специй. Солдатам было не охота покидать места, к которым уже привыкли. Некое оцепенение охватило всех. </text:p>
      <text:p text:style-name="P4">Когда они уже уезжали из города их нагнал всадник на лошади. В нём Катя узнала отца девочки, с которым был вчерашний разговор. </text:p>
      <text:p text:style-name="P4">Похоже, мужчина очень спешил, чтобы передать что-то важное. </text:p>
      <text:p text:style-name="P4">-Хорошо, что успел, - сказал он, запыхавшись. - Сегодня я устроил <text:s/>выходной, чтобы провести с дочкой. И она кое-что попросила передать.</text:p>
      <text:p text:style-name="P4">Он протянул какой-то свиток. Катя развернула и ахнула. Это была картинка. Нарисованная несмело и неровно, но всё же удивительно красиво. Здесь были изображены девочка и мальчик на фоне дождя. Катя узнала себя и брата, и почувствовала, что слёзы разъедают ей глаза.</text:p>
      <text:p text:style-name="P4">-Это так трогательно. Спасибо!</text:p>
      <text:p text:style-name="P4">-Вам спасибо, - ответил мужчина. - Она не рисовала с тех самых пор, когда мама ушла. Но сейчас снова взялась за краски. И впервые за долгое время я видел, что она улыбалась.</text:p>
      <text:p text:style-name="P4">Катя продолжила путь, но ещё несколько раз оглядывалась на этого человека и домики вдали. Они становились всё меньше и меньше... </text:p>
      <text:p text:style-name="P90">Прошло несколько минут, когда Олег обернулся и увидел знакомую фигурку. Девочка из магазина специй нагнала их на своей белоснежной невысокой лошадке. </text:p>
      <text:p text:style-name="P90">-Вы уже уезжаете? - взволнованно спросила она. </text:p>
      <text:p text:style-name="P90"><text:soft-page-break/>Парень смотрел на неё внимательно. Запомнил её большие изумрудные глаза, тёмные ресницы, ямочки на щеках, веснушки, запомнил черты лица и этот растерянный взгляд. Её бардовое платье с белым поясом и тонкие браслеты на руках. Кокетливую ленту в волосах. Запомнил каждую деталь, чтобы постараться забыть. </text:p>
      <text:p text:style-name="P90">-Да, мы уезжаем. И скорее всего не вернёмся, - ответил он почти спокойно, отталкивая от себя состояние грусти. </text:p>
      <text:p text:style-name="P90">-Вы направляетесь в столицу?</text:p>
      <text:p text:style-name="P90">-Да. </text:p>
      <text:p text:style-name="P90">-А откуда ты родом? - спросила она, потупив взор. Её голос звучал, как музыка.</text:p>
      <text:p text:style-name="P90">-Это так далеко, что уже не важно. </text:p>
      <text:p text:style-name="P90">Ему не хотелось врать, но и не хотелось рассказывать все подробности. Они ещё молчали какое-то время, смотрели друг на друга и молчали. Хотя хотелось сказать очень многое... А потом он уехал, иногда оглядываясь назад и ругая себя за эту слабость.</text:p>
      <text:p text:style-name="P90">Катя показала рисунок Эндре и почти всхлипнула. </text:p>
      <text:p text:style-name="P90">-Мне не хочется уходить и оставлять девочку.</text:p>
      <text:p text:style-name="P90">-Ты должна, - безразлично сказала Эндра. </text:p>
      <text:p text:style-name="P90">-Должна? - эхом отозвалась Катя. </text:p>
      <text:p text:style-name="P90">-Не стоит привязываться к людям, особенно когда ведёшь кочевой образ жизни. </text:p>
      <text:p text:style-name="P90">Олег хотел что-то сказать, но промолчал, лишь до боли сжал пальцы в кулак. </text:p>
      <text:p text:style-name="P90">-Я хотела помочь ей. </text:p>
      <text:p text:style-name="P90">Девочка чувствовала внутри странную опустошённость, ощущение, что жизнь проходит напрасно, если она не в состоянии спасти этого ребёнка от отчаяния. Хотя возможно она старалась не ради кого-то, а ради себя самой. </text:p>
      <text:p text:style-name="P90">-Невозможно помочь всем, - ответила Эндра холодно и безучастно, но в этой холодности были оттенки грусти. - Беда либо сделает её сильнее, либо растопчет. Но выбор сделает сама девочка. Стать сильной и самостоятельной. Или жертвой. </text:p>
      <text:p text:style-name="P90">-Это так ужасно, что люди безразличны. Они просто проходят мимо.</text:p>
      <text:p text:style-name="P90">-И мы сделаем тоже самое. Кому-то плохо, кому-то хорошо, а у нас свой путь. </text:p>
      <text:p text:style-name="P117"><text:line-break/></text:p>
      <text:p text:style-name="P90"/>
      <text:p text:style-name="P116"/>
      <text:p text:style-name="P116"/>
      <text:p text:style-name="P116"/>
      <text:p text:style-name="P116"/>
      <text:p text:style-name="P90"/>
      <text:p text:style-name="P119"><text:soft-page-break/>Глава 14. </text:p>
      <text:p text:style-name="P119">Эйколь и Оружие</text:p>
      <text:p text:style-name="P4"/>
      <text:p text:style-name="P4"/>
      <text:p text:style-name="P4"/>
      <text:p text:style-name="P4"/>
      <text:p text:style-name="P4">Когда путники въехали в город Эйколь, Катя отчасти поняла, почему у Эндры такой скверный характер. </text:p>
      <text:p text:style-name="P4">Сразу в глаза бросилась некая безнадёжность и мрачность этого места. Серые дома и разбитые дороги сливались в некую унылую картину. Повсюду было развешано белье, такое же блеклое и невыразительное, как эти стены. Где-то группками играли чумазые дети. </text:p>
      <text:p text:style-name="P4">-Как-то здесь безрадостно, - прошептала Катя обречённо. </text:p>
      <text:p text:style-name="P4">Охранники города неохотно пустили гостей, задавая дежурные вопросы. И с явным пренебрежением кивнули... Здесь не было фонтанов и ярких садов, не было ничего выразительного и светлого. Только дома и пустыри. Даже трава, казалось, растёт здесь неохотно. Невнятная дождливая погода только подчёркивала мрачность этого места. </text:p>
      <text:p text:style-name="P4">-Почему люди живут здесь? - спросил Олег. Сестра тоже поёжилась.</text:p>
      <text:p text:style-name="P4">-Здесь есть шахты и люди приезжают на заработки, - ответил Фейн. - Частенько заезжает всякий сброд, который не ужился в своих городах. Я не удивлен, что Эндра из этого места. Немало преступников вышло отсюда. </text:p>
      <text:p text:style-name="P4">Женщина бросила на него уничтожающий взгляд, но ничего не сказала. Ей было более неуютно, чем остальным, но она старалась не показывать внутреннее беспокойство. Держалась слишком прямо и смотрела на всё свысока... </text:p>
      <text:p text:style-name="P4">Катя уже почти привыкла считать домом любую койку, куда можно кинуть вещи. Она уже не была избалованной городской девочкой. Но на этот раз было хуже, чем когда-либо. Её с братом поселили в небольшой каморке какой-то таверны. Из окна открывался вид на поломанный забор и большую яму в земле, пахло чем-то несвежим. Сквозь дыру в стене можно было смотреть на небо. Девочка вздохнула и сделала вид, что ей всё равно. </text:p>
      <text:p text:style-name="P4">Когда Катя спустилась, услышала, как Фейн, Эндра и пара солдат общаются с местными жителями.</text:p>
      <text:p text:style-name="P4">-Будьте осторожны, - сказал невысокий старичок в белом кафтане, переходя на многозначительный шёпот, - здесь появилось Оружие.</text:p>
      <text:p text:style-name="P4">-Оружие? Какое? - Эндра тут же обратилась в слух. - Это интересно. Его можно купить?</text:p>
      <text:p text:style-name="P4">Её собеседник словно испугался чего-то и попятился.</text:p>
      <text:p text:style-name="P4">-Я вам этого не говорил. </text:p>
      <text:p text:style-name="P4">На прочие расспросы он не стал отвечать и скоро исчез где-то за домом. Оставшиеся местные жители постарались тоже исчезнуть. Повадки людей в этом месте пугали всё больше и больше. </text:p>
      <text:p text:style-name="P4"><text:soft-page-break/>Эндра выглядела спокойной и расслабленной. Но так как Катя уже успела неплохо изучить её, замечала некую нервозность, настороженность. Фейн напротив выглядел заинтересованным. Как впрочем и Олег. Обоим было интересно расспросить людей, разузнать побольше. Хотя местные жители совсем не отличались разговорчивостью. </text:p>
      <text:p text:style-name="P4">В Эйколе было решено остаться на несколько дней. Фейн и его люди помогали строить защитные сооружения, обсуждали с властями методы борьбы с преступностью и выслеживали бандитов. Катя с Олегом не очень-то вникали во все тонкости их работы. С одной стороны, они радовалась, что можно наконец отдохнуть от долгих переездов, а с другой стороны, было уже любопытно, что ждёт за следующим поворотом. Иногда мучила совесть от того, что они отдыхают и развлекаются в то время, как их родители сходят с ума и ищут детей по лесу.</text:p>
      <text:p text:style-name="P90">Прошло уже не мало времени с тех пор, как Катя и Олег попали в этот мир. Они уже давно не скучали по телевизору, компьютеру и прочим благам цивилизации. Но скучали по другим вещам. Всё ещё снилась мамина улыбка, папин голос, кофе с молоком, любимые книжки, мягкие игрушки и что-то ещё. </text:p>
      <text:p text:style-name="P90">Кате нравился климат здесь, хотя порой было жарковато и влажно. Она внезапно расстроилась, когда поняла, что возможно не увидит что-то к чему привыкла.</text:p>
      <text:p text:style-name="P90">-А у вас бывает снег? - спросила она одного из солдат.</text:p>
      <text:p text:style-name="P90">-Снег? - переспросил парень озадаченно. - Что это?</text:p>
      <text:p text:style-name="P90">На её лице застыла зачарованная улыбка.</text:p>
      <text:p text:style-name="P90">-Это белоснежные хлопья, они падают с неба. Иногда быстро и стремительно, когда очень холодно. А иногда медленно кружатся, словно в танце. <text:s/>И всё вокруг становится белым... Если снежинки падают на руки — они превращаются в воду и исчезают.</text:p>
      <text:p text:style-name="P90">Парень смотрел на неё ошарашенно. </text:p>
      <text:p text:style-name="P90">-У нас такого нет. Хотел бы я это увидеть.</text:p>
      <text:p text:style-name="P90">-А летом бывает тополиный пух? - не сдавалась девочка. </text:p>
      <text:p text:style-name="P90">-Это как?</text:p>
      <text:p text:style-name="P90">-Это как снег. Только летом. От него совсем не холодно. И он не исчезает.</text:p>
      <text:p text:style-name="P4">Парень только улыбнулся ей и покачал головой. </text:p>
      <text:p text:style-name="P4"/>
      <text:p text:style-name="P4"/>
      <text:p text:style-name="P4">Катя была не одинока в своих чувствах. Олег вдруг понял, что <text:s/>у него есть нечто общее с этими парнями. Они все скучали по дому. По вечерам солдаты сидели у костров и болтали о чём-то своём. Или слушали тишину. Иногда они рассказывали о своих городах и близких. В их голосах порой звучала горечь. </text:p>
      <text:p text:style-name="P4">Однажды Олег сделал неожиданное открытие для себя.</text:p>
      <text:p text:style-name="P4"><text:bookmark text:name="more182420666m1"/>-Я не уверен, что хочу возвращаться, - сказал он. Катя уставилась на него:</text:p>
      <text:p text:style-name="P4">-То есть как?</text:p>
      <text:p text:style-name="P4">-А что меня ждёт дома? - сказал Олег. - Я просто пополню бескрайние ряды менеджеров. Буду снимать комнатушку. Перебиваться от зарплаты до зарплаты. <text:soft-page-break/>Работать в офисе за копейки. Терпеть вечно плохую погоду. А что потом? Унизительная пенсия, смерть... Вспомни наших родителей. Они же вечно уставшие от жизни... Когда в последний раз ты видела их счастливыми? Вот и я не помню... Здесь я свободнее. <text:span text:style-name="T9">Я могу выбрать город, занятие по душе. Здесь всё проще и интереснее. Но много загадок. Здесь ещё не всё <text:s/>продажно. Здесь мне уютнее. Иногда я сомневаюсь, что</text:span> хочу домой. </text:p>
      <text:p text:style-name="P4">Катя не знала, что ответить. Она хотела возразить, но не смогла. В тот день ей больше не хотелось говорить, она узнала брата с новой стороны, с какой не видела его раньше. От этого стало не по себе... </text:p>
      <text:p text:style-name="P4">Больше не хотелось общаться, девочка уныло бродила по городу одна, разглядывая бесцветные дома и небольшие магазинчики со скучающими продавцами. Встречные люди казались унылыми и подавленными. Нищий на улице затянул жалобную песню. </text:p>
      <text:p text:style-name="P7">Она закрыла глаза, постаралась вспомнить свой бывший дом и поняла, что уже смутно помнит его. Воспоминания ускользали, но всё же ей удалось... Катя мысленно оказалась во дворе с большими раскидистыми деревьями. Когда она была маленькая, кто-то повесил здесь самодельные качели – верёвку и деревяшку. Как же было весело раскачиваться на ней! Катя щурилась от удовольствия и отдавалась ветру, издавая визги на всю округу... Но последние два года она уже не могла себе позволить столь детских равлечений. Ей хотелось выглядеть старше. Катя мечтала поскорее вырасти, чтоб носить высокие каблуки и красить губы маминой помадой... Сейчас она понимала, что взрослость – это брать на себя ответственность. И это не так весело, как кажется. </text:p>
      <text:p text:style-name="P7">Она помнила лестницу возле соседнего дома и загадочную тёмную дверь – как же ей хотелось проникнуть внутрь. Ей казалось, что там есть какая-то тайна, некие сокровища. И даже сейчас она бы многое отдала, чтобы узнать, что хранится в том помещении. Тайном и закрытым на два замка. А впрочем было даже хорошо, что она не знала правды. Не хотелось разочаровываться... </text:p>
      <text:p text:style-name="P7">Катя вспомнила маленькую неудобную кухню с множеством приспособлений для готовки (впрочем, ими никто не пользовался, все охотно ели бутерброды и пельмени). Длинный, чуть пугающий коридор с дурацкой картиной, закрывающей дырку. Стол у окна. Ленивый кот, дремлющий на подоконнике. Горшки с цветами. Тёмная комната родителей с книжными шкафами и большой кроватью. Её маленькая комнатка с несколькими плакатами (ей хотелось повесить больше, но мама не разрешала). Плюшевые медведи – лучшие друзья её детства – лишь они знали все её тайны, им она в детстве нашёптывала сказки. </text:p>
      <text:p text:style-name="P7">Всё это было знакомым и нет, всего лишь воспоминание, словно сон. Даже не верилось, что всё это было на самом деле. Неужели есть возможность вернуться назад? А может брат прав? Может и не стоит даже пытаться? Может стоит ценить то, что есть? Ведь тёплая погода, милые люди вокруг, чистый воздух, никаких домашних заданий — она об этом мечтала, как много преимуществ в этом мире! </text:p>
      <text:p text:style-name="P7">Но нет. Проделан такой путь. Катя не могла уже опускать руки. Она вернётся назад, во что бы то ни стало. Просто для того, чтоб сказать родителям, что у неё всё хорошо...</text:p>
      <text:p text:style-name="P4"><text:soft-page-break/>В животе заурчало. Какая-то таверна привлекла её запахом еды и немногочисленным составом гостей. </text:p>
      <text:p text:style-name="P4">Здесь было сумрачно. Холодные каменные стены, несколько грубовато сколоченных столов, десятки свечей и запах вина - обычная таверна, только ещё более убогая, чем то, что она видела раньше. Людей было немного — пара подвыпивших компаний. Кто-то затянул песню. Ей было всё равно. Она подошла к некому подобию барной стойки и безразлично заказала обед. Невысокий толстяк хмуро кивнул ей. Девочка села и стала озираться по сторонам, постепенно понимая, что это неподходящее место. Взгляды подвыпивших мужчин стали смущать её. <text:s/></text:p>
      <text:p text:style-name="P4">Вскоре ей принесли еду, она впилась в неё мёртвой хваткой, но уже через несколько мгновений замерла, понимая, что кто-то стоит рядом и смотрит на неё. </text:p>
      <text:p text:style-name="P4">Какой-то громила материализовался из воздуха и улыбнулся Кате наполовину <text:s/>беззубым ртом. От него неприятно пахло потом и спиртными напитками.</text:p>
      <text:p text:style-name="P4">-Скучаешь?</text:p>
      <text:p text:style-name="P4">-Неа, - протянула девочка.</text:p>
      <text:p text:style-name="P4">Он продолжал ухмыляться и окидывал её липким взглядом с головы до ног.</text:p>
      <text:p text:style-name="P4">-Молоденькая. В моём вкусе. Сколько берёшь?</text:p>
      <text:p text:style-name="P4">-Чего беру? - растерялась девочка. </text:p>
      <text:p text:style-name="P4">-Не прикидывайся. Пошли танцевать. </text:p>
      <text:p text:style-name="P4">Он вытащил её на центр зала и грубовато прижимал к себе, она начала вырываться, но его руки были на редкость крепкими. Она испытывала лишь омерзение и страх. </text:p>
      <text:p text:style-name="P4">-Отпустите меня! - закричала она. Он снова усмехнулся.</text:p>
      <text:p text:style-name="P4">-Да тебе понравится, детка. </text:p>
      <text:p text:style-name="P4">Ей удалось выбиться из его объятий, но он всё ещё цепко держал её за руку. Держал так крепко, что она морщилась от боли. Паника подкатила к горлу. Окружающие либо исчезли, либо делали вид, что не замечают. </text:p>
      <text:p text:style-name="P4">Она вскрикнула, сделала ещё несколько попыток вырваться, но это было бесполезно. Её страх лишь смешил мужчину... </text:p>
      <text:p text:style-name="P4">До двери было так далеко, люди словно не замечали её паники. Казалось, серый потолок навис над головой совсем низко. Было ощущение ловушки, из которой уже не выбраться. Гул стих, голова кружилась... </text:p>
      <text:p text:style-name="P4">Вдруг кто-то возник рядом и резко ударил мужчину в лицо так, что громила отлетел на несколько шагов и схватился за физиономию. Катя оглянулась и увидела Эндру. Пожалуй, никогда она не радовалась её приходу, как сейчас. Здоровяк выругался. Его лицо было в крови, а в глазах появилась ярость. Однако глаза Эндры тоже метали молнии. </text:p>
      <text:p text:style-name="P4">В её руке вырос длинный охотничий нож, она сделала несколько медленных шагов вперёд и сказала очень чётко и холодно:</text:p>
      <text:p text:style-name="P4">-Если ты её ещё раз тронешь — убью. </text:p>
      <text:p text:style-name="P4">Громила колебался пару секунд, но всё же отступил. </text:p>
      <text:p text:style-name="P4">-Бешеные какие-то, - пробормотал он. - Я просто шутил.</text:p>
      <text:p text:style-name="P4">Когда он исчез — толстяк снова возник из воздуха. </text:p>
      <text:p text:style-name="P4"><text:soft-page-break/>-Молодец, - сказал он Эндре, отхлебнув пива. - Хоть кто-то его успокоил. А ты ничего.</text:p>
      <text:p text:style-name="P4">Он подмигнул женщине и жестом предложил ей пива. </text:p>
      <text:p text:style-name="P4">Она взяла кружку и плеснула содержимое ему в лицо. </text:p>
      <text:p text:style-name="P4">-Ты — трус. В твоём заведении этот обормот чуть не утащил девочку в непонятном направлении, ей ведь нет и пятнадцати!</text:p>
      <text:p text:style-name="P4">-А что она делала в моём заведении? - спросил он ехидно и стал озираться в поисках полотенца. </text:p>
      <text:p text:style-name="P4">-Кстати! - воскликнула Эндра и уставилась на Катю так, что девочка невольно попятилась. - Мне тоже очень интересен этот вопрос!</text:p>
      <text:p text:style-name="P4">-А что я? Э-э... я мимо проходила, - пролепетала девочка. </text:p>
      <text:p text:style-name="P4">Эндра оглядела зал и процедила сквозь зубы:</text:p>
      <text:p text:style-name="P4">-Похоже, в этом зале нет ни одного мужчины. </text:p>
      <text:p text:style-name="P4">Эндра умела заводить врагов и делала это охотно. Все сейчас смотрели на неё. </text:p>
      <text:p text:style-name="P4">-А я тебя помню, - вдруг раздался чей-то возглас и какой-то мужчина поднялся из-за стола. </text:p>
      <text:p text:style-name="P4">-А я тебя нет, - холодно ответила Эндра. </text:p>
      <text:p text:style-name="P4">-Что с тобой стало? - спросил он. В сумраке девочка не могла разглядеть его. Видела лишь силуэт. - Ты была такой милой.</text:p>
      <text:p text:style-name="P4">-Ты обознался, - процедила женщина и вытащила Катю за руку из этого заведения.</text:p>
      <text:p text:style-name="P4"/>
      <text:p text:style-name="P4"/>
      <text:p text:style-name="P4">Какое-то время Эндра с Катей шли молча. Девочка не разбирала дороги и не смотрела по сторонам. Сейчас она даже не понимала, в какой части города они находятся и как вернуться назад. Серые угрюмые дома и невысокие деревья медленно проплывали мимо. Она нащупала пальцами свою новую цепочку на шее, купленную на днях, прохлада украшения немного успокаивала её. </text:p>
      <text:p text:style-name="P4">-Я просто хотела кушать, вот и зашла туда, - заметила девочка. </text:p>
      <text:p text:style-name="P4">-А сейчас ты хочешь есть?</text:p>
      <text:p text:style-name="P4">Катя неопределённо мотнула головой. </text:p>
      <text:p text:style-name="P4">Уже через минуту они оказались в какой-то харчевне. А ещё через какое-то время возле Катиного носа дымилась тарелка с непонятной похлёбкой. Катя поняла, что весь её аппетит куда-то исчез, она неохотно стала водить ложкой по тарелке в надежде, что похлёбка куда-то исчезнет сама собой. Это место мало чем выделялось, Катя не смотрела по сторонам, её взгляд приковала божья коровка, которая медленно и деловито ползла по столу. </text:p>
      <text:p text:style-name="P4">-Тот человек сказал, что ты была милой, - начала она разговор, понимая, что вряд ли Эндре это понравится. </text:p>
      <text:p text:style-name="P4">-Он пошутил.</text:p>
      <text:p text:style-name="P4">-А мне показалось, что нет.</text:p>
      <text:p text:style-name="P4">Эндра скрестила руки на груди и кинула на неё хищный взгляд. </text:p>
      <text:p text:style-name="P4"><text:soft-page-break/>-Я никогда не была хорошим человеком. Просто делала вид. Как все... Мама так воспитывала меня и только после её смерти я поняла, что добра нет. Справедливости нет. Можно делать, что хочешь. </text:p>
      <text:p text:style-name="P4">Такая перспектива несколько пугала Катю. </text:p>
      <text:p text:style-name="P4">-А мне кажется, что в тебе есть и хорошее. Например, ты только, что спасла меня.</text:p>
      <text:p text:style-name="P4">-Только потому, что твой брат когда-то помог мне.</text:p>
      <text:p text:style-name="P4">-Неужели только поэтому? - Катя хитро улыбнулась. </text:p>
      <text:p text:style-name="P4">-Ешь молча!</text:p>
      <text:p text:style-name="P4">Девочка усмехнулась и помолчала какое-то время, а потом решила немного сменить тему. </text:p>
      <text:p text:style-name="P4">-А ты не узнала, что это за оружие, о котором говорят люди?</text:p>
      <text:p text:style-name="P4">-Нет, но хотелось бы выяснить. Местные тут же меняют тему или молчат. <text:s/>Трусливые животные. </text:p>
      <text:p text:style-name="P4">-Ну неужели тебе не радостно снова вернуться домой? - воскликнула Катя. </text:p>
      <text:p text:style-name="P4">-Это убогое место я не считаю домом. Я жила какое-то время здесь. Вот и всё... И кстати, я — преступник. Смертница. У меня не может быть дома. </text:p>
      <text:p text:style-name="P4">Катя растерянно замолчала, и тогда уже Эндра решила разбавить обстановку:</text:p>
      <text:p text:style-name="P4">-А тебе здесь как?</text:p>
      <text:p text:style-name="P4">-Очень мило.</text:p>
      <text:p text:style-name="P4">-Ты всегда отводишь глаза в сторону, когда врёшь. Как сейчас. </text:p>
      <text:p text:style-name="P4">-Ну, ладно. Вообще-то здесь как-то уныло и мрачно. Люди не разговорчивые, <text:s/>все что-то скрывают. Как-то не радостно вокруг... Хотя вот у нас по соседству живёт очень симпатичный паренёк. </text:p>
      <text:p text:style-name="P4">-Только не говори, что опять влюбилась! - укоризненно улыбнулась женщина, доедая свою порцию. </text:p>
      <text:p text:style-name="P4">Катя вздохнула и замолчала. Ей было грустно весь день. Через пару минут полной тишины Эндра не выдержала:</text:p>
      <text:p text:style-name="P4">-Ты чего такая печальная? Молчишь. Это на тебя не похоже. </text:p>
      <text:p text:style-name="P4">-Я думаю. </text:p>
      <text:p text:style-name="P4">-И о чём же?</text:p>
      <text:p text:style-name="P4">-Просто не знаю. В чём смысл этой жизни? </text:p>
      <text:p text:style-name="P4">-О-о, детка, спроси, что попроще... Как поймёшь — дай знать. </text:p>
      <text:p text:style-name="P4">Эндра не стала говорить, что думает, чтобы лишний раз не расстраивать девочку. <text:s text:c="2"/></text:p>
      <text:p text:style-name="P4">Через несколько минут на пороге появился Олег, он запыхался и, увидев сестру, чуть не накинулся на неё.</text:p>
      <text:p text:style-name="P4">-Катя! О чём ты думаешь?! Ты где шлялась? У этого города и так репутация не очень, а мы тебя ищем!</text:p>
      <text:p text:style-name="P4">В разговор вмешалась Эндра, по её лицу скользнула ехидная улыбка.</text:p>
      <text:p text:style-name="P4">-Я пришла, как раз тогда, когда она налаживала личную жизнь. Но мне пришлось помешать её счастью. </text:p>
      <text:p text:style-name="P4"><text:soft-page-break/>-Я просто хотела перекусить! - воскликнула девочка, окончательно обидевшись на всех. Она старалась даже не думать, что могло бы произойти. Холодок пробежал по коже. </text:p>
      <text:p text:style-name="P4">Их спокойствие было недолгим. Когда Эндра и ребята вышли на улицу и прошли пол сотни шагов, дорогу им преградили несколько человек. Впереди был тот верзила, который им встретился в таверне. На этот раз он был с тесаком за поясом и в компании дружков. Он провёл рукой по сальным волосам и, усмехнувшись, указал на Эндру. </text:p>
      <text:p text:style-name="P4">-Ну, что? Уже не такая смелая? Думала, что только у тебя ножик есть?</text:p>
      <text:p text:style-name="P4">От этих парней пахло спиртным. Их рты исказились в самодовольных усмешках, а в руках уже появлялось оружие. <text:s/></text:p>
      <text:p text:style-name="P4">Редкие жители, находящиеся на улице, мгновенно попрятались по домам или поспешили куда-то, чтобы исчезнуть. Стало тихо, как в могиле. Катю охватил страх. </text:p>
      <text:p text:style-name="P4">Эндра хмуро достала нож и негромко сказала:</text:p>
      <text:p text:style-name="P4">-Катя, вали отсюда. </text:p>
      <text:p text:style-name="P4">Но девочка не могла пошевелиться. Ужас сковал её тело, а женщина тем временем прохладно улыбалась. Было не понятно, кто выживет в этой схватке, но стало ясно, что крови будет много. </text:p>
      <text:p text:style-name="P4">-Так-так, - протянула Эндра. - Пятеро здоровых лбов против женщины и двух подростков? Очень смело. </text:p>
      <text:p text:style-name="P4">Их лица исказились от ярости, парни стали медленно наступать. Катя всё же попятилась, когда вдруг неожиданно из одного дома показалась невысокая девочка лет четырнадцати и вышла на дорогу. Эндра мельком взглянула на неё и хмуро сказала:</text:p>
      <text:p text:style-name="P4">-И ты тоже. Свали. </text:p>
      <text:p text:style-name="P4">В отличие от Кати эта девочка не выглядела испуганной, скорее любопытной. </text:p>
      <text:p text:style-name="P4">У девочки были очень светлые, почти белоснежные волосы, заплетённые в косы, и ясные голубые глаза. Такие чистые, что девочка казалась почти слепой. Её простое льняное платье трепетало на ветру, придавая облику некую невинность. </text:p>
      <text:p text:style-name="P4">Незнакомка усмехнулась так, будто Эндра сказала что-то наивное, подошла чуть ближе и перевела взгляд на головорезов. Они переглянулись и мгновенно изменились в лице.</text:p>
      <text:p text:style-name="P4">-Слушайте, это ведь та самая, - пробормотал один и попятился. Его друзья тоже отступили. </text:p>
      <text:p text:style-name="P4">-Оружие, - прошептал второй. </text:p>
      <text:p text:style-name="P4">Девочка подошла чуть ближе, поставила руки на пояс и спокойно сказала:</text:p>
      <text:p text:style-name="P4">-Так не принимают гостей. Вы не находите?</text:p>
      <text:p text:style-name="P4">Её голос был таким же мягким, почти нежным, как и всё в её облике. Но с ноткой обжигающего льда. Катя, Олег и Эндра абсолютно не понимали, почему эти парни, только что смелые и самоуверенные минуту назад, вдруг превратились в испуганных и растерянных школьников. Их вид уже был совсем не такой грозный. <text:s/></text:p>
      <text:p text:style-name="P4"><text:soft-page-break/>-Да-да, - пролепетали они, кивая. Один из них побледнел. Второй попятился. Третий стал растерянно оглядываться по сторонам. </text:p>
      <text:p text:style-name="P4">-Мальчики, сделайте так, чтобы я вас не видела. </text:p>
      <text:p text:style-name="P4">Мужчины снова закивали, отступая назад. </text:p>
      <text:p text:style-name="P4">-Да мы тут шутили. Уже уходим, - виновато сказал зачинщик. </text:p>
      <text:p text:style-name="P4">-Да, нам пора. Извините!</text:p>
      <text:p text:style-name="P4">Через несколько мгновений их как будто ветром сдуло. </text:p>
      <text:p text:style-name="P4">Катя, Эндра и Олег уставились на незнакомую девочку. </text:p>
      <text:p text:style-name="P4">-Что это было? - спросил Олег. - Это люди улепётывали, как от огня. </text:p>
      <text:p text:style-name="P4">Незнакомка оглядела его оценивающим взглядом и улыбнулась:</text:p>
      <text:p text:style-name="P4">-Вам повезло, что сегодня у меня хорошее настроение.</text:p>
      <text:p text:style-name="P4">Девочка не выглядела богатой и знатной, её не окружала строгая охрана. Было абсолютно не понятно, почему она вызвала ужас у этих парней. </text:p>
      <text:p text:style-name="P4">-Почему они так испугались тебя? - спросила Эндра осторожно. От удивления ребята даже не думали поблагодарить незнакомку за то, что она избавила их от неприятностей. </text:p>
      <text:p text:style-name="P4">-Этот город принадлежит мне, - кротко улыбнулась девочка, поправляя свои белокурые волосы. </text:p>
      <text:p text:style-name="P4">-Что это значит? - путники затаили дыхание. <text:s/></text:p>
      <text:p text:style-name="P4">-Вы слышали про оружие? - спросила девочка. И когда все кивнули, её улыбка стала слаще. - Оружие — это я. <text:s/></text:p>
      <text:p text:style-name="P4">Все трое остолбенели от такого заявления. Девочка говорила медленно, спокойно. Она казалась такой хрупкой и всё же в ней было что-то дьявольское. Только сейчас становилось понятно, почему её боится весь город. </text:p>
      <text:p text:style-name="P4">-Похоже, вы из далека. Я бы хотела побеседовать с вами, послушать про путешествия. А я в обмен немножко расскажу о себе... Меня зовут Айлин. У меня есть три силы. И поэтому никто не может поспорить со мной. </text:p>
      <text:p text:style-name="P4">-И в чём они заключаются? - спросила Катя.</text:p>
      <text:p text:style-name="P4">Собеседница снова поправила свои косы и бросила на неё строгий взгляд из-под пушистых ресниц. </text:p>
      <text:p text:style-name="P4">-Не так быстро. Я расскажу чуть позже. Увидимся завтра. </text:p>
      <text:p text:style-name="P4">Она дала понять, что разговор окончен. Одарив их расслабленной прохладной улыбкой, девочка повернулась и лёгкой походкой вернулась к тому дому, где жила, оставив собеседников в полном недоумении. </text:p>
      <text:p text:style-name="P4"/>
      <text:p text:style-name="P4"/>
      <text:p text:style-name="P4">На следующий день Катя, Олег и их новая знакомая бродили по городу. <text:s/>Брат с сестрой не решались спросить её о том, почему же эту девочку называют Оружием. Разговор шёл о каких-то отвлечённых понятиях. Катя рассказала о тех местах, где они были до этого, но старалась умолчать о своём мире. <text:s/></text:p>
      <text:p text:style-name="P4">Когда они оказались на рыночке, Айлин оживилась и стала приглядываться к товару, который красовался на полках. </text:p>
      <text:p text:style-name="P4">-Пожалуй, надо приобрести свежей еды, - сказала она задумчиво.</text:p>
      <text:p text:style-name="P4"><text:soft-page-break/>Люди шарахались от неё, как от огня. Ей, похоже, даже льстило это. Айлин <text:s/>спокойно прогуливалась по рядам, собирала фрукты, овощи и ягоды. Выбирала только лучшее. Просто кидала в свою корзинку и не считала нужным платить — продавцы отшатывались от неё, как от чумной, и не возражали. </text:p>
      <text:p text:style-name="P4">-Моя первая сила — невидимые стены, - выдала она свой первый секрет. </text:p>
      <text:p text:style-name="P4">Катя растерялась на несколько мгновений. Обычная привычка болтать теперь подводила её. Она не могла вымолвить ни слова. </text:p>
      <text:p text:style-name="P4">-Это как? - заинтересовался Олег. Из него мог бы получиться отличный учёный или журналист. Пытливый ум — был его отличительной чертой. Катя тоже была любопытна, но всё же не так серьёзна. </text:p>
      <text:p text:style-name="P4">Айлин остановилась посреди дороги и посмотрела на брата и сестру своими выразительными светлыми глазами, от этого взгляда мурашки бежали по коже. </text:p>
      <text:p text:style-name="P4">-Попробуйте подойти ко мне, - сказала девочка, проделав в воздухе несколько движений руками.</text:p>
      <text:p text:style-name="P4">Катя сделала пару шагов и вдруг почувствовала, как рука коснулась чего-то холодного. Это был не твёрдый материал, а что-то вязкое, тягучее, мягкое. Она постаралась протиснуться, но постепенно холод усилился и ощущения были всё менее приятными, на мгновение вдруг Кате показалось, что она больше не чувствует своей руки. Она отпрянула назад и вздрогнула. Рука была белой как полотно. Но лишь несколько мгновений. Постепенно цвет и ощущения возвращались. Очень неохотно и неуверенно. Катя поняла, что не хотела бы попробовать ещё раз. </text:p>
      <text:p text:style-name="P4">Олег тоже коснулся невидимой стены, но не сделал попыток преодолеть её. После второго касания он поморщился, понимая, что с каждым разом невидимая стена отталкивает больше. </text:p>
      <text:p text:style-name="P4">-Я могу остановить хоть армию. Если захочу, - сказала Айлин, поправляя причёску. Она сделала пару шагов в сторону и заметила зеркало на стене косметической лавки. </text:p>
      <text:p text:style-name="P4">-А какая твоя вторая сила? - спросил Олег. </text:p>
      <text:p text:style-name="P4">Девочка, казалось, не расслышала его вопроса, её взгляд был прикован к своему отражению. Позже она призналась ребятам, что зеркала — её слабость. И дело было даже не в том, что она нравилась себе... Она всматривалась и пыталась что-то понять, что-то увидеть. Это продолжалось почти минуту, а потом девочка очнулась от своего забытья и обернулась к своим собеседникам. </text:p>
      <text:p text:style-name="P4">-Моя вторая сила? Об этом вы узнаете завтра. Может быть, - улыбнулась девочка и добавила весьма отстранённо: </text:p>
      <text:p text:style-name="P4">-Пожалуй, я устала. Хватить прогулок на сегодня. Не ищите меня. Я сама вас найду, если посчитаю нужным. Всего хорошего.</text:p>
      <text:p text:style-name="P4">Своей самоуверенностью Айлин удивляла не меньше, чем магическими способностями. </text:p>
      <text:p text:style-name="P4">Она весело зашагала к дому, один раз оглянулась и помахала рукой. Катя и Олег застыли, глядя ей вслед. Оба даже не знали, что сказать друг другу. <text:s/></text:p>
      <text:p text:style-name="P4"/>
      <text:p text:style-name="P4"/>
      <text:p text:style-name="P4"><text:soft-page-break/>Оказывается и в этом мире была почта. Катя не очень понимала, как она работала, но всё же работала. Это было небольшое серое круглое здание в каждом городе и в каждом селе. Работники обычно ходили в синей одежде с гордым видом и носили рюкзаки или просто пачки квадратных конвертов в руках. </text:p>
      <text:p text:style-name="P4">В тот день один парень из их отряда получил послание. Невысокий полный старичок в синем кафтане почтальона нашёл его и с важным видом вручил жёлтый конверт, испещрённый какими-то записями. Кате было удивительно, как этот конверт мог найти своего хозяина, если отряд здесь остановился всего на несколько дней. </text:p>
      <text:p text:style-name="P4">Парень жадно распечатал письмо, выхватил листок бумаги и впился в него глазами. Так он простоял минуту или две неподвижно, а потом поднял глаза, в которых светились слёзы. </text:p>
      <text:p text:style-name="P4">-Что случилось? - пролепетала Катя. </text:p>
      <text:p text:style-name="P4">Однако она поняла, что этот человек не выглядит грустным. </text:p>
      <text:p text:style-name="P4">-У меня сын родился, - срывающим голосом выдохнул парень. - Подумать только. У меня. Сын!</text:p>
      <text:p text:style-name="P4">Катя воскликнула и обняла его:</text:p>
      <text:p text:style-name="P4">-Это так здорово! Поздравляю!</text:p>
      <text:p text:style-name="P4">Она радовалась за него, видя счастье в его лице, но в то же время что-то больно резануло по сердцу. Она поняла, что возможно так и не получит известий от родных. Никогда. И поэтому постаралась улыбнуться ещё шире, чтоб никто не заметил её грусть. </text:p>
      <text:p text:style-name="P4">Фейн тоже был рад, он хлопнул парня по плечу.</text:p>
      <text:p text:style-name="P4">-Поздравляю! Это надо отметить.</text:p>
      <text:p text:style-name="P4">Тот осторожно посмотрел на предводителя и неохотно сказал:</text:p>
      <text:p text:style-name="P4">-Возможно мне придётся уйти из отряда. </text:p>
      <text:p text:style-name="P4">Фейн кивнул:</text:p>
      <text:p text:style-name="P4">-Сейчас веселись, а завтра примешь решение. Ты нужен им — своей семье. </text:p>
      <text:p text:style-name="P4">В тот же вечер было решено отметить. Нашли хорошую харчевню (похоже, единственную приличную в этом городе), украсили пёстрыми лентами и цветами, стол ломился от угощений и вина. Катя охотно помогала в приготовлениях, но не потому что была доброй; ей хотелось забыться и не думать ни о чём. Собственная жизнь ей стала казаться какой-то бессмысленной. Хотелось найти ответы на вопросы, но их не было рядом. </text:p>
      <text:p text:style-name="P4">Вечер был душевным и вполне радостным. Люди общались, шутили и пили вино, звучала приятная весёлая музыка. Катя изо всех сил старалась веселиться — болтала, шутила и даже несколько раз ходила танцевать, но поняла, что чувство пустоты не уходит так легко. Ей стало так одиноко в этой толпе. И у неё сейчас даже не было права погрустить, подумать о чём-то своём, приходилось натягивать улыбку, запрятать тоску поглубже. Становилось противно от того, что она не способна порадоваться за кого-то, от того, что приходится врать. <text:s/></text:p>
      <text:p text:style-name="P4">Катя всё же не выдержала, извинилась и выскользнула на улицу. </text:p>
      <text:p text:style-name="P4"><text:soft-page-break/>На свежем вечернем воздухе ей стало легче. Прохладный ветерок приятно ласкал кожу. Вечер зажигал первые яркие звёзды. Здесь не надо было притворяться, что всё хорошо... Катя подумала, чем бы ей заняться и в голову пришло только одно: «Надо найти Эндру! Она наверняка пошла к своему дому». К тому же Катю весь день распирало любопытство. Что это за здание? Большое или маленькое? Странное или обычное? В центре или нет?</text:p>
      <text:p text:style-name="P4">Катю встретил прохладный вечерний город с немногочисленными прохожими и всё теми же унылыми деревьями... Через какое-то время она нашла женщину застывшую и немного бледную на одной из окраинных улочек. По потерянному взгляду женщины девочка поняла, что невысокий каменный дом с белыми занавесками и смешной кривой трубой — это и есть то место, где выросла Эндра. </text:p>
      <text:p text:style-name="P4">Это было светлое ничем не примечательное маленькое здание на три-четыре комнатки. Его окружали деревья и несколько кустов роз. Оттуда раздавался заливистый детский смех. </text:p>
      <text:p text:style-name="P4">Из дома выбежало двое симпатичных детей. Мужчина вышел за ними следом.</text:p>
      <text:p text:style-name="P4">Похоже, Эндра хотела его о чём-то спросить, но не смогла. Лишь опустила глаза, когда он прошёл мимо. </text:p>
      <text:p text:style-name="P4">-Ты знаешь его? - тихо спросила Катя, подойдя поближе. </text:p>
      <text:p text:style-name="P4">Взгляд Эндры словно прожигал насквозь, но лишь пару мгновений. Впрочем женщина не сильно удивилась появлению девочки. <text:s/></text:p>
      <text:p text:style-name="P4">-Нет, не знаю. </text:p>
      <text:p text:style-name="P4">-Я думала, здесь будет жить твой отчим. </text:p>
      <text:p text:style-name="P4">-Нет. После смерти матери он стал проматывать её состояние, ездить к женщинам, пить. И скончался через полтора года без моей помощи, - Эндра замотала головой, словно желая выбросить эти воспоминания из головы, потом её лицо расцвело от жестокой улыбки. - Хотя мы ему нервы слегка пощекотали.</text:p>
      <text:p text:style-name="P4">-С этим домом, наверное, столько воспоминаний, - сказала Катя и добавила грустно. - Я боюсь, что уже не смогу увидеть свой дом. </text:p>
      <text:p text:style-name="P4">Эндра снова взглянула на девочку, уже мягче:</text:p>
      <text:p text:style-name="P4">-Если существует путь - мы его найдём. </text:p>
      <text:p text:style-name="P4">Она сказала это так вкрадчиво, спокойно, и Катя поняла, что тоже не должна сдаваться. </text:p>
      <text:p text:style-name="P4">-Что ты сейчас чувствуешь? - спросила девочка. </text:p>
      <text:p text:style-name="P4">-Как ни странно, ничего. Пустоту... Дом как дом. Даже не верится. Как будто я жила здесь в прошлой жизни. Или кто-то другой за меня. </text:p>
      <text:p text:style-name="P4">Катя подумала, что чувство одиночества отступило. Эта женщина была совсем не милой, но с ней всегда было не скучно.</text:p>
      <text:p text:style-name="P4">-Пойдём, - сказала Катя. - Там один парень празднует рождение ребёнка. А ты можешь отпраздновать свою свободу. Свободу от этого места. </text:p>
      <text:p text:style-name="P4">Эндра улыбнулась ей.</text:p>
      <text:p text:style-name="P4">-Хорошо... А ты чуть умнее, чем кажешься... </text:p>
      <text:p text:style-name="P4"/>
      <text:p text:style-name="P4"/>
      <text:p text:style-name="P4"><text:soft-page-break/>На следующий день Катя еле проснулась. Голова просто раскалывалась от выпитого вина. Но девочка решила, что не стоит унывать и всё же вышла на улицу. Полдня она помогала хозяйке дома готовить, но от неё было больше вреда, чем пользы. Еда в этом городке была слишком солёная, порой острая, местные жители не жалели специй. Но Кате это нравилось, она с удовольствием пообедала и даже записала пару рецептов. </text:p>
      <text:p text:style-name="P4">Чуть позже она встретилась с Айлин. Эта странная пугающая девочка выплыла из дома своей мягкой походкой и прошептала: </text:p>
      <text:p text:style-name="P4">-Я знала, что ты придёшь. </text:p>
      <text:p text:style-name="P4">Она накрутила локон на палец и, положив маленькое зеркало в единственный карман, спустилась по лестнице. Сейчас она была одета в тугое красное платье, которое оттеняло её светлую нежную кожу. </text:p>
      <text:p text:style-name="P4">Девочки отправились гулять по не уютным улочкам и скверам этого города. Люди испуганно расступались. Сероватые здания, верёвки с бельём и редкие деревья медленно проплывали мимо. <text:s/></text:p>
      <text:p text:style-name="P4">В какой-то момент Айлин достала зеркало и замерла. Она даже не услышала, о чём её спросили. Не слышала, как горожане, перешёптываясь, обходили её на безопасном расстоянии. Её мир замер на несколько долгих секунд. </text:p>
      <text:p text:style-name="P4">Девочка часто смотрелась в зеркало. Очень задумчиво. И улыбалась. Это была её привычка — обычная и странная одновременно. Её взгляд был совсем не такой, какой бывает у девочек, что любуются на себя. На несколько мгновений девочка становилась грустной и счастливой одновременно. В ней расцветала жизнь, которой обычно не было. Но потом девочка отворачивалась от зеркала и некая маска возвращалась к ней.</text:p>
      <text:p text:style-name="P4">-Расскажи о второй силе, - почти сразу выпалила Катя, её собеседница одарила её заинтересованным оценивающим взглядом и прохладной улыбкой:</text:p>
      <text:p text:style-name="P4">-Э-э нет. Ты хочешь получить все ответы сразу, но так не будет. Наберись немного терпения. Лучше познакомь меня со своими людьми. </text:p>
      <text:p text:style-name="P4">Катя согласилась. Это был уже вечер и некоторые собирались у костров. В городе не было необходимости жарить еду или греться, но в традиции было что-то особенное. Людям нравилось смотреть, как играют языки пламени, нравился треск поленьев, нравилось ощущение, что окружающие понимают тебя. Катя привела Айлин туда и угостила напитком, который походил на чай. Он назывался крэф и был более красного цвета. </text:p>
      <text:p text:style-name="P4">Сейчас здесь было человек восемь — Олег, Эндра и несколько солдат. Катя охотно представила свою новую знакомую тем, кто её не знал, а её брат спросил у неё: </text:p>
      <text:p text:style-name="P4">-Айлин, ты живёшь с родителями, ведь так? </text:p>
      <text:p text:style-name="P4">-Нет, - отрезала девочка. - Пожалуй, они мне не нужны. </text:p>
      <text:p text:style-name="P4">-Даже так?</text:p>
      <text:p text:style-name="P4">-Я слишком самостоятельна. </text:p>
      <text:p text:style-name="P4">На пару мгновений повисла тяжёлая пауза. </text:p>
      <text:p text:style-name="P4">-А у тебя есть друзья? - спросила Катя настороженно.</text:p>
      <text:p text:style-name="P4"><text:soft-page-break/>-Нет, они мне тем более не нужны, - Айлин решительно покачала головой. - Зачем они мне? Это для неудачников. </text:p>
      <text:p text:style-name="P4">Даже Эндра округлила глаза. Все смолкли и удивлённо уставились на эту особу. А ей, похоже, нравилось внимание. </text:p>
      <text:p text:style-name="P4">-Раньше были когда-то, теперь нет, - добавила она. - Думаю, дело в зависти. Они даже не понимали степень моего величия.</text:p>
      <text:p text:style-name="P4">-Мне жаль тебя, - вдруг сказала Эндра.</text:p>
      <text:p text:style-name="P4">-Меня? Да у мня власти больше, чем у короля! - воскликнула Айлин, вскакивая со своего места. </text:p>
      <text:p text:style-name="P4">-Короли одиноки, разве нет? - улыбнулась женщина, безразлично потягивая свой крэф. - Думаю, им не с кем поговорить. Вряд ли их кто-то любит из окружения. </text:p>
      <text:p text:style-name="P4">Наступила минутная пауза. Никто не знал, что сказать. Айлин стала чуть тяжелее дышать, она хотела возразить, но, похоже, не могла подобрать слов. </text:p>
      <text:p text:style-name="P4">-Но не думай, что я учу кого-то жить, - добавила Эндра. - У меня друзей тоже нет. И это отлично. Продолжай в том же духе.</text:p>
      <text:p text:style-name="P4">Катя не понимала, говорит ли Эндра это серьёзно или язвительно, но не стала уточнять, ей хотелось узнать больше про эту девочку.</text:p>
      <text:p text:style-name="P4">-Расскажи о своих родителях, - попросила она, меняя тему. </text:p>
      <text:p text:style-name="P4">-Мой папа был очень богатым, - охотно сказала Айлин. - Оно и понятно. Я бы не стала рождаться, у кого попало. </text:p>
      <text:p text:style-name="P4">В самовлюблённости мало кто мог поспорить с ней.</text:p>
      <text:p text:style-name="P4">-Но потом он куда-то уехал и не вернулся. Он ушёл из-за меня. </text:p>
      <text:p text:style-name="P4">-Тоже не вынес твоего величия? - ехидно поинтересовалась Эндра. Девочка даже не заметила издёвку в её голосе и спокойно ответила: </text:p>
      <text:p text:style-name="P4">-Я это не помню. Но верховный жрец сказал, что меня должны принести в жертву, так как я была слишком сильна. Мама не позволила. Они поссорились и она ушла... Она была красивой и хорошей. Мы очень похожи. Я смотрю на своё отражение и вижу её глаза. Её улыбку. Мне кажется, что она смотрит на меня из этого стекла и улыбается. </text:p>
      <text:p text:style-name="P4">Кате стало на секунду стыдно, что она принимала эту привычку смотреться в зеркало за высокомерие. Стало понятно, откуда этот глубокий взгляд.</text:p>
      <text:p text:style-name="P4">-Её нет больше?</text:p>
      <text:p text:style-name="P4">-Она умерла. Я потом расскажу от чего. Возможно. </text:p>
      <text:p text:style-name="P4">Одна часть Кати сжалась от сострадания. Это было так страшно, что даже в голове не умещалось — потерять маму и остаться одной. Но вторую часть Катиного сознания сжимало любопытство. Похоже, эта девочка любила создавать интриги и тем самым мучила Катю.</text:p>
      <text:p text:style-name="P4">-Пожалуй, я открою Вам свою вторую способность, - величественно произнесла Айлин. </text:p>
      <text:p text:style-name="P4">Все навострили уши и уставились на девочку ещё внимательнее. </text:p>
      <text:p text:style-name="P4">-Я чувствую, чего хотят люди и иногда могу в этом помочь. Но только иногда, - сказала Айлин, скромно улыбнувшись. </text:p>
      <text:p text:style-name="P4"><text:soft-page-break/>На пару мгновений повисла тишина, все выглядели заинтересованным, а в Катиной душе вдруг мелькнула надежда.</text:p>
      <text:p text:style-name="P4">-А ты можешь помочь мне и брату вернуться домой, увидеть близких? - выпалила Катя. Её сердце отчаянно забилось. На пару мгновений мир застыл для неё. Но Айлин покачала головой.</text:p>
      <text:p text:style-name="P4">-Нет, это не в моих силах, - в её голосе вдруг появилось некое тепло. - Ты этого действительно хочешь, я знаю, но не могу помочь. Возможно ты найдёшь кого-то, кто в этом разбирается...</text:p>
      <text:p text:style-name="P4">Сердце Кати будто ухнуло вниз. Ей нравился этот мир, нравились эти люди вокруг, но понимание того, что она никогда не сможет увидеть родных, стало болезненным и горьким. Она еле сдержалась, чтобы не пустить слезу. Ей снова пришлось бороться с собой, чтобы не выглядеть грустной.</text:p>
      <text:p text:style-name="P4">-Расскажите, чего вы хотите, - сказала Айлин, привычным жестом поправляя волосы и обаятельно улыбаясь. </text:p>
      <text:p text:style-name="P4">Свет мягко падал на её кожу и волосы, девочка казалась удивительно нежной, беззащитной и в то же время сильной, самодовольной. </text:p>
      <text:p text:style-name="P4">Один парень ухмыльнулся. </text:p>
      <text:p text:style-name="P4">-Я бы хотел стать известным. </text:p>
      <text:p text:style-name="P4">Айлин пристально смотрела ему в глаза — загадочно и странно. </text:p>
      <text:p text:style-name="P4">-А для чего тебе известность?</text:p>
      <text:p text:style-name="P4">-Ну как? Все хотят, - парень растерялся. </text:p>
      <text:p text:style-name="P4">-Не все. Для чего она тебе?</text:p>
      <text:p text:style-name="P4">-Деньги. И слава. И моя соседка влюбится в меня. </text:p>
      <text:p text:style-name="P4">Айлин опустила глаза и помолчала несколько секунд. </text:p>
      <text:p text:style-name="P4">-Правда в том, что к тому моменту, как ты вернёшься — она возможно уже будет замужем, - сказала Айлин прохладным тоном и грустно усмехнулась. Парень оцепенел. </text:p>
      <text:p text:style-name="P4">-Но ты ведь это не точно знаешь? - спросил он срывающимся шёпотом.</text:p>
      <text:p text:style-name="P4">-Нет, не точно, но факт в том, что она — не твоя судьба. Ваше желание не взаимно. <text:s text:c="2"/></text:p>
      <text:p text:style-name="P4">-Это всё чушь, - бросил парень, нахмурившись, а девочка перевела задумчивый внимательный взгляд на Эндру:</text:p>
      <text:p text:style-name="P4">-А ты? </text:p>
      <text:p text:style-name="P4">Женщина с лёгким вызовом ответила ей : </text:p>
      <text:p text:style-name="P4">-Какая разница?</text:p>
      <text:p text:style-name="P4">-Чего ты хочешь? - повторила девочка, словно желая сказать: «От меня ничего не скроется». </text:p>
      <text:p text:style-name="P4">Эндра усмехнулась такой настойчивости и отмахнулась.</text:p>
      <text:p text:style-name="P4">-Денег, пожалуй, и свободы. </text:p>
      <text:p text:style-name="P4">-Сейчас ты хочешь другого. </text:p>
      <text:p text:style-name="P4">Женщина выдержала её взгляд и жёстко ответила:</text:p>
      <text:p text:style-name="P4">-Чего я хочу — это моё личное дело. </text:p>
      <text:p text:style-name="P4">Она встала и хотела уйти, но её остановила стена — непроходимая, обжигающе холодная. Женщина отдёрнула руку и обернулась:</text:p>
      <text:p text:style-name="P4"><text:soft-page-break/>-Ты будешь держать меня здесь силой?</text:p>
      <text:p text:style-name="P4">Девочка развела руками. </text:p>
      <text:p text:style-name="P4">-Сейчас <text:s/>у меня есть настроение тебе помочь. Но я не предлагаю дважды. Ты можешь покинуть это место, если хочешь. Или остаться. У тебя есть выбор.</text:p>
      <text:p text:style-name="P4">Похоже, стена исчезла. Эндра сделала несколько шагов, чтоб уйти, но всё же застыла и снова посмотрела на девочку:</text:p>
      <text:p text:style-name="P4">-Ты правда сможешь сделать это?</text:p>
      <text:p text:style-name="P4">Айлин кивнула и добавила: </text:p>
      <text:p text:style-name="P4">-Расскажи. </text:p>
      <text:p text:style-name="P4">-Ты ведь догадываешься.</text:p>
      <text:p text:style-name="P4">-Расскажи. Я так хочу.</text:p>
      <text:p text:style-name="P4">Девочка серьёзно смотрела на неё, все вокруг обратились в слух. Эндра колебалась несколько мгновений и всё же сдалась:</text:p>
      <text:p text:style-name="P4">-Я хочу не видеть сны. </text:p>
      <text:p text:style-name="P4">Это было странное желание, Катя думала, что Эндра захочет денег или власти. Или всего вместе. Но такое странное маленькое желание не вписывалось в её образ. <text:s/></text:p>
      <text:p text:style-name="P4">-Я хочу, чтобы мне ничего не снилось, - повторила она почти шёпотом. </text:p>
      <text:p text:style-name="P4">-Почему?</text:p>
      <text:p text:style-name="P4">-Я хочу не думать о прошлом, - сказала женщина и подошла чуть ближе. - Хочу забыть не полностью, а лишь частично. </text:p>
      <text:p text:style-name="P4">-Что тебя мучает?</text:p>
      <text:p text:style-name="P4">-Мой ребёнок снится мне по ночам. И зовёт меня, - её голос предательски дрогнул, а на глазах заблестели слёзы. - Я хочу ничего не чувствовать. Это выше моих сил... </text:p>
      <text:p text:style-name="P4">-Будь осторожна со своими желаниями, - ответила Айлин заботливо. - Ведь только после смерти исчезают чувства. </text:p>
      <text:p text:style-name="P4">-Иногда ты не понимаешь, живёшь ты или нет, - сказала Эндра.</text:p>
      <text:p text:style-name="P4">-О, да, - ответила девочка, её ясные глаза стали ещё глубже, ещё задумчивее. - Я понимаю тебя... <text:span text:style-name="T11">Я могу помочь тебе, но что ты дашь взамен?</text:span></text:p>
      <text:p text:style-name="P12">-А чего ты хочешь?</text:p>
      <text:p text:style-name="P12">Девочка сделала жест рукой, который приглашал подойти ближе. </text:p>
      <text:p text:style-name="P12">Эндра села рядом, и тогда Айлин наклонилась к ней и зашептала на ухо слова. Так тихо, что лишь Катя и Эндра могли слышать их. </text:p>
      <text:p text:style-name="P12">-Надо вырезать одно сердце. Я знаю, ты можешь. Я покажу тебе кого-нибудь, а ты убьёшь его для меня? <text:s/>Я дам тебе много денег и выполню желание... </text:p>
      <text:p text:style-name="P12">Наступила пауза. Парни заинтересованно переглядывались, они не знали о чём речь. Катя застыла и не могла пошевелиться. Айлин снова поправляла свои белокурые волосы и таинственно улыбалась. Мирно трещал костёр. Было тихо. Несколько мгновений Эндра молчала и смотрела словно сквозь девочку. <text:s/></text:p>
      <text:p text:style-name="P12">-Я не смогу это сделать. Со своей грустью я справлюсь сама. </text:p>
      <text:p text:style-name="P12">Айлин кивнула, её взгляд стал более мягким, открытым и ясным. </text:p>
      <text:p text:style-name="P12">-Ты говоришь правду... На самом деле мне не нужна чья-то смерть. Просто хотелось уточнить, заслуживаешь ли ты моей помощи. <text:s/></text:p>
      <text:p text:style-name="P4"><text:soft-page-break/>Айлин хотела взять её за запястье, но Эндра отдёрнула руку:</text:p>
      <text:p text:style-name="P4">-А чего хочешь ты?</text:p>
      <text:p text:style-name="P4">Девочка молчала несколько мгновений и немного сжалась.</text:p>
      <text:p text:style-name="P4">-Когда-то я хотела многого, - прошептала она. - Хотела путешествовать, много читать, разводить лошадей, создать семью... </text:p>
      <text:p text:style-name="P4">Айлин стихла, снова чуть помолчала, а потом почти с вызовом подняла глаза. </text:p>
      <text:p text:style-name="P4">-Когда мамы не стало — мои желания закончились. Я больше ничего не хочу. Всё потухло... Иногда появляются амбиции, но это как нарисованный огонь. Вроде яркий, но возле него не согреться. Но ты убеждаешь себя, что должно быть тепло. И прячешь от самого себя дрожь по телу. </text:p>
      <text:p text:style-name="P4">-Я это понимаю, - сказала Эндра задумчиво и, поколебавшись пару мгновений, спросила: </text:p>
      <text:p text:style-name="P4">-Отчего погибла твоя мама? Ходят странные нелепые слухи. </text:p>
      <text:p text:style-name="P4">Девочка положила ладонь женщине на шею и ответила холодно.</text:p>
      <text:p text:style-name="P4">-Это не слухи. Я убила свою мать.</text:p>
      <text:p text:style-name="P4">Окружающие вздрогнули, кто-то подскочил со своего места. Но Айлин выглядела всё такой же милой и невинной. Она не реагировала на шок окружающих. Она уже привыкла, что люди боятся её.</text:p>
      <text:p text:style-name="P4">Руки девочки засветились серебристым светом. Через пару мгновений Эндра пошатнулась и стала медленно оседать на землю.</text:p>
      <text:p text:style-name="P4">-Что ты сделала? - прошептала она. В её глазах мелькнул страх.</text:p>
      <text:p text:style-name="P4">-То, что ты хотела, - улыбнулась девочка прохладно. </text:p>
      <text:p text:style-name="P4">Через мгновение Эндра покачнулась и потеряла сознание. Её кожа бледнела на глазах. Катя вскрикнула, и наступила тишина... </text:p>
      <text:p text:style-name="P4"/>
      <text:p text:style-name="P4"/>
      <text:p text:style-name="P4">Весь день Олег учился чинить крыши. Это было занятно. </text:p>
      <text:p text:style-name="P4">Один парень с непроизносимым именем показывал ему, как укладывать черепки, как работать молотком, как красить краской. Он делал всё внимательно и тщательно, не пропуская ни единого сантиметра. Олег старался повторять, но было невозможно освоить всё с первых попыток. </text:p>
      <text:p text:style-name="P4">-Мы проделали неплохую работу, парень, - сказал рабочий.</text:p>
      <text:p text:style-name="P4">-Да, - Олег кивнул и отпил из фляжки немного воды. В его голове зрели мысли о том, что можно внедрить в жизнь этих людей передовые технологии — нечто такое, что позволит неплохо заработать. И облегчит людям жизнь.</text:p>
      <text:p text:style-name="P4">-Пожалуй, всё на сегодня, - сказал собеседник и кинул мешочек с деньгами. Здесь было немного, но Олега распирала гордость. Только в этом мире он стал понимать ценность денег, как порой не просто они даются.</text:p>
      <text:p text:style-name="P4">Парень осторожно пересчитал монеты, разглядывая рисунок, ощущая кожей прохладу металла. На одну такую монету можно немного перекусить, а на несколько — купить что-то из одежды. Всего в мешочке было десять, Олег задумчиво перебирал их пальцами, словно впервые видел их. На одной стороне было изображено три флага. А на другой - женская голова с высокой причёской. Так изображали богиню Шикат. Люди почитали её и боялись до дрожи. <text:soft-page-break/>Считалось, что на неугодных она могла наслать <text:span text:style-name="T11">пожар, который не щадил никого, даже детей... </text:span></text:p>
      <text:p text:style-name="P123">Олег не стал слишком долго размышлять о местной религии. Надо было найти сестру, и это всякий раз создавало проблему, ведь девочка могла находиться где угодно и опять найти приключения. Её натура не позволяла ей сидеть на одном месте, Кате надо было всё исследовать, пообщаться с разными людьми, разведать обстановку, она постоянно терялась на новом месте и её приходилось искать повсюду. В этом они были похожи, оба были любопытны, но каждый по-своему.</text:p>
      <text:p text:style-name="P123">Не смотря на все неприятности, он был рад, что она рядом. Что есть, с кем поделиться, поболтать и даже в шутку подраться... </text:p>
      <text:p text:style-name="P123">Олег нашёл сестру, как и думал, у костров. И это была странная сцена. </text:p>
      <text:p text:style-name="P123">Он услышал слова, которые шокировали его. А потом Эндра потеряла сознание, её бледность была видна издалека. Катя была напугана и растеряна. Остальные застыли вокруг, переглядывались, не зная, что делать. Через пару мгновений он был уже <text:s/>там. </text:p>
      <text:p text:style-name="P123">-Что случилось?</text:p>
      <text:p text:style-name="P123">Олег на всякий случай заслонил сестру своим плечом. Но Айлин не выглядела угрожающе, она вполне мирно развела руками.</text:p>
      <text:p text:style-name="P123">-Неужели вы, как и все, боитесь меня?</text:p>
      <text:p text:style-name="P123">-Что ты сделала?! - выпалил парень, сжимая кулаки. В голове крутилось лишь одно: «Она же оружие! Зачем мы вообще связались с ней?!» </text:p>
      <text:p text:style-name="P4">-Если бы я хотела убить кого-то из вас, - сказала девочка серьёзно, - я бы уже давно это сделала. </text:p>
      <text:p text:style-name="P4">Через пару мгновений Эндра стала медленно приходить в себя. Она уже не была такой бледной, женщина медленно села и неохотно разлепила глаза. </text:p>
      <text:p text:style-name="P4">-Если ты пыталась меня убить — у тебя это как-то плохо получилось, - пробормотала она, обхватив голову руками. Она выглядела немного болезненной, но всё же живой.</text:p>
      <text:p text:style-name="P4">-Я не могу избавить тебя от воспоминаний, - сказала девочка. - Но я сделала так, что теперь они не будут так тревожить тебя, как раньше. </text:p>
      <text:p text:style-name="P4">-Посмотрим, - буркнула Эндра. - И если поможет — я завтра скажу спасибо...</text:p>
      <text:p text:style-name="P4">Она хотела о чём-то спросить, но услышала звуки шагов и шопот за спиной. </text:p>
      <text:p text:style-name="P4">К ним приближались люди, одетые в белоснежные одежды с капюшоном, затянутые широкими синими поясами — так здесь одевались на похороны. Их взгляды пугали неподвижностью. Одна девушка шла впереди всех, в одной руке она сжимала факел, а в другой — цветы. Она остановилась возле Айлин, подняла на неё свои красные от слёз глаза и проговорила:</text:p>
      <text:p text:style-name="P4">-Нам очень нужна твоя помощь. Мой дедушка умирает. Он мучается от боли и уже ничто не может помочь ему, - её голос был тихим, безжизненным, он дрогнул лишь в конце. - Пожалуйста. Сделай так, чтобы он прекратил страдать. </text:p>
      <text:p text:style-name="P4">Девушка больше не плакала. Своими длинными тонкими пальцами она сжимала цветы, словно хотела разорвать их на части. <text:s/></text:p>
      <text:p text:style-name="P4">Эндра встала, отряхнулась и оказалась между Айлин и этими людьми.</text:p>
      <text:p text:style-name="P4"><text:soft-page-break/>-Зачем вы заставляете её делать это? - сказала Эндра жёстко. - Она же ещё подросток! Есть другие методы. </text:p>
      <text:p text:style-name="P4">Айлин благодарно улыбнулась ей, но покачала головой.</text:p>
      <text:p text:style-name="P4">-Всё в порядке. Я помогу им. Пойдёмте.</text:p>
      <text:p text:style-name="P4">Девочка знала, куда идти, и не стала терять время, люди последовали за ней. </text:p>
      <text:p text:style-name="P4">Какое-то время Катя не шевелилась, было слишком много информации, оцепение сковало её, но потом девочка поспешила влиться в эту печальную процессию, ощутить этот грустный ритм. Немало зевак вышли на улицы, чтобы проводить их пристальными взглядами. </text:p>
      <text:p text:style-name="P4">Пришлось преодолеть пол города по неровной дороге, прежде, чем они все оказал<text:span text:style-name="T8">ись у светлого просторного дома с высоким забором. </text:span></text:p>
      <text:p text:style-name="P8">Катя и внучка старика вошли в небольшую комнату в конце коридора. Всем остальным Айлин велела подождать. Никто не стал спорить. Люди растерянно застыли у дверей. </text:p>
      <text:p text:style-name="P8">В комнате было светло от множества свечей. </text:p>
      <text:p text:style-name="P4"><text:span text:style-name="T8">Катя почти не запомнила дом, но хорошо запомнила этого человека. Старик лежал в кровати и тяжело дышал, боль немного отпустила </text:span>его. Лицо этого человека, испещрённое морщинами, казалось мудрым и сильным. Длинные тонкие пальцы, как у его внучки, сжимали одеяло, а в его внимательных карих глазах застыла усталость. Катя подумала, что этот человек когда-то был очень красив, что-то в его фигуре, в его профиле говорило об этом... </text:p>
      <text:p text:style-name="P4">Рядом с ним сидела женщина лет сорока. Она сжала руки у сердца и тихо молилась, закрыв глаза. Её шёпот повис в воздухе. На ней была обычная, не белая одежда. Словно женщина хотела показать, что не может смириться. </text:p>
      <text:p text:style-name="P4">Услышав звук шагов, она словно очнулась, коротко взглянула на Айлин и поцеловала старика в лоб. Она знала, с какой целью пришла эта девочка. </text:p>
      <text:p text:style-name="P4">В её карих глазах — таких же, как у отца — отразилась целая гамма чувств от ненависти до благодарности. Женщина ничего не сказала, просто закрыла лицо руками и бесшумно вышла. </text:p>
      <text:p text:style-name="P4">-Здравствуй, - сказала Айлин старику, подошла и села рядом. Катя не задавала вопросов. Она поняла, что это и есть третья способность — умение убивать. </text:p>
      <text:p text:style-name="P4">Старик слабо улыбнулся ей. </text:p>
      <text:p text:style-name="P4">-Ты пришла. Я ждал. </text:p>
      <text:p text:style-name="P4">-Чем я могу помочь тебе? - спросила Айлин. </text:p>
      <text:p text:style-name="P4">-Ты знаешь... Врачи бессильны. Я прожил долгую жизнь... Боль утихла, но не надолго.</text:p>
      <text:p text:style-name="P4">-Ты со всеми попрощался? </text:p>
      <text:p text:style-name="P4">Старик кивнул.</text:p>
      <text:p text:style-name="P4">Голос Айлин сейчас был очень спокойным и умиротворяющим. А улыбка искренней и грустной. </text:p>
      <text:p text:style-name="P4">-Сейчас боль уйдёт и больше не вернётся. Вспомни что-нибудь очень хорошее. Очень светлое. Такое, что заставляло тебя жить. Вспомни свою жизнь. <text:soft-page-break/>как много в ней было хорошего... Вспомни тех, кого ты отпустил когда-то, ты увидишь их снова...</text:p>
      <text:p text:style-name="P4">Она снова поправила волосы и коснулась его шеи. Пальцы девочки засветились неровным светом и погасли. </text:p>
      <text:p text:style-name="P4">Прошло несколько мгновений. Старик вздрогнул и перестал дышать. Просто замер, словно уснул с открытыми глазами. А на его морщинистом лице замерла потерянная грустная улыбка.</text:p>
      <text:p text:style-name="P4">Остальное Катя помнила смутно. Какие-то люди вошли в комнату и скоро здесь яблоку было негде упасть. Несколько человек плакали, остальные лишь перешёптывались. Потом женщины зажгли благовония, накрыли тело коричневой тканью и с трагической песней покинули помещение, стали посыпать дом цветами и что-то приговаривали. Голоса сливались в ровный шум. Эта песня и заговоры запомнились Кате навсегда. <text:s/></text:p>
      <text:p text:style-name="P4">«Странно, - подумала Катя. - Это всё так странно! Моя голова взорвётся. Почему за каких-то пару дней я праздную чьё-то рождение и чью-то смерть?»</text:p>
      <text:p text:style-name="P4"/>
      <text:p text:style-name="P4"/>
      <text:p text:style-name="P4">Из этого дома Катя возвращалась вместе с Айлин. Им было по пути, и какое-то время девочки шли молча. Им было грустно. Но если Катя не знала, как справиться с этой печалью, Айлин выглядела вполне привыкшей. </text:p>
      <text:p text:style-name="P4">-Мне приятно, что ты идёшь рядом, и я не чувствую страха от тебя, - вдруг заговорила она. - Даже после того, как ты видела всё своими глазами. </text:p>
      <text:p text:style-name="P4">Катя на секунду задумалась о том мире, в котором живёт эта девочка. Ужасный мир, в котором все её избегают и интересуются лишь с одной целью — отправить близких на тот свет. Ни друзей, ни семьи. Только странный дар, который вряд ли принесёт счастье обладательнице. </text:p>
      <text:p text:style-name="P4">-Я так и не сказала тебе, - сказала Катя, подумав хорошенько. - Спасибо, что помогла нам тогда. Если б не ты — мы могли бы очень пострадать. </text:p>
      <text:p text:style-name="P4">Айлин выглядела чуточку отстранённой. Она снова достала зеркальце и задумчиво вглядывалась в своё отражение. </text:p>
      <text:p text:style-name="P4">-Я не помогаю всем подряд. Обычно уличные стычки я оставляю без внимания... Я решила помочь тебе потому, что знаю, чего ты хочешь.</text:p>
      <text:p text:style-name="P4">-Вернуться домой? </text:p>
      <text:p text:style-name="P4">Айлин убрала зеркало и серьёзно посмотрела на Катю. </text:p>
      <text:p text:style-name="P4">-Ты хочешь, чтобы окружающие тебя люди были здоровы и счастливы. Тебе нравится помогать, заботиться о ком-то, радовать. Ты стараешься поддерживать всех вокруг, поднять людям настроение... Когда те мордовороты стали угрожать вам, твой брат думал о тебе, Эндра думала о вас, а ты думала о них. Подумать только! Вы выглядите такими эгоистичными, но в пугающий момент вы не думали о себе. Это было так странно, что заставило меня вмешаться. Я подумала, что хотела бы таких друзей. Чтобы они хоть немножко возможно подумали обо мне.</text:p>
      <text:p text:style-name="P118"/>
      <text:p text:style-name="P4"/>
      <text:p text:style-name="P4"><text:soft-page-break/>Следующий вечер был хорошим и тёплым. Катя почти привыкла к этому городу и он не так пугал, как раньше. Ей даже нравилось, что иногда встречаются интересные необычные дома с неровными гранями, а дети делали игрушки из чего угодно — бумаги, дерева, ткани. Порой они были весьма изобретательны. У Кати было любимое место — маленькое тихое болото. Люди не приходили сюда, а ей нравилось наблюдать за деревьями, лягушками и насекомыми. Всё это внушало спокойствие. </text:p>
      <text:p text:style-name="P4">Домик Айлин был недалеко. Эта девочка притягивала и пугала. </text:p>
      <text:p text:style-name="P4">От окружающих Катя узнала, что Айлин живёт и правда одна. У неё есть тётя и дядя. Они иногда приносят ей еду и что-то необходимое. Но всё же избегают, как и все. </text:p>
      <text:p text:style-name="P4">Катя решила, что ей должно быть одиноко. И надо обязательно навестить её сегодня. </text:p>
      <text:p text:style-name="P4">Айлин встретила её весьма холодно и неприветливо, но всё же пригласила внутрь. Здесь царило странное запустение, словно тут никто не живёт. Полы были покрыты белоснежными коврами, на окнах красивые струящиеся шторы, мебель — качественная и солидная. Но появилось ощущение, что всё это стоит на продажу или в музее. Чувство неприкаянности и одиночества царило здесь не смотря на то, что убранство было очень дорогим. Особенно для такой юной особы. <text:s/></text:p>
      <text:p text:style-name="P4">Единственным по-настоящему тёплым местом здесь был портрет красивой статной женщины, а рядом - живые цветы и зажжённые свечи. Эта женщина улыбалась, а её синие глаза смотрели внимательно с полотна. В этих глазах <text:s/>и улыбке Катя узнала черты своей новой знакомой. Похоже, это была её мама, сходство было заметным. <text:s/></text:p>
      <text:p text:style-name="P4">Катя о чём-то болтала, но было ощущение, что она говорит сама с собой. Айлин выглядела сейчас бледной и болезненной, плохо реагировала и совсем не улыбалась. Когда она прошла несколько раз мимо зеркала и не оглянулась — Катя поняла, что здесь что-то не так. Но не стала ни о чём спрашивать, она знала, что её собеседница сама всё расскажет. Становилось всё больше не по себе. </text:p>
      <text:p text:style-name="P4">Айлин стала наливать чай. Но напиток полился мимо. Катя подумала вначале, что это простая оплошность. Но Айлин замерла, глядя в никуда, а тёмный густой напиток продолжал литься на стол, стулья и пол. Айлин поставила чайник, но он соскользнул вниз, с грохотом ударился об пол и жидкость расплескалась во все стороны. </text:p>
      <text:p text:style-name="P4">Айлин будто не заметила этого, она повернулась и куда-то побрела. </text:p>
      <text:p text:style-name="P4">-Что с тобой? - воскликнула Катя. Но её собеседница молчала. Айлин неуверенно прошла несколько шагов, а потом прижалась спиной к стене и соскользнула на пол. </text:p>
      <text:p text:style-name="P4">-Что-то мне не хорошо, - прошептала она, обхватывая колени.</text:p>
      <text:p text:style-name="P4">-Позвать врача?! - воскликнула Катя. - Что-то болит?</text:p>
      <text:p text:style-name="P4">-Ни один врач не поможет мне.</text:p>
      <text:p text:style-name="P4">-Что случилось? </text:p>
      <text:p text:style-name="P4"><text:soft-page-break/>Катя ощущала, как неприятное беспокойство охватывает её тело. Она сейчас наперёд знала всё, что сейчас последует, каждую фразу. </text:p>
      <text:p text:style-name="P4">-Мне страшно, - пробормотала Айлин и задрожала всем телом. - Они заставляют меня убивать людей.</text:p>
      <text:p text:style-name="P4">-Что? - прошептала Катя.</text:p>
      <text:p text:style-name="P4">-Как-то раз ко мне пришёл человек и предложил сотрудничество, - голос Айлин был слабым, безжизненным, глаза потерянными. - Он сказал, что если я буду работать на него — он даст мне деньги, известность и власть. Он сказал, что для создания прекрасного будущего для всех нас я должна избавить мир от некоторых людей. Сказал, что это опасные преступники и они избежали правосудия. Вся надежда только на меня. Он говорил так убедительно... </text:p>
      <text:p text:style-name="P4">Я убила одного в соседнем городе. Это было так просто. </text:p>
      <text:p text:style-name="P4">Я прикоснулась к нему рукой на несколько мгновений и он упал замертво. Я была довольна собой и получила вознаграждение от Феба — так зовут того человека. Однако уже на следующий день я поняла, что какое-то чувство терзает меня и я не могу тратить эти деньги. Даже прикасаться к ним. Мне назвали новое имя... Я нашла этого человека и прислушалась к своей способности понимать желания. <text:s/>Я не смогла убить его. Он никому не желал зла. Но когда я сообщила Фебу о своём отказе — я поняла, чего хочет он. Феб хотел моей смерти. Я осознала это так ясно, почти видела это его глазами. Он хотел использовать меня в своих целях. Но он был не один. У него очень мощная поддержка. И даже если я убью его — это ничего не изменит... Феб дал мне время подумать и сказал, что я должна работать на него. </text:p>
      <text:p text:style-name="P4">-Он не боится тебя?</text:p>
      <text:p text:style-name="P4">-Чтобы убить мне надо держать человека за руку несколько секунд. Он не даст мне это... Но он не заказчик. Он просто выполняет задание. Если я уничтожу его — придёт кто-то другой на его место. И всё станет только хуже. Мне страшно. </text:p>
      <text:p text:style-name="P4">В последний раз так было лишь в тот день, когда я убила маму. Это произошло случайно. Мы ссорились, она схватила меня за руку и куда-то потащила, я просто хотела, чтоб она отпустила меня. И моя сила вырвалась... Я стараюсь не думать об этом. Иначе сойду с ума. Я говорю об этом, как о каком-то факте или сне. Но стараюсь не думать о том кошмаре. Иначе покончу с собой... <text:s text:c="2"/></text:p>
      <text:p text:style-name="P4">Катю охватило оцепенение. Ощущение тотального страха и растерянности передавалось и ей. </text:p>
      <text:p text:style-name="P4">-Мы что-нибудь придумаем. Давай обратимся к Фейну и его людям. Может тебе надо уехать в другой город — туда, где тебя никто не знает. </text:p>
      <text:p text:style-name="P4">Несколько мгновений ничего не происходило. Айлин не шевелилась. А потом вдруг пришла в себя.</text:p>
      <text:p text:style-name="P4">-Я никогда не принимала ни чьей помощи и не собираюсь. </text:p>
      <text:p text:style-name="P4">-Но ведь это не правильно.</text:p>
      <text:p text:style-name="P4">-Не важно. Я разберусь. Не волнуйся обо мне. Забудь, что я сказала. Было приятно поболтать, как жаль, что ты уже уходишь.</text:p>
      <text:p text:style-name="P4"><text:soft-page-break/>Девочка поднялась, оправила платье и снова стала прежней. Она поспешила к столу, чтоб убрать с пола жидкость. Её лицо снова стало непроницаемым, словно маска. </text:p>
      <text:p text:style-name="P4">-Я не ухожу, - растерялась Катя. - Эти проблемы надо как-то решить. </text:p>
      <text:p text:style-name="P4">-Это не твои проблемы. На сегодня всё. До свидания. </text:p>
      <text:p text:style-name="P4"/>
      <text:p text:style-name="P4"/>
      <text:p text:style-name="P4">Катя пришла домой, когда было уже весьма поздно. Она встретилась с братом в коридоре и потащила в свою комнатушку, чтобы рассказать ему всю эту историю. И они долго обсуждали, как можно помочь человеку, если он не хочет помощи. Потом молчали. </text:p>
      <text:p text:style-name="P4">-А вообще это странная способность — понимать других, - вдруг сказала Катя. - Я вспомнила одну передачу. </text:p>
      <text:p text:style-name="P4">-Какую же? - Олег был уверен, что Катя начнёт пересказывать очередное реалити-шоу. </text:p>
      <text:p text:style-name="P4">-Это была передача про физику, - серьёзно ответила она.</text:p>
      <text:p text:style-name="P4">Парень оторопел и всплеснул руками.</text:p>
      <text:p text:style-name="P4">-Ого! Ты точно моя сестра?</text:p>
      <text:p text:style-name="P4">Девочка надулась на пару секунд. А потом стала очень серьёзной. И он впервые за долгое время видел её такой взрослой. </text:p>
      <text:p text:style-name="P4">-Да, на редкость скучная передача, но я смотрела, смотрела, не отрываясь... Она была про терра-герцовые лучи. </text:p>
      <text:p text:style-name="P4">-Неужели ты запомнила это слово?</text:p>
      <text:p text:style-name="P4">-Я ещё и не такое могу! Так вот. Терра-герцовые лучи — похожи на рентгеновские, только лучше. Они проникают ещё глубже и позволяют видеть самую суть вещей. - Девочка задумалась на пару мгновений. - Да, <text:s/>иногда мне хочется видеть и понимать, словно сканировать. Лучше осознавать всё. Видеть глубже, видеть насквозь. У Айлин есть такая способность.</text:p>
      <text:p text:style-name="P4">-Но ведь это скучно, - ответил её брат. - Никакой интриги. Никаких тайн. Если бы мы не обманывались, не искали и не совершали ошибок, если бы знали наперёд, что будет — разве было бы интересно жить?</text:p>
      <text:p text:style-name="P4">-Пожалуй, ты прав. </text:p>
      <text:p text:style-name="P101"/>
      <text:p text:style-name="P101"/>
      <text:p text:style-name="P101"/>
      <text:p text:style-name="P4">Ответ брата немного убедил Катю, но всё же не до конца. </text:p>
      <text:p text:style-name="P4">Ей стало грустно. Снова и снова вспоминались те минуты, когда она праздновала чьё-то рождение и чью-то смерть, не выходила из головы и эта девочка, её отчаяние, нежелание принять помощь и собственное одиночество... Катя сидела у камина, укутавшись пледом, и смотрела на огонь. Взгляд блуждал. Ей ничего не хотелось, внутри была лишь пустота. </text:p>
      <text:p text:style-name="P4">В комнату вошла Эндра. Она что-то искала и споткнулась о Катю. </text:p>
      <text:p text:style-name="P4">-Ты почему сидишь на холодном полу? - строго спросила женщина. - Я чуть ногу из-за тебя не вывихнула. </text:p>
      <text:p text:style-name="P4"><text:soft-page-break/>-Мне грустно. </text:p>
      <text:p text:style-name="P4">-Кто-то обидел?</text:p>
      <text:p text:style-name="P4">-Нет. Просто сижу и думаю. В чём смысл этой жизни?</text:p>
      <text:p text:style-name="P4">Эндра остановила свои поиски, грустно улыбнулась и села рядом. Её голос прозвучал задумчиво и мирно:</text:p>
      <text:p text:style-name="P4">-А что если смысла нет?</text:p>
      <text:p text:style-name="P4">-То есть как нет? Он где-то должен быть!</text:p>
      <text:p text:style-name="P4">-Хорошо. Представь, что ты и Жизнь пишете книгу. Каждая страница — какой-то небольшой этап, какое-то время. Жизнь подкидывает тебе испытания, знакомых, друзей, врагов, счастливые и несчастливые дни. А ты их либо отбиваешь, либо ловишь, либо отдаёшь кому-то. Это повороты сюжета и ты думаешь, как реагировать. Какие-то страницы пишешь ты, какие-то страницы Жизнь создаёт без твоего участия. Одним словом, вы пишете книгу вместе. И от тебя многое зависит в этой истории. Пожалуй, больше половины... И вот история обретает всё новые витки, зрителям может быть интересно или не очень. Но в какой-то момент переворачивается последняя страница и история заканчивается. Раз и навсегда. И никто не знает, когда это случится и сколько страниц в твоей книге. <text:s text:c="3"/></text:p>
      <text:p text:style-name="P4">Кто-то говорит, что главное в истории — чтоб она была интересной. Кто-то хочет, чтобы его книжка принесла пользу близким. Кого-то вообще ничего не волнует. Но ты можешь никого не слушать. Твоя история — только твоя. </text:p>
      <text:p text:style-name="P4">Ты можешь сама выбрать смыслы, ради которых стоит жить.</text:p>
      <text:p text:style-name="P4"/>
      <text:p text:style-name="P4"/>
      <text:p text:style-name="P4"/>
      <text:p text:style-name="P4">Ночью Олег резко проснулся от криков и шума за окном. Эти звуки нарастали и нарастали, отчего становилось страшно. </text:p>
      <text:p text:style-name="P4">Он почти сразу вскочил, обулся и спустился вниз. Люди выскакивали на улицу, переговаривались, натягивали одежду на ходу. Брали факелы и спешили куда-то. </text:p>
      <text:p text:style-name="P4">-Что случилось? - воскликнул он. </text:p>
      <text:p text:style-name="P4">-Ведьму жгут, - ответили ему из толпы. - Они решили избавиться от Оружия. </text:p>
      <text:p text:style-name="P4">Конечно эта девочка была не слишком мила, но всё же эта новость шокировала его. Парень разбудил Фейна и поспешил туда, где собирались люди. Он бежал по улице, расталкивая прохожих, а в голове была лишь одна мысль: «Ей нужна была помощь, а мы не обратили внимание». Он говорил с Фейном, но совсем немного, как бы невзначай... </text:p>
      <text:p text:style-name="P4">Огней было так много, что посреди ночи возле дома Айлин стало светло. Даже на фестивалях не собиралось такое количество народа — особенно ночью. И это было странное зрелище. Кто-то принарядился, как на праздник, а кто-то был всё ещё в пижаме и сонно протирал глаза. <text:s/></text:p>
      <text:p text:style-name="P4">Это был суд Линча — без суда и следствия. Страшный и жестокий. </text:p>
      <text:p text:style-name="P4">-Убейте её! - бесновалась какая-то женщина. - Ведьма должна сдохнуть! Наши дети не в безопасности, когда она ходит по улицам. </text:p>
      <text:p text:style-name="P4"><text:soft-page-break/>Окружающие поддерживали её гулом и криками, люди стояли плотным кольцом и Олегу понадобилось время, чтобы пробиться внутрь. Энергия страха и ненависти была всё более ощутимой. </text:p>
      <text:p text:style-name="P4">Из дома девочки уже валил дым, запахло горелым. </text:p>
      <text:p text:style-name="P4">Один раз он уже входил в горящий дом, но в этот раз всё было хуже, он чувствовал, что может не вернуться назад. </text:p>
      <text:p text:style-name="P4">Дело усложняли люди, которые преградили дорогу к дверям и окнам. Явные наёмники. </text:p>
      <text:p text:style-name="P4">Олег не думал о последствиях. Закатал рукава и ринулся к дому, но кто-то из солдат выдернул его оттуда.</text:p>
      <text:p text:style-name="P4">-Не ходи туда, парень. Наши уже пошли.</text:p>
      <text:p text:style-name="P4">Через пару мгновений люди Фейна волной хлынули вперёд, сметая всех, кто мешал пройти. Сопротивление было не долгим. Страдать ради идеи наёмники не планировали и уже через минуту-две поспешили скрыться. </text:p>
      <text:p text:style-name="P9">Фейн уверенно вошёл в дом и огляделся. Едкий запах дыма ударил в лицо, но мужчина старался не обращать внимание. Он услышал крик откуда-то сверху и поспешил вверх по лестнице. </text:p>
      <text:p text:style-name="P9">Когда Фейн ворвался в одну из комнат, Айлин окинула его недовольным взглядом:</text:p>
      <text:p text:style-name="P4">-Почему так долго?!</text:p>
      <text:p text:style-name="P4">Её руки были привязаны к большой деревянной кровати, сама она не могла распутать жёсткие узлы. Становилось тяжело дышать, но Фейн не спешил ей на помощь.</text:p>
      <text:p text:style-name="P4">-Помоги мне! - крикнула девочка почти повелительным тоном. - Быстро! </text:p>
      <text:p text:style-name="P4">Фейн внезапно остановился, скрестив руки на груди. </text:p>
      <text:p text:style-name="P4">-Это приказ? Боюсь, милая, ты не в том положении, чтобы давать приказы. </text:p>
      <text:p text:style-name="P4">-Да ты знаешь, кто я такая? - она удивилась тому, что он не боится её.</text:p>
      <text:p text:style-name="P4">-Знаю. Сейчас ты избалованная девочка посреди горящего дома. </text:p>
      <text:p text:style-name="P4">-Мы сейчас все задохнёмся, - захныкала она. - Они связали меня ночью, пока я спала. Иначе я смогла бы защититься! Развяжи меня!</text:p>
      <text:p text:style-name="P4">-Какой смысл тебя спасать? Эгоистичное наглое создание. Если ты не изменишься - снова попадёшь в неприятности. Ты красива внешне, но не красива внутри. Много ли людей пожалеют о твоём исчезновении?</text:p>
      <text:p text:style-name="P4">В её распахнутых светлых глазах застыли растерянность и страх. </text:p>
      <text:p text:style-name="P4">Дым уже пробирался в комнату, мужчина оценивающе смотрел на девочку, всё так же скрестив руки. </text:p>
      <text:p text:style-name="P4">-Пожалуйста, - прошептала она, обхватив голову руками. </text:p>
      <text:p text:style-name="P4">Он больше ничего не сказал, взял нож и резко замахнулся. </text:p>
      <text:p text:style-name="P4">На мгновение ей показалось, что этот человек просто хочет избавить её от мучений. С трудом она открыла глаза и увидела, что руки свободны. На ватных ногах она поднялась, Фейн схватил её за руку и куда-то потащил. Краем глаза она увидела, что её красивый дом скоро сгорит дотла, горели картины, мебель, ковры... от дыма становилось невозможно дышать. Но ей было почти всё равно. Они уже были на первом этаже у окна, когда девочка увидела мамин портрет. <text:soft-page-break/>Она словно очнулась от странного сна и стала вырываться. Дым был повсюду, она задержала дыхание и кинулась туда, но Фейн держал её руку стальной хваткой.</text:p>
      <text:p text:style-name="P4">-Ты не понимаешь! - закричала она. - Мне это очень нужно.</text:p>
      <text:p text:style-name="P4">Ей казалось, что мама с картины смотрит ещё теплее, чем раньше, в её глазах было столько любви!</text:p>
      <text:p text:style-name="P4">Айлин снова потянулась к портрету и потеряла сознание. <text:s/></text:p>
      <text:p text:style-name="P4"/>
      <text:p text:style-name="P4"/>
      <text:p text:style-name="P4"/>
      <text:p text:style-name="P4">Наёмников прогнали. Толпа смолкла, люди стали переглядываться и перешёптываться. Ненависть переросла в растерянность. </text:p>
      <text:p text:style-name="P4">Кто-то заговорил:</text:p>
      <text:p text:style-name="P4">-Она же ребёнок. Нельзя так!</text:p>
      <text:p text:style-name="P4">Олег поспорил с солдатом и собирался всё же нырнуть в горящее здание, когда увидел Фейна. Тот выбирался из окна с девочкой на руках. </text:p>
      <text:p text:style-name="P4">Несколько человек уже отчаянно тушили огонь. К ним стали присоединяться добровольцы, но было понятно, что дом уже не спасти. </text:p>
      <text:p text:style-name="P4">Фейн бережно опустил «Оружие» на скамейку и попросил принести воды. Кто-то из людей спросил:</text:p>
      <text:p text:style-name="P4">-Фейн! Неужели ты так просто отпустишь её? Она же способна убивать! Может правы были те, кто приговорил её к смерти?! </text:p>
      <text:p text:style-name="P4">Раздался одобрительный гул. Фейн резко выпрямился и с вызовом посмотрел на них. <text:s/></text:p>
      <text:p text:style-name="P4">-Она чуть не поплатилась жизнью, потому что отказалась помогать злу. Если кто-то причинит ей вред — будет иметь дело со мной и моими людьми. </text:p>
      <text:p text:style-name="P4">Больше никто не спорил. Айлин постепенно пришла в себя, села и стала отряхиваться, приводить себя в порядок. Какая-то женщина рядом сочувственно покачала головой:</text:p>
      <text:p text:style-name="P4">-Ах, бедная девочка, дом сгорел, ничего не осталось. </text:p>
      <text:p text:style-name="P4">-Ну скажем так, - резко ответила Айлин. - Я не настолько глупа, чтоб хранить все сбережения дома. Так что не беспокойтесь обо мне.</text:p>
      <text:p text:style-name="P4">-Ты не исправима, - вздохнул Фейн.</text:p>
      <text:p text:style-name="P4">К девочке подлетела Эндра и схватился её за плечи:</text:p>
      <text:p text:style-name="P4">-Почему ты не предупредила о том, что ты в опасности?!</text:p>
      <text:p text:style-name="P4">Маленькая ведьма ничего не ответила ей. Только пожала плечами. Ей не хотелость говорить о том, что ей больно, но в то же время легко. Отличная возможность начать всё сначала. </text:p>
      <text:p text:style-name="P4">А женщина тем временем окинула презрительным взглядом горящий дом и воскликнула:</text:p>
      <text:p text:style-name="P4">-Я же говорила, что ничего хорошего от этого города ждать не приходится!</text:p>
      <text:p text:style-name="P4"/>
      <text:p text:style-name="P4"/>
      <text:p text:style-name="P4"><text:soft-page-break/>Позже выяснилось, что Феб, угрожавший Айлин, бесследно исчез из города. <text:s/>Испугался до смерти, что девочка выследит его и убьёт. Пустили слух, что она в гневе уже отправилась на его поиски. Но на самом деле, её мысли были заняты другим. Она с энтузиазмом стала думать о переезде, о будущем, о <text:s/>новом городе, где её никто не знает и никто не боится. В её глазах в первые за долгое время появилась жизнь.</text:p>
      <text:p text:style-name="P4">Она очень коротко попрощалась со всеми. Молча обняла Эндру. Казалось, они понимают друг друга без слов. У этой женщины и девочки было много общего, - не только родной город. Они обе были потерянными и отчаянно боролись за своё место в этой жизни. </text:p>
      <text:p text:style-name="P4">С Катей и Олегом Айлин поговорила несколько минут.</text:p>
      <text:p text:style-name="P4">-Ты уверена, что тебе не нужна помощь? Куда ты поедешь? - спросил парень. </text:p>
      <text:p text:style-name="P4">-Куда глаза глядят, - ответила девочка и постаралась искренне улыбнуться. - У меня свой путь. Я даже не знаю, где окажусь. Какое место понравится — то и станет моим домом. Я помню Ваши рассказы. Есть из чего выбрать... Придумаю новое имя и новую историю. Я попробую быть лучше. Постараюсь завести друзей. Я поняла, что это скучно — жить только ради себя. И что как бы плохо ни <text:s/>было — если рядом есть люди, а в сердце немного надежды — всё ещё можно спастись... <text:s text:c="3"/></text:p>
      <text:p text:style-name="P4"/>
      <text:p text:style-name="P4"/>
      <text:p text:style-name="P4">Это был последний день в городке. </text:p>
      <text:p text:style-name="P4">Эндра сидела под деревом недалеко от своего бывшего дома и задумчиво смотрела на стены. Она хотела встать и уйти, вернуться в лагерь, но что-то приковало её к этому месту. Она не могла пошевелиться и просто продолжала всматриваться в это небольшое здание. Женщина осторожно нащупала на дереве зарубки — когда-то давно она вырезала здесь свои инициалы. Сколько ей было лет? Семь-восемь, не больше. Эти чёрточки были всё ещё здесь. Пальцы ощутили прохладу и шероховатость дерева. По её лицу скользнула улыбка. Она и не заметила, как к ней подкрался ребёнок лет шести. Она вздрогнула. Это был светловолосый худенький мальчик лет семи с большими синими глазами. </text:p>
      <text:p text:style-name="P4">-Почему ты так долго смотришь на наш дом? - спросил он подозрительно. </text:p>
      <text:p text:style-name="P4">Несколько мгновений Эндра не знала, что ответить. </text:p>
      <text:p text:style-name="P4">-Я вовсе не смотрю. Просто устала и решила отдохнуть. </text:p>
      <text:p text:style-name="P4">-Папа говорит, что когда люди врут, - они смотрят направо, как ты сейчас, - спокойно ответил мальчик. Он глядел на неё не мигая, и ей было не по себе от этого взгляда. </text:p>
      <text:p text:style-name="P4">-О-о, какая осведомлённость, - она усмехнулась и снова стала серьёзной. - Ты умеешь хранить секреты?</text:p>
      <text:p text:style-name="P4">Мальчик кивнул.</text:p>
      <text:p text:style-name="P4">-Когда-то здесь жили мои друзья, - ответила она. </text:p>
      <text:p text:style-name="P4">-Папа сказал, что в этом доме все умерли. Поэтому мы его и купили. Он был дешевле остальных. </text:p>
      <text:p text:style-name="P4"><text:soft-page-break/>Вдруг раздался женский крик из дома. Похоже, мать звала малыша домой. <text:s/>И <text:s/>она <text:span text:style-name="T9">была весьма недовольна. </text:span></text:p>
      <text:p text:style-name="P9">-Мне пора, а то мне влетит. До свидания, - просто сказал мальчик и помчался к дому. Эндра просидела ещё какое-то время в оцепенении, бесцельно глядя вперёд. К ней подплыла Катя в нелепой красной шляпе и с бутылкой вина в руках. </text:p>
      <text:p text:style-name="P4"><text:span text:style-name="T9">-Ах вот ты </text:span>где! Как тебе моя обновка? Я купила за пол цены. </text:p>
      <text:p text:style-name="P4">-Тебе не идёт. Ты уже пьяная?</text:p>
      <text:p text:style-name="P4">-Я нашла бутылку винца. Вкусное. Попробуй. Выпьем и посидим, как девочки. </text:p>
      <text:p text:style-name="P4">Эндра не стала отвечать, молча отобрала бутылку и сделала глоток. </text:p>
      <text:p text:style-name="P4">-Тебе не стоит пить вино. Ты ещё маленькая. </text:p>
      <text:p text:style-name="P4">-Зато ты, как большая, сидишь в кустах в полном одиночестве и смотришь в одну точку, - съязвила Катя. Они больше не говорили ни о чём какое-то время. Потягивали вино по очереди, смотрели куда-то вперёд и в то же время назад. Им вспоминалось прошлое. Они обе подумали, что какое-то время надо посвятить ему. Катя не задавала вопросов, и женщина была благодарна за это. </text:p>
      <text:p text:style-name="P4">-Кажется, я поняла, в чём смысл жизни, - сказала Катя. </text:p>
      <text:p text:style-name="P4">-Да неужели? - Эндра удивлённо приподняла одну бровь и недоверчиво улыбнулась. </text:p>
      <text:p text:style-name="P4">-Я поняла, что всё взаимосвязано. Как в организме. Нет смысла рассуждать, что важнее — сердце или рассудок, глаза или кожа. Всё важно и всё составляет наш организм... Думаю, смысл во всём, даже в деталях... И в том, что мы делаем, и в близких людях, и в этих облаках над головой, и в кружке ароматного чая, и в улыбке случайного прохожего. В том, как туман касается травы. В том, как потягивается кошка утром. И в каждом достижении. И даже в каждой неудаче. Ведь она ведёт нас куда-то. Смысл в каждом вдохе... </text:p>
      <text:p text:style-name="P4">Сейчас в этой девочке была такая сила, спокойствие и лёгкость, что Эндра застыла, глядя на неё. Ощущение гармонии было не передаваемым, удивительным. В первые за долгое время им обеим хотелось жить... </text:p>
      <text:p text:style-name="P4"/>
      <text:p text:style-name="P102"/>
      <text:p text:style-name="P18"/>
      <text:p text:style-name="P18"/>
      <text:p text:style-name="P18"/>
      <text:p text:style-name="P18"/>
      <text:p text:style-name="P18"><text:soft-page-break/></text:p>
      <text:p text:style-name="P18">Глава 15. Столица</text:p>
      <text:p text:style-name="P18"/>
      <text:p text:style-name="P4"/>
      <text:p text:style-name="P4"/>
      <text:p text:style-name="P4"/>
      <text:p text:style-name="P4">Дорога стала лучше и ровнее. Столица показалась лишь на горизонте, а сердца путников уже вздрогнули от предвкушения. Брат с сестрой радовались со всеми, оживлённо заговорили и ускорили шаг, хотя ещё минуту назад казалось, что уже нет сил. Хотелось как можно быстрее попасть в город, о котором ходит множество легенд, узнать как можно больше. Но в то же время становилось немного грустно, что такое опасное и интригующее путешествие подходит к концу. </text:p>
      <text:p text:style-name="P4">Это была последняя страница долгой опасной дороги и первая страница для новой главы. Брат и сестра понимали, что здесь они либо найдут ответы, либо смирятся с поражением раз и навсегда. </text:p>
      <text:p text:style-name="P4">-Это город греха, - произнесла Эндра, задумчиво улыбнувшись. - Город взлётов и падений, мечты и отчаяния. Здесь насилие переплетается с нежностью... Это мне по душе. </text:p>
      <text:p text:style-name="P4"/>
      <text:p text:style-name="P4"/>
      <text:p text:style-name="P4">В столице были большие широкие улицы с богатыми лавками и необычными зданиями, но стоило свернуть с них, как ты становился частью огромного лабиринта. Здесь уже не было дорогих магазинов и тенистых садов, прекрасных статуй и богато-одетых горожан, только петляющие улочки и бедные чуть обветшалые дома, дети, играющие, где попало, люди в простой одежде, спешащие куда-то, продуктовые лавки и самые разные забегаловки. Хозяйки здесь же стирали бельё в тазах и вывешивали на балконах, а нищие приставали к прохожим с деревянными кружками. Запахи масел, специй и чего-то ещё сливались в единое целое. Здесь стояли и маленькие храмы и статуи с гирляндами цветов. Кате очень хотелось заглянуть внутрь, но она стеснялась попросить. Проводник — невысокий хмурый парень - вёл их за собой быстрым уверенным шагом. Все спешили и боялись упустить его из виду. Потеряться здесь было не менее опасно, чем в лесу.</text:p>
      <text:p text:style-name="P4"><text:s/>Какой-то карманник попытался влезть в сумку Эндры, когда она остановилась у хлебной лавки. Однако парень был разочарован. Женщина проворно схватила его за локоть и уже через мгновение заломила руку. Воришка <text:s/>взвыл; окружающие не вмешивались, просто стали с интересом наблюдать. Это и правда было занятно. Эндра впечатала его в стену, отобрала его кошель с <text:soft-page-break/>деньгами и уже собиралась кинуть к себе в сумку, но пристальный взгляд Фейна <text:s/>её остановил. Женщина хмыкнула и равнодушно отдала кошель кому-то из попрошаек. Нищий старик не сразу поверил своей удаче и долго благодарил. </text:p>
      <text:p text:style-name="P4">Парень выглядел сейчас подавленным и печальным. Кате стало на секунду его жалко. Но лишь на одну. </text:p>
      <text:p text:style-name="P4">-Тебе ещё повезло, что сейчас у нас хорошее настроение, - усмехнулся кто-то из солдат. Никто не стал читать парню наставления, в этом не было смысла.</text:p>
      <text:p text:style-name="P4">Через мгновение воришка отряхнулся и исчез где-то за поворотом. <text:s/></text:p>
      <text:p text:style-name="P12">-Как так можно — брать чужое?! - воскликнула Катя. - Я не понимаю. </text:p>
      <text:p text:style-name="P12">-Мы не знаем, почему он дошёл до такой жизни, - сказала Эндра и бросила на неё суровый взгляд. Она говорила спокойно, без лишних эмоций, но от её слов становилось не по себе. - Возможно от лени и нежелания работать, а может что-то другое. У всех есть грань, после которой нормы морали перестают иметь значение, после которой часть личности умирает. После чего ты пойдёшь убивать и грабить, если понадобится. </text:p>
      <text:p text:style-name="P12">Олег понял, что действительно преступил бы закон не задумываясь, если бы надо было спасти сестру или накормить свою семью. Думать об этом было страшно. Но образ этого отчаяния в глазах парня ещё долго не выходил из головы. </text:p>
      <text:p text:style-name="P12"/>
      <text:p text:style-name="P4"/>
      <text:p text:style-name="P4">Путникам запомнился мост - роскошный и самый красивый из всех, что когда-либо видели Олег и Катя. Он был очень большим - несколько телег могли разъехаться здесь спокойно. Флаги гордо развивались на ветру. Причудливые узоры украшали перила. Кате нравились эти изгибы и люди вокруг, Олега же больше интересовали крепления, ведь мост казался таким лёгким и изящным, но оставался неимоверно прочным. </text:p>
      <text:p text:style-name="P4">Здесь находилось множество людей от простых оборванных крестьян до знати в дорогих повозках. Кто-то спешил, а кто-то наслаждался покоем. Мост охранялся с двух сторон десятком солдат, их серебристые пуговицы ярко сияли на солнце. </text:p>
      <text:p text:style-name="P4">Вода была спокойной. Иногда проплывали цветастые лодки с рыбаками, торговцами и простыми отдыхающими. Время от времени появлялись влюблённые парочки, они нежно прижимались друг к другу и бросали на окружающих счастливые, чуть смущённые взгляды. </text:p>
      <text:p text:style-name="P4">Мост соединял две совершенно разные местности - дорогой фешенебельный район и район торговцев. Утончённый стиль сталкивался с кричащим лоском. Самые разные люди смешивались здесь в единый живой организм. </text:p>
      <text:p text:style-name="P4">Эндра жестом позвала брата и сестру. </text:p>
      <text:p text:style-name="P4">-Где-то неподалёку живёт женщина, - заговорщецки сказала она. - Её зовут Ольга. И судя по всему она из того же мира, откуда и вы. </text:p>
      <text:p text:style-name="P4">Брат с сестрой переглянулись. Время и обстановка вокруг словно замерли для них, всё лишнее перестало существовать. </text:p>
      <text:p text:style-name="P4"><text:soft-page-break/>-Мне не терпится узнать у неё возможный способ вернуться! - воскликнула девочка.</text:p>
      <text:p text:style-name="P4">-Если б она знала — она бы уже вернулась, - холодно предположил Олег.</text:p>
      <text:p text:style-name="P4">Брат с сестрой продолжали смотреть друг на друга с заметным воодушевлением. Сейчас им казалось, что этот мост ведёт не в другой район, а в другой мир, назад домой... </text:p>
      <text:p text:style-name="P4">-Может, она просто не хочет? - предположила Катя. - Ты ведь сам говорил, что климат здесь лучше. И не только... Эндра! Ты планировала продать нас ей! - вдруг вспомнила Катя и обиженно надулась. </text:p>
      <text:p text:style-name="P4">-Да расслабься, - лишь отмахнулась женщина. - Я собиралась устроить вам трогательную встречу за небольшое вознаграждение. Только и всего. Но так и быть, сделаю это просто так... Пошли скорее, а то отстанем от наших. <text:s/></text:p>
      <text:p text:style-name="P4"/>
      <text:p text:style-name="P4"/>
      <text:p text:style-name="P4">В тот же вечер Катя и Олег бросили сумки в какой-то таверне и снова оказались неподалёку от этого моста. Каким-то чудом Эндра убедила их отправляться немедленно, она была в приподнятом настроении и что-то напевала себе под нос.</text:p>
      <text:p text:style-name="P4">Это был невысокий каменный дом, увитый плющём. Множество цветов и диковинных деревьев окружали его, создавая ощущение небольшого сказочного замка. У путников перехватило дыхание. Большие круглые окна были украшены светлыми занавесками, чуть трепетавшими на ветру. Приятно шумел небольшой фонтан возле двери. В этой воде хотелось умыться после долгой изматывающей прогулки. </text:p>
      <text:p text:style-name="P4">Олег постучал и уже был уверен, что дома никого нет, когда кто-то распахнул дверь и растерянно застыл на месте. Это была стройная женщина лет тридцати с распущенными тёмными волосами до плеч. В её внимательных умных глазах вдруг застыло удивление и нотка страха. Женщина инстинктивно сделала пару шагов назад, но потом было заметно, как отчуждение сменяется теплом.</text:p>
      <text:p text:style-name="P4">-Эндра! </text:p>
      <text:p text:style-name="P4">У неё была удивительная улыбка. Катя почти сразу влюбилась в эту женщину. И стало понятно, почему они проделали такой путь. В ней было столько обаяния, что ребята забыли о всякой усталости и обо всём, что занимало их минуту назад. </text:p>
      <text:p text:style-name="P4">-Проходите! - просто сказала женщина, впуская к себе незванных гостей...</text:p>
      <text:p text:style-name="P4">В этом доме, казалось, было много света и он пронизывал воздух насквозь. Здесь всё было необычно и здорово — шкафы необычной формы, множество цветов и статуй, ткани и странные яркие светильники. Одна кровать была под самым потолком и туда надо было взбираться по узкой лесенке. А книжный шкаф <text:s text:c="3"/>был в форме звезды.</text:p>
      <text:p text:style-name="P4">Кухонка казалась более простой, но такой же уютной и странной. Катя и Олег с интересом наблюдали, как Ольга возится на кухне с приготовлением чая, как нарезает фрукты, как машинально наводит порядок, переставляя разные баночки, коробки и пухлые поваренные книги. В ней сочетались качества обоих миров. <text:soft-page-break/>Катя сразу заметила, что в этой женщине есть что-то родное, что-то русское. Однако Ольга уже давно жила здесь. Она также одевалась, также готовила чай и имела те же повадки, что и все местные жители.</text:p>
      <text:p text:style-name="P4">На ней было длинное платье с широким поясом и кокетливым декольте. Эта женщина умела себя подать и делала это с удовольствием. На её запястьях слегка звенели золотистые браслеты, но больше всего запомнился алый цветок, вплетённый в волосы. </text:p>
      <text:p text:style-name="P4">-Вам, наверное, очень не хватает кофе, Интернета и Ваших друзей? - <text:s/>Ольга поставила чашки на стол и мягко улыбнулась гостям. Аромат диковинных цветов наполнил всю комнату. - Я немного скучаю по Вашему миру. Там я занималась наукой. </text:p>
      <text:p text:style-name="P4">В "вашем" - заметила Катя, это немного резало слух, но девочка ничего не сказала. Надежда ускользала медленно и неохотно. </text:p>
      <text:p text:style-name="P4">-И какой наукой? - поинтересовался Олег. </text:p>
      <text:p text:style-name="P4">-Микро-биологией. Я была лаборанткой, подрабатывала репетитором. Но вот уже несколько лет я здесь. Благодаря своим знаниям я помогаю лечить. </text:p>
      <text:p text:style-name="P4">-А для этого не нужны магические способности? - спросила Катя и глотнула чай. Вкус был приятным, но слегка необычным. <text:s/></text:p>
      <text:p text:style-name="P4">-Когда как, - ответила Ольга. - Мои знания и наработки весьма полезны. Здесь уважают знания не меньше, чем настоящую магию... А в качестве хобби я помогаю учить детей в школе для бедных. Мне нравится так жить. Это правда. Здесь я чувствую себя такой свободной! Хотя скучаю по кофе и своей племяннице. Иногда вспоминаю прошлое, но оно всё больше ускользает от меня... Я очень хотела видеть вас. Хоть кого-то из своего мира... И тебя Эндра тоже, как ни странно... В тебе была энергия зла. И силы. И чего-то такого, что притягивает не смотря ни на что. </text:p>
      <text:p text:style-name="P4">Эндра мрачно улыбнулась. И сейчас она снова стала той - прежней... Катя и Олег посмотрели ей в глаза и почти физически ощутили холод, скользящий по коже, странный панический страх. На несколько мгновений эта женщина стала совершенно чужим человеком. Такой, какой они видели её впервые. Эта энергия чего-то тёмного, пугающего была здесь, рядом, но постепенно уходила, растворялась в воздухе. И Эндра снова стала знакомой, родной. Она не изменила позицию тела, ничего не говорила, но за одну минуту в ней изменилось всё, а потом вернулось, как было. </text:p>
      <text:p text:style-name="P4">-Вы познакомились через Северную банду? - не удержался Олег от вопроса, ему хотелось избавиться от этого новождения и в то же время было ужасно любопытно узнать больше. </text:p>
      <text:p text:style-name="P4">Ольга кивнула. Её лицо побледнело. Она говорила так, словно видела всё перед собой. </text:p>
      <text:p text:style-name="P25">-Мне нужно было в другой город за покупками. Нас было человек десять или пятнадцать, не помню. Несколько всадников и повозок. Мы ехали несколько часов, вдруг неожиданно остановились... На дороге стояла юная женщина и озиралась по сторонам. Казалось, она потерялась, - Ольга говорила медленно, голос нарастал. Брат с сестрой тоже стали видеть картинку перед внутренним <text:soft-page-break/>взором, от этого было не по себе. - Кто-то из мужчин стал кокетничать с ней... И тут на её лице появилась хищная улыбка. Она дала сигнал взмахом руки и десятки вооружённых людей выскочило на дорогу. </text:p>
      <text:p text:style-name="P25">-О, Боже! - вдруг воскликнула Катя. Она хорошо вспомнила, как это было с ней. Ольга грустно улыбнулась и продолжила рассказ:</text:p>
      <text:p text:style-name="P27">-Этот момент надолго врезался мне в память, было страшно. Мы оказались в плену... Я провела там неделю и помню каждый день, словно это было вчера... </text:p>
      <text:p text:style-name="P27">Ольга замолчала на минуту, перевела дух. Выпила немного чая и, набравшись сил, продолжила рассказ:</text:p>
      <text:p text:style-name="P25"><text:span text:style-name="T9">-</text:span>Бандиты хотели запросить за меня выкуп, но у меня не было ни родственников, ни влиятельного жениха, как сейчас. И работник из меня не очень... На восьмой день один из бандитов выпил лишнего и стал заигрывать со мной. Тогда я ещё была более вспыльчивой и влепила пощёчину после первого же грубого комплимента. </text:p>
      <text:p text:style-name="P25">-Это была плохая идея, - усмехнулась Эндра. - Но мне это понравилось.</text:p>
      <text:p text:style-name="P25">-Он прижал меня к себе, от него пахло алкоголем, - Ольга говорила спокойно и задумчиво, но её глаза в этот момент выдали ярость. - Я оттолкнула его, закричала. Мы подрались... Всё это было как в страшном сне. Когда он выпустил меня — вокруг были уже все. И тогда этот парень сказал, что меня надо убить. Я много знаю, якобы обещала всех сдать, а выкуп платить за меня никто не будет. </text:p>
      <text:p text:style-name="P25">Эндра кивнула и заговорила отрешённо:</text:p>
      <text:p text:style-name="P25">-И тогда я сказала главарю, что возьму это на себя. Я добавила, что этот чудак будет развлекаться с девушкой, а потом подобреет и отпустит. А я нет. Они поверили мне и дали добро.</text:p>
      <text:p text:style-name="P25">-Я не могу передать, что я чувствовала, - прошептала Ольга. - Они связали мне руки, Эндра взяла нож и потащила меня в лес. Я поняла, что меня убьют и стала плакать, что-то говорить, но Эндра жёстко сказала: «Выбирай. Я или тот парень. Если со мной — то успокойся немедленно». Мне пришлось взять себя в руки, хотя я чуть не сошла с ума. От ужаса я не чувствовала тела, всё казалось странным сном, но всё же я покорно шла вглубь леса с этой женщиной. А потом она сказала, что мы пришли... Я всегда была атеисткой, но в этот момент опустилась на колени и стала молиться... Она села рядом и встряхнула меня за плечи, заставила придти в себя. А потом вложила в мою руку пару монет. И сказала: «Уходи. Уходи, пока я не передумала»... Рядом была тропа, женщина показала в каком направлении ближайшая деревня. Денег хватило, чтобы вернуться домой... </text:p>
      <text:p text:style-name="P25">Я не сразу поверила ей. Сделала несколько шагов к тропе и обернулась. Спросила, почему она отпускает меня, рискуя собой... Эндра, ты помнишь, что ты ответила?</text:p>
      <text:p text:style-name="P25">-Я ответила, что не я выбирала тот путь. Это он выбрал меня. </text:p>
      <text:p text:style-name="P25">-Да-да... Позже мы встретились.</text:p>
      <text:p text:style-name="P25">-Через неделю, - сказала Эндра.</text:p>
      <text:p text:style-name="P25">-Через две... Мой друг встретил меня и воскликнул: «Познакомься, это моя девушка». Я увидела её и потеряла дар речи... </text:p>
      <text:p text:style-name="P25"><text:soft-page-break/>-Я тоже. </text:p>
      <text:p text:style-name="P25">-Я не знала, что в тот период ты была влюблена. </text:p>
      <text:p text:style-name="P25">-Это была всего лишь интрижка.</text:p>
      <text:p text:style-name="P25">Эндра нахмурилась, но в её лице сейчас было что-то грустное и очень женственное. А Ольга окинула взглядом ребят, затаивших дыхание, и продолжила: </text:p>
      <text:p text:style-name="P25">-Мой друг рассказывал о своей влюблённости и я давно хотела познакомиться, но когда мы столкнулись — мы обе растерялись на пару мгновений. Конечно он ничего не знал. Он увидел, что я побледнела и спросил, в чём дело. Но я посмотрела в её глаза. В них были такие сильные чувства, такие эмоции, они словно пронзили меня насквозь... И я сказала ему, что это всего лишь лёгкое головокружение. И мне приятно познакомиться. Я не могла поступить иначе... Я вдруг поняла, как ей одиноко. <text:s/></text:p>
      <text:p text:style-name="P25">Эндра не стала спорить, на несколько мгновений опустила глаза и наступила тишина. <text:s text:c="3"/></text:p>
      <text:p text:style-name="P25">-И что было дальше? - не удержавшись, спросила Катя. Но Олег, не сильно впечатлённый этой драматической историей, уже знал, какой ответ последует. </text:p>
      <text:p text:style-name="P25">-Ничего, - сказала Эндра спокойно, чуть холодно. - Я больше не возвращалась и не видела того парня. Не хотела доставлять проблемы ни себе, ни ему.</text:p>
      <text:p text:style-name="P25">-Это так печально, - протянула Катя. - Ты скучала по нему?</text:p>
      <text:p text:style-name="P25">-Неважно.</text:p>
      <text:p text:style-name="P25">-Но после этого мы виделись с Эндрой, - улыбнувшись, сказала Ольга. - Мы говорили на следующий день и потом даже пару раз обменивались письмами. Сама не знаю, почему я написала ей. Мне вдруг захотелось это сделать. </text:p>
      <text:p text:style-name="P25">-Да, - Эндра немного оживилась. - И там ты сказала, что хотела бы встретить кого-то из своего мира. Ты этого очень хотела, даже обещала вознаграждение... Эх, я сейчас играю роль почти хорошего человека, так что привела этих бездельников сюда за «спасибо». Но от обеда не откажусь. </text:p>
      <text:p text:style-name="P25">Ольга тепло улыбнулась. </text:p>
      <text:p text:style-name="P25">-Я всегда верила в тебя.</text:p>
      <text:p text:style-name="P25">-Ну не всегда.</text:p>
      <text:p text:style-name="P25">-Да. Вначале я тебя боялась. И сейчас, увидев неожиданно, снова почувствовала прежний страх, но потом я поняла, что ты можешь стать хорошим человеком. </text:p>
      <text:p text:style-name="P25">-То, что я завязала с преступным миром, ещё не делает меня хорошим человеком, - Эндра шутливо закатила глаза к небу. - Хватит обо мне. Лучше обсудите свой мир. Есть ли возможность вернуться?</text:p>
      <text:p text:style-name="P25">Брат с сестрой только сейчас вспомнили, для чего они здесь, и сосредоточенно посмотрели на Ольгу. Женщина вздохнула.</text:p>
      <text:p text:style-name="P25">-Как видите я нахожусь в этом мире. Я врядли смогу ответить сейчас на все ваши вопросы. Но есть некоторые ниточки... Честно скажу, я сдалась. Первое время я хотела вернуться, но потом это желание всё больше и больше покидало <text:soft-page-break/>меня. И сейчас я уже перестала пытаться. Я не хочу вас обнадёживать, надежда очень мала, но всё же есть. Хотите расскажу?</text:p>
      <text:p text:style-name="P25">-Конечно! - брат с сестрой придвинулись ближе и затаили дыхание. </text:p>
      <text:p text:style-name="P25">Ольга вздохнула, не зная, с чего начать.</text:p>
      <text:p text:style-name="P25">-Для начала я поведаю Вам небольшую историю. Этой легенде уже сотни лет.</text:p>
      <text:p text:style-name="P25">«Опять истории?!» - возмутился Олег, но ничего не сказал. <text:s/></text:p>
      <text:p text:style-name="P25">-Здесь верят, что вначале был хаос. Беспощадный, жуткий, бездушный... А потом образовался мир и он отделился от хаоса. В нём было много силы. Некой особой энергии. Появилась жизнь. Но мир был настолько многогранным, что он разделился на несколько частей. И мы не знаем, как много их было. Мы с вами находимся в одной из них. </text:p>
      <text:p text:style-name="P25">Но существуют некие мостики, которые позволяют человеку перейти из одного мира в другой. Есть даже сказание о том, что однажды могущественный колдун путешествовал по мирам и полюбил одну женщину, но не мог остаться с ней. А она не могла последовать за ним. Их держали обязательства, но влюблённые частенько ходили друг к другу в гости через эти мосты. </text:p>
      <text:p text:style-name="P25">-Какое совпадение! - вдруг воскликнула Катя. - Мы попали сюда потому, что упали с моста. И этот мост был таким странным... </text:p>
      <text:p text:style-name="P25">-Мосты всегда пугали меня, - продолжила Ольга. - Всегда кажется, что оставляешь что-то важное на том берегу... Одним словом, в той легенде всё плохо закончилось. На то она и легенда, люди лучше помнят плохое, чем хорошее... Но к чёрту мои истории! Идите в библиотеку, - Ольга лукаво улыбнулась своим слушателям. - Ищите информацию. Просматривайте разные книги и через три дня расскажите мне о своих результатах... <text:span text:style-name="T15">Чтобы вам </text:span><text:span text:style-name="T15">вернуться - нужно создать портал. Мост, который приведёт вас туда, откуда вы пришли. Для этого <text:s/>вам нужно определённое время, <text:s/>определённая помощь, информация... Я была близка к разгадке, но передумала. Как-то раз вечером я любовалась на закат и удивилась, насколько он яркий! И поняла, что больше не хочу назад. Я скучаю по родственникам, но они уже, наверное, забыли меня... </text:span><text:span text:style-name="T15">Вам нужен главный жрец, он должен помочь. И полнолуние... А пока идите в библиотеку и торчите там, пока не надоест. </text:span></text:p>
      <text:p text:style-name="P26">-Боюсь, ей надоест уже через минуту, - усмехнулся Олег, указывая на Катю, <text:s/>она сердито пихнула его локтём. </text:p>
      <text:p text:style-name="P25">Ребятам надо было всё это ещё переварить. Информации было пока достаточно, и много чего нужно было сделать. </text:p>
      <text:p text:style-name="P25">Катя задумалась на пару мгновений. Как ни странно, возращение домой волновало её не больше, чем та история с нападением банды и романтическим увлечением Эндры. </text:p>
      <text:p text:style-name="P25">Когда путники уже встали, чтобы уйти, Катя всё же замерла и, с <text:s/>интересом посмотрев на Ольгу, спросила:</text:p>
      <text:p text:style-name="P25">-Наверное, ты ненавидишь ту банду и всё ещё злишься на Эндру?</text:p>
      <text:p text:style-name="P25">-Нет, - Ольга улыбнулась, в её глазах был свет и искренность. - Я не испытываю ненависти. <text:s/></text:p>
      <text:p text:style-name="P25"><text:soft-page-break/>-Но ведь они заставили тебя пережить страх смерти!</text:p>
      <text:p text:style-name="P25">-Как ни удивительно, я даже рада, что это произошло. Раньше я часто жаловалась на жизнь, спрашивала: «Ну почему я попала в этот странный мир и потеряла всё, что имела? Ну почему это случилось со мной?!» А в тот момент, когда моя жизнь была на острие ножа - что-то во мне изменилось. </text:p>
      <text:p text:style-name="P25">Это было моё второе рождение. Мне надо было погибнуть и воскреснуть. Это был очень ценный урок. Я поняла, насколько ценна жизнь. Насколько она интересна и многогранна. И каждый вдох, каждый закат, каждый оттенок, каждое мгновение - бесценно... И я могла стать собой. Я перестала бороться за жизнь, думать, что подумают люди, бояться. Я стала общаться только с теми, кто мне нравится, заниматься тем, что мне интересно, одеваться, как хочется. И получать удовольствие от жизни. Каждый день...</text:p>
      <text:p text:style-name="P25"/>
      <text:p text:style-name="P25"/>
      <text:p text:style-name="P25">Оставшийся путь был тихим и молчаливым. Оцепенение сковало <text:s/>путников.</text:p>
      <text:p text:style-name="P25">Ольга дала им заряд вдохновения, но в то же время разрушила воздушные замки. Да, пожалуй, это было наивно - надеяться, что она покажет быстрый и удобный способ вернуться домой. В итоге эта милая женщина лишь больше запутала их. </text:p>
      <text:p text:style-name="P25">Эндра попрощалась с ребятами и где-то скрылась, а брат с сестрой брели по улице, разглядывая цветные яркие вывески, дома <text:s/>и прохожих. Начинался дождь и он придавал ещё больше мрачности этому месту. <text:s/></text:p>
      <text:p text:style-name="P25">Все мысли Кати были погружены в то, что она услышала сегодня. Девочка шла и не видела ничего вокруг. Ей хотелось ещё раз всё обдумать, переварить... Было совсем неудивительно, что она, задумавшись, споткнулась на каком-то скользком камне и пропахала подбродком землю.</text:p>
      <text:p text:style-name="P25">Пару секунд она сидела на земле и молчала, так как не сразу почувствовала боль, а потом выругалась и застонала. Ей не хотелось выглядеть совсем капризной, она постаралась взять себя в руки и молчать, но плохо получалось.</text:p>
      <text:p text:style-name="P25">-Боже! Катя! Почему с тобой всё время что-то происходит?! - воскликнул Олег.</text:p>
      <text:p text:style-name="P25">Катя бросила на него уничтожающий взгляд:</text:p>
      <text:p text:style-name="P25">-Ты мне не папочка. Я сама разберусь. </text:p>
      <text:p text:style-name="P25">Крови становилось всё больше, она сняла шарф и приложила к <text:s/>ране, сдерживая себя, чтобы не заплакать!</text:p>
      <text:p text:style-name="P25">-Ладно, - сказал Олег примирительным тоном и огляделся по сторонам. - Надо срочно найти воду и чистую ткань, обработать рану. </text:p>
      <text:p text:style-name="P25">Он заметил детей, играющих не подалёку и задал пару вопросов. </text:p>
      <text:p text:style-name="P25">-Мы знаем только одного лекаря поблизости, - деловито сказал малыш в странной пёстрой одежде и указал на высокий светлый дом с массивными дверями в конце улицы. <text:s/>- Она живёт вон там. </text:p>
      <text:p text:style-name="P25">-Спасибо, - бросил Олег и потащил туда упирающуюся сестру... </text:p>
      <text:p text:style-name="P25">Они оказались в большом прохладном помещении. Свет проникал сквозь небольшие решётчатые окна. Вокруг были дети. Много детей. Кто-то играл, кто-<text:soft-page-break/>то просто сидел и задумчиво смотрел куда-то в даль... Позже Катя вспоминала этот момент как страшной сон, от которого покрываешься липким потом. Пытаешься проснуться и не можешь. <text:s text:c="2"/></text:p>
      <text:p text:style-name="P25">К Кате приближалось двое детей на костылях, она вздрогнула и отшатнулась от них. Мальчики, бросили на неё любопытные взгляды и выскользнули на улицу, с трудом отодвинув тяжёлую дверь. Другой малыш, сидящий в центре зала с игрушечной лошадкой, поднял лицо, изуродованное ожогами, и уставился на гостей. Мимо прошла какая-то девочка с завязанными глазами, выставив руки перед собой. Она ничего не видела. И это было не игра. Ещё какой-то малыш сидел в углу и разговаривал сам с собой. </text:p>
      <text:p text:style-name="P25">Катя и Олег почувствовали, как холодок бежит по коже. Каждый второй ребёнок в этом помещении был не таким, как обычные дети. </text:p>
      <text:p text:style-name="P25">-Мамочки, - пискнула Катя и вцепилась в локоть брата. - Мы, кажется, в детском доме. И не просто, а…</text:p>
      <text:p text:style-name="P25">Она не смогла закончить, Олег хотел бы посмеяться над её испугом, но сам застыл, как вкопанный, и не знал, как реагировать. </text:p>
      <text:p text:style-name="P124">Парень тут же решил, что сестра не умирает, а потому надо исчезнуть из этого места. Как можно скорее. Он уже сделал шаг назад, но чей-то вкрадчивый голос заставил его замереть.</text:p>
      <text:p text:style-name="P124">-Вы что-то хотели? </text:p>
      <text:p text:style-name="P124">Это была женщина лет пятидесяти в тёмно-синем халате до пола и свечой в руке. У неё было строгое внимательное лицо, какое бывает у опытных педагогов, от её тона Олег почувствовал себя школьником, который забыл выучить домашнее задание. Он растерялся на пару мгновений, но всё же собрался с духом. </text:p>
      <text:p text:style-name="P124">-Простите, нам нужна вода и ткань. Моя сестра поранилась нечаянно. Рана неглубокая, но всё же надо промыть. </text:p>
      <text:p text:style-name="P124">Он казался себе идиотом под этим суровым взглядом холодных серых глаз. Через несколько мгновений женщина кивнула и сухо сказала:</text:p>
      <text:p text:style-name="P124">-Идите за мной. </text:p>
      <text:p text:style-name="P124">Просторный зал сменился длинным коридором с множеством дверей и детских рисунков. </text:p>
      <text:p text:style-name="P124"><text:span text:style-name="T9">Из комнат робко выглядывали дети. Они были разных возрастов и очень разные внешне. Светлокожие и смуглые, маленькие и большие, с веснушками и без, в длин</text:span>ных балахонах или коротких шортах. Некоторые дети играли в коридоре, но при виде этой процессии виновато опускали голову и исчезали в каких-то дверях. Женщина мрачно шла вперёд и несла свечу перед собой как знамя, иногда бросала взгляды по сторонам. Её каблуки ритмично стучали по деревянному полу. Судя по всему, дети побаивались её, но любопытство побеждало страх. Дети проворно прятались, но уже через несколько мгновений выглядывали снова и зачарованно смотрели на гостей. Похоже, здесь не часто бывали посторонние. </text:p>
      <text:p text:style-name="P124">Вначале, Кате было страшно и неуютно. Она не знала, как себя вести, можно ли разглядывать этих детей, можно ли показывать сострадание. Но <text:soft-page-break/>потом победили другие чувства. Через какое-то время она перестала обращать внимание на их особенности, вокруг неё были просто дети. Несмотря на бедную одежду, несмотря на все эти костыли и повязки, многие дети улыбались, хихикали, играли, в них была жизнь — такая яркая и светлая, не смотря ни на что. Они совсем не выглядели несчастными. Кате было уже не страшно и не хотелось убегать отсюда. Было грустно, но в то же время в ней появилась и некая сила. </text:p>
      <text:p text:style-name="P124">-Скажите, а что это за дети?</text:p>
      <text:p text:style-name="P124">-Сироты. От них отказались все. У многих здесь проблемы со здоровьем. Некоторые даже не могут встать, - женщина говорила спокойно, без особых эмоций. Катя сдерживалась, чтоб не разрыдаться, но всё же улыбалась детям. Надо быть сильной. Больной подбородок и неспособность вернуться домой — всё её проблемы вдруг показались просто смешными, неважными. </text:p>
      <text:p text:style-name="P124">Здесь же жила лекарь — полноватая пожилая женщина с не менее строгим взглядом. </text:p>
      <text:p text:style-name="P124">-Ох, бедная девочка, - сказала она и занялась Катиным подбородком. </text:p>
      <text:p text:style-name="P124">Катю поразило это - как она может жалеть её, когда в этом здании так много больных детей?</text:p>
      <text:p text:style-name="P124">-Скажите, - спросил Олег. - Можем ли мы чем-то помочь детям?</text:p>
      <text:p text:style-name="P124">Воспитатель и лекарь переглянулись.</text:p>
      <text:p text:style-name="P124">-Да, многим чем. Помощи не хватает. </text:p>
      <text:p text:style-name="P124">-Боюсь, мы не богаты, - сказала Катя. </text:p>
      <text:p text:style-name="P124">-Мы не о деньгах. Кое-где крыша протекает и сломана мебель. Но не только это волнует нас. Скоро будет праздник. И вы можете помочь организовать его для детей... </text:p>
      <text:p text:style-name="P124"/>
      <text:p text:style-name="P124"/>
      <text:p text:style-name="P124">Катя и Олег сами не поняли, как окунулись в благотворительность. Катя приходила к тяжело больным и читала сказки, учила читать и писать. Психологически это было очень тяжело, очень болезненно, но она чувствовала такую отдачу, такое внимание и тепло, как никогда. Эти дети стали для неё самыми лучшими и было уже не страшно приходить сюда. </text:p>
      <text:p text:style-name="P124">Олег нашёл добровольцев и занялся починкой мебели и крыш. Каждый день к ним подтягивались люди, желающие чем-то помочь. Соседи, знакомые знакомых, даже просто прохожие... Фейн не устоял и тоже направил солдат, чтобы они починили крыши и помогли сделать ремонт.</text:p>
      <text:p text:style-name="P124">Это было даже трогательно видеть, как всё новые и новые люди приходят. Вначале нерешительно предлагают помощь, виновато оглядываясь по сторонам, а потом активно участвуют в этой кипящей жизни, предлагают идеи, создают уют, стараются привнести что-то своё. </text:p>
      <text:p text:style-name="P124">Приближался день праздника. Расчистили площадь неподалёку от приюта, установили сцену и было объявлено, что через две недели состоится концерт. Вначале должны были выступать дети, а потом уже взрослые. Все готовились очень тщательно, оставалось всего несколько дней. </text:p>
      <text:p text:style-name="P124"><text:soft-page-break/>Катя крутилась как могла, она принимала самое непосредственное <text:s/>участие в организации: развешивала афиши, помогала детям шить костюмы, придумывала сценарий, обсуждала порядок номеров и многое другое... </text:p>
      <text:p text:style-name="P25">Эндра сидела в соседней таверне, потягивала остывший чай и с задумчивой улыбкой наблюдала за ней из окна. Девочка только закончила репетировать танец, принялась вырезать солнышки из бумаги и что-то обсуждать с парнями, сооружавшими декорации. </text:p>
      <text:p text:style-name="P25">Фейн приблизился к Эндре почти бесшумно, но женщина всегда ощущала его присутствие. </text:p>
      <text:p text:style-name="P25">-В ней столько жизни, - прошептала она, не отрывая взгляда от сцены.</text:p>
      <text:p text:style-name="P25">В таверне было пусто в это время дня. Обстановка казалась почти мрачной. Еда и напитки не отличались приятным вкусом, но открывался отличный вид на площадь. Можно было разглядывать людей и оставаться <text:s/>незамеченным. <text:s/></text:p>
      <text:p text:style-name="P25">-Ты всё-таки к ней привязалась, - усмехнулся Фейн и добавил. - Это почти трогательно. Но у неё свой путь, скоро вы распрощаетесь навсегда.</text:p>
      <text:p text:style-name="P25">-Я знаю, - ответила Эндра безжизненно. - Не хочешь чай?</text:p>
      <text:p text:style-name="P25">Фейн сел рядом, помолчал минуту, а потом сказал с напускной строгостью.</text:p>
      <text:p text:style-name="P25">-Похоже, она не справляется. Иди помоги ей.</text:p>
      <text:p text:style-name="P25">-Вырезать солнышки из бумаги? - засмеялась Эндра.</text:p>
      <text:p text:style-name="P25">-Конечно, - лицо Фейна было почти сурово, но с улыбкой в глазах, - я верю, что ты справишься с этим отвественным поручением. И прихвати каких-нибудь балбесов, пусть тоже поучаствуют в жизни города. </text:p>
      <text:p text:style-name="P126">-О Боги! - воскликнула Эндра, обречённо поднимая руки к небу. Она встала, сделала шаг или два, но всё-таки обернулась. Её взгляд стал таким внимательным, искорки в глазах сменились любопытством. </text:p>
      <text:p text:style-name="P25">-Ты — хороший человек, Фейн... Почему ты стал наёмником? Хотя, наверное, ты скажешь, что хотел защитить мир от таких, как я.</text:p>
      <text:p text:style-name="P25">Пару мгновений он всматривался куда-то в пустоту, улыбка исчезла с его губ. </text:p>
      <text:p text:style-name="P25">-А ты почему оказалась в банде?</text:p>
      <text:p text:style-name="P25">-Не хотела попасть в рабство. </text:p>
      <text:p text:style-name="P25">-Я тоже, - в его глазах промелькнула злость и горечь. - Мои цепи были не столь заметны. Но всё же они были стальными и сжимали мне горло. Я должен был подчиняться до самой смерти, как марионетка. Это меня не устраивало... </text:p>
      <text:p text:style-name="P25">-О, как я тебя понимаю! Мы сменили одни цепи на другие. Это даже забавно, - Эндра отрешённо улыбнулась, а потом её голос стал более сильным и холодным. - А ещё, знаешь... мне нравилась власть и опасность. Мне хотелось отомстить миру за всё... Мне нравился страх в глазах людей. Только в этот момент люди становились живыми, настоящими, не было больше масок. </text:p>
      <text:p text:style-name="P25">Она будто проверяла его, с интересом ждала, что он скажет.</text:p>
      <text:p text:style-name="P25">Фейн внимательно посмотрел на детей, которые всё ещё репетировали танец. И на маленькую девочку, что отставив костыли, увлечённо раскрашивала декорации яркими красками. </text:p>
      <text:p text:style-name="P25"><text:soft-page-break/>-Пожалуй, ты права. Я хотел, чтобы в этом обществе девочки вырастали и не становились такими, как ты. Чтоб не превращались в животное... Но ты сейчас не такая, как прежде... </text:p>
      <text:p text:style-name="P25">Она молчала, опустив глаза. И Фейн добавил:</text:p>
      <text:p text:style-name="P25">-Завтра я попрошу тебя помочь в одном деле. Ты доверяешь мне?</text:p>
      <text:p text:style-name="P25">-Ты же знаешь. Больше, чем себе... Что надо сделать?</text:p>
      <text:p text:style-name="P25">В таверне становилось шумно, но они слышали лишь друг друга. Женщина явно оживилась. Свет от камина неровно освещал её красивое лицо, подчёркивая ясные внимательные глаза. <text:s/></text:p>
      <text:p text:style-name="P25">-Поговорим завтра. Надо всё обдумать. </text:p>
      <text:p text:style-name="P25">-А ты умеешь создавать интриги. </text:p>
      <text:p text:style-name="P25">Они улыбнулись друг другу, Фейн указал на дверь:</text:p>
      <text:p text:style-name="P25">-Солнышки из бумаги ждут тебя. <text:s/></text:p>
      <text:p text:style-name="P12"/>
      <text:p text:style-name="P12"/>
      <text:p text:style-name="P12"/>
      <text:p text:style-name="P12">Эндра присоединилась без видимого энтузиазма, однако быстро влилась и охотно начала всем заправлять. Ребят даже развлекло то, с каким недовольным лицом Эндра и несколько солдат засели вначале за оформление сцены. И с каким азартом закончили вечером, когда уже смеркалось, все ещё спорили из-за каких-то элементов и ужасно гордились собой. </text:p>
      <text:p text:style-name="P25">Но праздники для детей — это не единственное, что волновало Катю. Надо было подумать и о себе. А потому они с братом проснулись рано следующим утром и отправились в библиотеку. Девочка честно пообещала, что встанет легко, как пташка, но реальность оказалась жестока. И девочка долго ныла о том, как хочет спать.</text:p>
      <text:p text:style-name="P25">-Аналитической работой надо заниматься именно утром и днём, - назидательно сказал Олег. - Я это где-то слышал. Поэтому все учатся по утрам. </text:p>
      <text:p text:style-name="P25">-Ты зануда! Ты же знаешь, как я люблю поспать, - холодно ответила Катя. - И вообще! Почему они тут не изобрели кофе?! Его так не хватает... </text:p>
      <text:p text:style-name="P25">Прохожие охотно подсказывали дорогу. Мимо проплывали светлые домики, деревья, сады, магазинчики. Люди в самых разных одеждах спешили по делам, иногда мимо проносились повозки и собаки.</text:p>
      <text:p text:style-name="P25">Катя долго молчала и будто погрузилась в себя. А потом собралась с силами и решила признаться ему:</text:p>
      <text:p text:style-name="P12">-Я подумала, что тоже хочу выступить на празднике. </text:p>
      <text:p text:style-name="P12">Олег не разделял её вдохновения. </text:p>
      <text:p text:style-name="P12">-Катя, послушай, этим людям и так трудно живётся. Налоги, преступность, неурожай. А тут ещё ты со своим пением и танцами! Пожалей!</text:p>
      <text:p text:style-name="P12">-Ни за что!</text:p>
      <text:p text:style-name="P12">Они расхохотались и сделали вид, что обиделись друг на друга. Он знал, что она выступит неплохо. Но его смущал её репертуар. Ведь местная музыка очень отличалась от того, что так любила Катя. А если она начнёт танцевать, то будет ещё хуже. </text:p>
      <text:p text:style-name="P127"><text:soft-page-break/>Но ребята забыли о празднике и сцене, когда пришли к своей цели. </text:p>
      <text:p text:style-name="P128">Библиотека оказалась поистине массивным белоснежным зданием, она напоминала форт, какой строят для защиты от врага. В этом здании неправильной формы было несколько дверей и сотни окон. Стены извивались волной и уходили куда-то вдаль. Крыша переливалась на солнце металлическим блеском. Окружающие здания казались скромными и несуразными по сравнению с этим величавым архитектурным монстром. Множество людей было здесь. Кто-то проскальзывал внутрь, кто-то с кипой бумаг выходил оттуда. Некоторые люди просто находились поблизости или собирались группами и спорили о чём-то. </text:p>
      <text:p text:style-name="P25">-Ого! - воскликнули Катя и Олег одновременно. Размеры и странность этого здания просто поражали воображение. </text:p>
      <text:p text:style-name="P25">Брат с сестрой неуверенно вошли внутрь и оказались в грациозном помещении величественных размеров. Вдоль всех стен ввысь тянулись книжные шкафы с множеством разных изданий. Тонкие изящные колонны были такими высокими, что приходилось задирать голову, разглядывая их. Вычурные ковры, растения в золотистых горшках, большой прекрасный фонтан посреди помещения и множество светильников — создавали горделивую серьёзную атмосферу. </text:p>
      <text:p text:style-name="P25">-Это лишь главное помещение, - раздался рядом строгий женский голос. Ребята вздрогнули и отшатнулись. </text:p>
      <text:p text:style-name="P25">Это была смотрительница библиотеки, она подплыла к ним так незаметно, что сумела произвести впечатление. Тёмные волосы были собраны в пучок и украшены серой лентой; женщина сдвинула очки на краешек носа и, прищурившись, разглядывала гостей.</text:p>
      <text:p text:style-name="P25">-Добро пожаловать. Вы здесь впервые? - спросила она. </text:p>
      <text:p text:style-name="P25">-Да, впервые. Здравствуйте, - осторожно ответил Олег. - А сколько ещё помещений здесь?</text:p>
      <text:p text:style-name="P25">-В этом здании несколько этажей. И на каждом несколько десятков залов. </text:p>
      <text:p text:style-name="P25">-И в каждом сотни книг? - с ужасом спросила девочка. Смотрительница вновь поправила очки и кивнула с самодовольной улыбкой. </text:p>
      <text:p text:style-name="P25">-Конечно, моя дорогая.</text:p>
      <text:p text:style-name="P25">Это было совсем не похоже на поисковую сеть в Интрнете, Катя и Олег испытали настоящий шок, когда вглядывались в эти бесконечные ряды книжных полок. </text:p>
      <text:p text:style-name="P25">-И как надо работать в библиотеках? - заныла Катя. Она конечно видела, как это делают герои в фильмах, но никогда не занималась этим, разве что в детстве. <text:s/>Олег посмеялся над ней, однако уже через минуту он сам понял, что найти в этих книгах что-то — это как иголку в стоге сена. Ольга была излишне оптимистична, когда советовала им придти сюда. Паника подкрадывалась незаметно.</text:p>
      <text:p text:style-name="P25"><text:s/>Смотрительница охотно рассказала про библиотеку, о том, как великие мастера возводили её, поведала несколько историй и легенд. Впрочем, брат с сестрой были в таком ужасе, глядя на тысячи книг вокруг, что не запомнили ей рассказов. </text:p>
      <text:p text:style-name="P25"><text:soft-page-break/>Через пять минут смотрительницу кто-то позвал и она удалилась, шурша юбками. Олег и Катя стали неохотно снимать одну книгу за другой, листать её, пытаясь найти хоть что-то полезное, потом откладывали в сторону и снимали с полки что-то ещё. Катя брала на угад, а Олег старался определить, по какому признаку расставлены книги. Смотрительница иногда проходила мимо и с улыбкой смотрела на них, ребятам казалось, что она издевается. </text:p>
      <text:p text:style-name="P25">Так прошло несколько часов. Потом снова к ним подошла эта женщина и ласково спросила:</text:p>
      <text:p text:style-name="P25">-Похоже, вам и правда надо что-то найти, но вы вообще не понимаете, как искать. </text:p>
      <text:p text:style-name="P25">-Это точно, - вздохнул Олег неуверенно, отбрасывая очередную книгу.</text:p>
      <text:p text:style-name="P25">Смотрительница погрозила ему пальчиком. </text:p>
      <text:p text:style-name="P25">-Вы расстраиваете меня. Есть способы попроще. </text:p>
      <text:p text:style-name="P25">Катя и Олег уставились на неё, обратившись в слух. </text:p>
      <text:p text:style-name="P25">-Какую информацию вы ищете? - спросила она строго.</text:p>
      <text:p text:style-name="P25">-Информацию о других мирах. </text:p>
      <text:p text:style-name="P25">-Ну что ж...</text:p>
      <text:p text:style-name="P25">Она подняла с пола небольшой симпатичный сундочок, который казался лишь деталью интерьера, раскрыла его, несколько раз повторила: «Другой мир» и застыла. Пару мгновений ждала и снисходительно улыбалась. А затем в сундучке появилось сияние. Оно росло и увеличивалось медленно-медленно, огонёк становился всё ярче. Из него стали вырываться лучи. Десятки золотистых нитей. Некоторые искрились, извивались и били в ближайшие книжные полки, а некоторые лучи уходили далеко-далеко сквозь стены. Это завораживало. </text:p>
      <text:p text:style-name="P25">-Ого, как чудесно! - восклкнула Катя. - Спасибо! </text:p>
      <text:p text:style-name="P25">-Я конечно извиняюсь, но почему вы раньше не показали, как это делается? - <text:s/>не выдержал Олег, он немного злился, но прежде всего на себя. </text:p>
      <text:p text:style-name="P25">Женщина лишь усмехнулась.</text:p>
      <text:p text:style-name="P25">-Я думала, вам нравится читать всё подряд... Спешите. Это заклинание действует лишь единожды в течение дня и всего на несколько минут. Но зато оно подсвечивает не только нужные книги, но и нужные главы... </text:p>
      <text:p text:style-name="P25">Заклинание и правда было отличным, однако оно работало не долго и не очень точно. Ребятам попадались лишь некие упоминания о существовании других миров. Но все знания были очень обрывочны и размыты. Казалось, авторы сами не до конца понимали, о чём пишут. Это было совсем не похоже на Интернет... </text:p>
      <text:p text:style-name="P25">-А почему другие так не ищут? - спросил Олег. </text:p>
      <text:p text:style-name="P25">-Я не всем хочу помочь, но в вас что-то есть.</text:p>
      <text:p text:style-name="P25">Смотрительница подмигнула им и снова исчезла за дверями. </text:p>
      <text:p text:style-name="P25"/>
      <text:p text:style-name="P25"/>
      <text:p text:style-name="P25">Эндра неспеша прогуливалась по вечернему городу и наблюдала, как сумрак опускается на улицы. Она наслаждалась прохладным вечерним ветром, наблюдала за людьми вокруг, а заодно вслушивалась в голоса прохожих. Эти дни <text:soft-page-break/>она только и делала, что собирала разную информацию, ей было интересно узнать самые свежие слухи и сплетни. Она выглядела вполне беззаботной, но при этом оставалась очень внимательной и старалась не упустить ни одной детали. </text:p>
      <text:p text:style-name="P25">Этот район считался небезопасным. Здесь было много подозрительных персонажей, и её это вполне устраивало. </text:p>
      <text:p text:style-name="P25">В какой-то момент она просто вытянула вперёд руку и поймала за шиворот пробегающего мимо парня. Это был тот самый воришка, что пытался обокрасть её в первый день. Она мило улыбнулась ему.</text:p>
      <text:p text:style-name="P25">-Какая встреча! Мальчик, нам надо поговорить.</text:p>
      <text:p text:style-name="P25">-О чём же? - насупился тот. </text:p>
      <text:p text:style-name="P25">-Давай мы поболтаем, а я не скажу той даме, кто украл её серёжки. </text:p>
      <text:p text:style-name="P25">Женщина в другом конце улицы озиралась по сторонам и звала стражу. </text:p>
      <text:p text:style-name="P25">Парень неохотно посмотрел на ту женщину вдали, потом на Эндру и нахмурился. Общаться ему ни с кем не хотелось, но он был не уверен, что удастся ускользнуть. </text:p>
      <text:p text:style-name="P25">-Я хочу знать, кто здесь главный? - холодно спросила она. - Кто заправляет всем? А также, кто победит в войне? И будет ли она? <text:s/></text:p>
      <text:p text:style-name="P25">-Долгий получится разговор, - фыркнул парень.</text:p>
      <text:p text:style-name="P25">-Вот именно... </text:p>
      <text:p text:style-name="P25">-Я могу наврать тебе.</text:p>
      <text:p text:style-name="P25">-Тогда я найду тебя. И ты пожалеешь, - её глаза сверкнули. - Я дам пару золотых, если твои слова будут казаться убедительны. Но я пойму, если ты соврёшь. </text:p>
      <text:p text:style-name="P25">Парень недоверчиво переступал с ноги на ногу. Алчность в нём боролась с подозрительностью и нежеланием уступать. Но уже через мгновение на губах появилась змеиная ухмылка. Он отвёл её в сторону и стал говорить. Его слова стали первой частью большой мозайки. И общая картина вырисовывалась всё более полно.</text:p>
      <text:p text:style-name="P129"/>
      <text:p text:style-name="P25"/>
      <text:p text:style-name="P12">Катя поймала себя на мысли, что ещё не понятно, кто кому помогает - она этим детям или они ей. Она смотрела на их неуёмную энергию, на их радость от жизни, их смелость и понимала, что её проблемы уходят на второй план, куда-то далеко-далеко. Она была благодарна за то, что у неё есть возможность сделать что-то хорошее. Пожалуй, она получала больше, чем отдавала. </text:p>
      <text:p text:style-name="P12">Всю неделю она посвятила подготовке к празднику. И с радостью замечала, что всё почти готово. Юные артисты знают свой текст, костюмы сшиты, декорации нарисованы, зрители приглашены. Всё больше и больше людей подтягивались и предлагали помощь. Но оставалась ещё сотня разных нюансов, которые требовали терпения и времени. Так много надо было сделать и как можно быстрее!</text:p>
      <text:p text:style-name="P12">Сейчас она понимала, что часто процесс был так же важен, как результат. Дети и взрослые были увлечены общим делом, охотно общались, знакомились <text:soft-page-break/>между собой, их глаза горели. Всё больше людей подключалось к ним, становилось всё интереснее.</text:p>
      <text:p text:style-name="P12">Ей было нелегко — и физически, и морально, она очень уставала и порой нервничала, ведь так много людей надеялись на неё. Иногда дети рассказывали о том, почему остались совсем одни. Катя старалась не плакать, старалась не думать о жалости и грусти, на это не было времени, ей надо было сосредоточиться на настоящем моменте, на том празднике, который они готовили все вместе. Каждый раз в середине дня она чувствовала себя ужасно уставшей; казалось, энергии не было совсем. Но потом силы снова появлялись удивительным образом. Возможно это детские улыбки, эта любовь и вера в хорошее заставляли её двигаться вперёд... </text:p>
      <text:p text:style-name="P12">Каждый вечер она приходила и падала на кровать, неспособная даже разуться. Она пыталась подняться, ещё что-то сделать, но уже не могла.</text:p>
      <text:p text:style-name="P12">Эндра заходила к ней, стаскивала с неё обувь и укрывала одеялом, как маленького ребёнка.</text:p>
      <text:p text:style-name="P12">-Спасибо, - шептала Катя, и женщина лишь мягко касалась её щеки. </text:p>
      <text:p text:style-name="P12">Девочка закрывала глаза и ей казалось, что это мама стоит рядом и поправляет ей одеяло. <text:s/>Думать об этом было и приятно, и горько. </text:p>
      <text:p text:style-name="P12">Женщина задёргивала шторы и уходила бесшумно, как кошка. Впрочем Катя не услышала бы и сотню марширующих солдат. Как только закрывалась дверь - сон мягко, но настойчиво забирал её к себе. </text:p>
      <text:p text:style-name="P4"/>
      <text:p text:style-name="P12"/>
      <text:p text:style-name="P12">В столице Кате и Олегу уже не было необходимости оставаться с Фейном и его людьми, но они так привыкли друг к другу, что продолжали общаться. Катя делилась с ним новостями, а Олег порой приходил на тренировки. </text:p>
      <text:p text:style-name="P12">Так было и в этот раз. После пробежки парни разделились по парам. Один держал подушку, набитую чем-то почти твёрдым, а второй бил по ней, как в боксе. <text:s/></text:p>
      <text:p text:style-name="P12">Олег неохотно ударил эту странную «грушу». Потом ещё. Это было не слишком интересно. </text:p>
      <text:p text:style-name="P12">Эндра подплыла к нему и мелодичным язвительным голоском спросила:</text:p>
      <text:p text:style-name="P12">-И это всё, парень? Я не верю тебе. Неужели ты не чувствуешь злости, выпусти её. <text:s/>Готов ли ты драться?</text:p>
      <text:p text:style-name="P12">Он не стал отвечать, стукнул грушу ещё несколько раз. Она стояла рядом и холодно улыбнулась и на этот раз закричала:</text:p>
      <text:p text:style-name="P12">-Ты что, трусишь? Это всё? Этого мало! Не сдерживай себя! Ты дерёшься, как девочка. Или ты уже сдался? Сложил лапки, да?! Иди домой, ты ещё не вырос!</text:p>
      <text:p text:style-name="P12">Он знал, что она подначивает его. Но в какой-то момент это сработало. Разум <text:s/>отключился. В парне вспыхнула ярость, сжигающая всё. Олег колотил эту подушку, бил изо всех сил и даже закричал. Слишком долго он сдерживал себя. Он был уже не на тренировке, а где-то в своём сознании и не видел ничего <text:soft-page-break/>вокруг. Почти ничего не чувствовал. Только злость. На себя и на всех. Накопившаяся ярость за долгое-долгое время вырвалась наружу. </text:p>
      <text:p text:style-name="P12">Олег очнулся, когда его уже оттащили, костяшки пальцев были в крови. Олег вырывался несколько секунд, что-то кричал на своём родном языке, а потом выдохнул и замер. Ему было всё равно, что все эти люди вокруг уставились на него. Он почувствовал невероятное облегчение. Всё, что копилось долгое время, вырвалось с этим криком. </text:p>
      <text:p text:style-name="P12">Женщина улыбнулась ему. Но не самодовольно, как он ожидал, а с пониманием. </text:p>
      <text:p text:style-name="P12">-Отлично, Эндра, - сказал Фейн, а потом подошёл к нему, хлопнул по плечу. - <text:s/>Ты хорошо поработал сегодня, парень... Сейчас перерыв, а потом опять продолжим!</text:p>
      <text:p text:style-name="P25"/>
      <text:p text:style-name="P25"/>
      <text:p text:style-name="P25">Следующее утро было очень странным. Катя вышла на улицу, люди смотрели на неё так внимательно и встревоженно, будто она заболела. Девочка не понимала, что случилось. Брат встретил её и схватил за локоть. </text:p>
      <text:p text:style-name="P25">-Пойдём, там творится что-то непонятное. Он потащил её по направлению к площади, где была сцена. Впрочем, он не должен был уговаривать её, она сама уже неслась туда. Но там их встретила Эндра, она холодно их остановила движением руки. <text:s/></text:p>
      <text:p text:style-name="P25">-Катя, тебе лучше не ходить туда, - её голос был жёстким, но в глазах вдруг появилось сострадание.</text:p>
      <text:p text:style-name="P25">-Почему? - девочка почувствовала, как сердце сжимается от этого тона. Она побежала к сцене и увидела, что всё было разрушено. Абсолютно всё. </text:p>
      <text:p text:style-name="P25">Кто-то сделал это ночью. Костюмы были порезаны на части и разбросаны повсюду, декорации забрызганы чёрной краской, а в сцене были проломлены дыры. Большая бабочка, которая по замыслу Кати должна была появляться в конце, как чудо, было разломана на куски. Повсюду валялся какой-то мусор. </text:p>
      <text:p text:style-name="P25">-Кто это сделал? Кто?! - Олег понял, что начал терять самообладание. Катя не шевелилась, она будто не знала, как реагировать. Возле сцены сидел малыш и плакал, обхватив руками колени. Тот кораблик, который он создавал несколько дней, был тоже разломан на части. </text:p>
      <text:p text:style-name="P25">Катя закрыла глаза и поняла, что они снова сделали это - они вновь столкнулись с человеческим злом... </text:p>
      <text:p text:style-name="P25"/>
      <text:p text:style-name="P25"/>
      <text:p text:style-name="P25">Ей было до ужаса жаль себя. Но она нашла в себе силы подойти к ребёнку и обнять его. </text:p>
      <text:p text:style-name="P25">-Ничего, - прошептала она. - Нас не сломать. </text:p>
      <text:p text:style-name="P25">Это тепло в её руках придавало ей сил. Она знала, что не должна потерять себя. Она должна быть достойной своего брата и этих людей. </text:p>
      <text:p text:style-name="P25">-Я немножко посижу здесь и мы обязательно что-нибудь придумаем, - сказала она.</text:p>
      <text:p text:style-name="P4"><text:soft-page-break/>Через минуту Эндра села рядом, в её руках был поднос с чашками ароматного чая.</text:p>
      <text:p text:style-name="P4">-Ты решила подрабатывать официанткой? - усмехнулся Олег. </text:p>
      <text:p text:style-name="P4">Женщина лишь слегка пихнула его локтём и заговорила очень холодно:</text:p>
      <text:p text:style-name="P4">-Мы найдём, кто это сделал! Я постараюсь разузнать побольше. И мы найдём их! </text:p>
      <text:p text:style-name="P4">Катя устало вздохнула и сжала её руку:</text:p>
      <text:p text:style-name="P4">-Это сделали несчастные люди. Разве счастливый человек захочет делать такое?</text:p>
      <text:p text:style-name="P4">Эндра грустно улыбнулась ребятам.</text:p>
      <text:p text:style-name="P4">-Пейте чай. Ваш любимый сорт.</text:p>
      <text:p text:style-name="P4">Её забота даже трогала. </text:p>
      <text:p text:style-name="P4">Когда первое отчаяние прошло, Катя постаралась взять себя в руки. </text:p>
      <text:p text:style-name="P4">«Мы потеряли то, что строили несколько дней, - подумала девочка. - Но ведь иногда люди теряют намного-намного больше. Например, эти дети уже знают, что значит одиночество, что значит потерять всё»...</text:p>
      <text:p text:style-name="P4">Пару минут все молчали. Горячий напиток и согревал, придавал силы. От него пахло ягодами и фруктами. Катя вспомнила детство, бабушка всегда готовила такой чай. Какое чудесное было время — никаких обязательств, страхов, проблем. Полная свобода! Хотя ужасно хотелось вырасти... А впрочем проблема — это когда ты не знаешь, что делать. А Катя знала. Когда кружки опустели — она решительно встала и сжала руки в кулаки. </text:p>
      <text:p text:style-name="P4">-Мы всё восстановим и сделаем даже лучше, чем было. </text:p>
      <text:p text:style-name="P4">-Как скажешь, капитан, - подмигнул Олег. </text:p>
      <text:p text:style-name="P4">Эндра гордо улыбнулась, ужасно довольная ими.</text:p>
      <text:p text:style-name="P4">Парень удивился, почему она молчит, почему ничего не говорит, чтоб поддержать девочку. Но потом всё же понял - любая жалость делает слабее. <text:s/>Сейчас сестра должна сама нащупать в себе эту решимость, желание построить всё заново.</text:p>
      <text:p text:style-name="P4"/>
      <text:p text:style-name="P4"/>
      <text:p text:style-name="P4">Позже Катя поняла, что ужасны те люди, что сотворили это, но сплетники <text:s/>были не лучше и их становилось всё больше. Над обломками стояли люди и громко рассуждали:</text:p>
      <text:p text:style-name="P4">-Власть и правда надо менять!</text:p>
      <text:p text:style-name="P4">-Разбойники разрушили детский праздник, а солдаты ничего не делали!</text:p>
      <text:p text:style-name="P4">-Да, а ведь мы платим налоги! Все кто в форме — бездельники.</text:p>
      <text:p text:style-name="P4">Причём болтали совсем не те люди, что создавали праздник. </text:p>
      <text:p text:style-name="P4">Вся эта история странно изменилась. И Катя постоянно повсюду слышала о том, как люди брата короля доблестно создавали праздник. А сторонники прежнего режима разрушили его. Несколько раз она пыталась спорить, но ей никто не верил. Политика внезапно стала частью всего вокруг. Брат короля обещал более строгую систему и, как ни странно, людям это нравилось.</text:p>
      <text:p text:style-name="P4">-О, Боже! - как-то не выдержала Катя. - Почему?</text:p>
      <text:p text:style-name="P4"><text:soft-page-break/>-Говорят, толпа - как женщина, - задумчиво сказал Фейн. - Необузданная, нелогичная. Подчиняется силе и эмоциям. </text:p>
      <text:p text:style-name="P4">-Как интересно, - улыбнулась Эндра, - расскажи, что ещё ты знаешь о женщинах... </text:p>
      <text:p text:style-name="P4">Он не ответил, а Катя поёжилась от собственных мыслей. Только сейчас она <text:s text:c="2"/>поняла, что зреет гражданская война. Девочка конечно и раньше слышала сплетни, слухи, разговоры, но лишь отмахивалась от них. Политика ей казалась самой скучной темой на свете. </text:p>
      <text:p text:style-name="P124">Лишь в последние дни Катя стала осознавать, что происходит. И от страха становилось невозможно дышать. Ей всё больше хотелось вернуться в свой прежний мир, в неспокойный, но всё же родной, забыть о политике, об опасности... Да, она пришла в столицу, как и хотела, но не стало легче. Она вдруг поняла, что её друзья возможно пойдут сражаться и могут погибнуть. Всё не так весело, как в фильмах. Нет добра и зла. Страдают обе стороны... Катя смотрела на мирные поселения, на то, как играют дети и осознавала, что скоро этого может не стать. Эти дети могут слишком рано узнать, что такое смерть. </text:p>
      <text:p text:style-name="P124">Олег думал примерно о том же, однако старался не показывать это. Он никогда не был трусом, но идея умирать во имя чего-то ему совершенно не нравилась.</text:p>
      <text:p text:style-name="P124">Впрочем сейчас было не до рассуждений. Они заново стали создавать праздник, восстанавливать его из руин, выстраивать по кирпичику, внушать всем вокруг (и конечно себе), что это всего лишь мелкие трудности. <text:s/></text:p>
      <text:p text:style-name="P4">Работа закипела с новой силой, теперь уже всё больше и больше людей подтягивались, предлагая помощь - это вселяло надежду. Делать всё заново было обидно, но некая злость и обида лишь разжигали страсть, желание всё сделать на самом высоком уровне. Тело помнило всё то, что создавало до этого, и работа продвигалась теперь намного быстрее, чем раньше. </text:p>
      <text:p text:style-name="P12">Олегу невольно вспомнился образ Феникса, который сгорает до тла лишь для того, чтобы воскреснуть. Таким был их фестиваль. Люди переступили через эту боль, обиду и стали сильнее. </text:p>
      <text:p text:style-name="P124">Катя запомнила тот момент, когда начала разбирать сцену от завала. И увидела чьи-то руки. Это Олег присоединился к ней, не сказав ни слова. А потом и Эндра неохотно стала помогать. А потом Катя увидела руки Фейна — он тоже оказался здесь. А потом чьи-то ещё руки. И ещё-ещё. </text:p>
      <text:p text:style-name="P124">Кто-то подходил и улыбался. И эта цепочка добра росла и росла постепенно. Сейчас не только сцена очищалась от грязи, но и сердца этих людей очищались от чего-то, что мучило их... </text:p>
      <text:p text:style-name="P4"/>
      <text:p text:style-name="P4"/>
      <text:p text:style-name="P124">Вечер, как казалось, не наступит никогда. День был очень жарким, люди на улицах обмахивались чем-то и жаловались друг другу. В лавки с напитками выстраивалась очередь. </text:p>
      <text:p text:style-name="P124">Эндра поспешно следовала за высоким глухо-немым парнем, что вёл её куда-то в глубь города. Несколько минут назад он принёс ей записку, о том что <text:soft-page-break/>сам Белый Ворон готов с ней встретиться, и жестами приказал следовать за ним. Она не стала спорить и задавать вопросов, впрочем её провожатый не смог бы ответить, даже если бы хотел. </text:p>
      <text:p text:style-name="P124">Эндра догадывалась, кто его хозяин. Ему принадлежало всё вокруг. И она знала, что любая ошибка, любое неправильное слово — может стоить ей жизни. <text:s/></text:p>
      <text:p text:style-name="P124">Ей казалось, что она уже вечность идёт по лабиринтам улиц, пока не оказалась в самом обычном районе возле небогатых серых домов. Парень горделиво кивнул ей, что означало: «Мы пришли». Она понимала, что всё вокруг всего лишь декорации. </text:p>
      <text:p text:style-name="P124">Ей пришлось пройти в неприметную лавку со специями, подняться по лестнице, преодолеть серый невзрачный коридор, чтобы оказаться в огромном шикарном дворе. </text:p>
      <text:p text:style-name="P124">Кто бы мог подумать, что за этим убогим фасадом скрывается дворец Белого Ворона — короля преступного мира! </text:p>
      <text:p text:style-name="P124">Здесь тигры сидели в клетках и вальяжно прогуливались павлины. Стены и пол были из мрамора с изысканными узорами и рисунками. Несколько девушек в коротких розовых плятьях и белых перчатках встретили Эндру и позвали за собой. Они были похожи как сестры. Но всё же было понятно, что они лишь соотвествовали вкусу хозяина. </text:p>
      <text:p text:style-name="P124">Девушки торжественно провели её к высоким дубовым дверям и застыли, как статуи. <text:s/></text:p>
      <text:p text:style-name="P4">Эндра толкнула дверь и оказалась в богато обставленной комнате с <text:s/>красивыми золотистыми шторами и белоснежным ковром. Два небольших фонтана возвышались в центре комнаты, но вместо воды в них было вино. В углу сидели музыканты, и приятные мелодичные звуки разливались по комнате. На стене висела шкура крупного неизвестного животного. Казалось, глаза этого существа заглядывают тебе в душу. </text:p>
      <text:p text:style-name="P4">Женщина решительно прошла внутрь, остановилась в центре и слегка поклонилась. </text:p>
      <text:p text:style-name="P4">Человек по имени Белый Ворон не производил грозного впечатления. Это был мужчина лет пятидесяти с искоркой в глазах, он зачёсывал назад поседевшие волосы и одевался весьма элегантно. Он казался умным и добродушным человеком, но посмотрев ему в глаза, Эндра поняла, что он ни перед чем не остановится и не случайно стал одним из лидеров преступного мира. Вокруг стояли люди с оружием, готовые умереть за своего хозяина. Они не демонстрировали враждебность, но цепко следили за каждым её движением, за каждым жестом. Любая ошибка могла стоить жизни. И женщина отлично понимала это.</text:p>
      <text:p text:style-name="P4">Рядом с лидером стоял другой мужчина и он испугал её намного больше, чем всё остальное. Она хорошо помнила эти седые волосы и глаза с алчным металлическим блеском. </text:p>
      <text:p text:style-name="P4">-Эндра! Какая встреча!</text:p>
      <text:p text:style-name="P4">Музыка стихла и в воздухе повисла некая напряжённость. Эндра ласково улыбнулась ему. </text:p>
      <text:p text:style-name="P4"><text:soft-page-break/>-Каэрт! Здравствуй! А ты сделал неплохую карьеру, не так ли?</text:p>
      <text:p text:style-name="P4">Когда-то они вместе были в Северной банде, а потом он исчез. Ходили разные слухи, но она знала, что он просто нашёл местечко потеплее. И, похоже, не стал останавливаться на достигнутом. Не успокоился, пока не стал правой рукой Короля преступного мира столицы. Лишь богам известно, как ему это удалось... <text:s/></text:p>
      <text:p text:style-name="P4">-Я слышал, что ты умерла. </text:p>
      <text:p text:style-name="P4">-О чём только не болтают люди. </text:p>
      <text:p text:style-name="P4">-Хватит прилюдий! - вдруг резко сказал Белый Ворон, но затем заботливо улыбнулся гостье. - Девочка, ты знаешь, что мы знаем о тебе всё? И знаешь ли ты, что одного моего кивка достаточно, что бы тебя не стало?</text:p>
      <text:p text:style-name="P4">Она немного побледнела и всё же ответила:</text:p>
      <text:p text:style-name="P4">-Я знала, куда иду. </text:p>
      <text:p text:style-name="P4">Белый Ворон улыбнулся весьма обаятельно.</text:p>
      <text:p text:style-name="P4">-Ну, что ж. Я всегда рад визиту хорошенькой женщины. <text:s/></text:p>
      <text:p text:style-name="P4"/>
      <text:p text:style-name="P4"/>
      <text:p text:style-name="P4">Катя погрузилась в последние репетиции. Эндра куда-то пропала, а Фейн был напряжённый и злой, попросил его не трогать. Но, к счастью, помощников хватало. </text:p>
      <text:p text:style-name="P4">Энергия так и бурлила вокруг. Всё дошивалось и доделывалось прямо на ходу. И к своему удовольствию девочка отмечала, что многое получится даже лучше, чем планировалось. Неизвестным врагам не удалось сломить их дух. Наоборот. У всех появилось желание работать усерднее, создать по-настоящему яркий праздник, сделать этот день незабываемым... </text:p>
      <text:p text:style-name="P4">За час до выступления самодельные гримёрки чуть не рушились от большого количества людей. Все суетились и волновались. Наряжались, помогали друг другу сделать грим, повторяли движения и слова. </text:p>
      <text:p text:style-name="P4">Праздник состоял из четырёх частей — лето, осень, зима и весна. Он показывал радость жизни, потом тоску, потерю, боль и новые надежды. Кате удалось организовать всё так, что каждый ребёнок из этого приюта был чем-то занят. Танцы, песни, создание костюмов, декораций, афиш, реквизита и даже спецэффекты — каждому нашлось дело. К тому же, во всём этом принимали участие и взрослые, но они лишь дополняли всё это действо. </text:p>
      <text:p text:style-name="P4">Каждая минута казалась долгой. Выглядывая из-за кулис, Катя с ужасом поняла, что собралось и правда много людей. Толпа на улице всё росла и росла. Публика одобрительно шумела. Это заряжало энергией, но придавало ещё больше волнения юным артистам. Катя тоже собиралась выступить, а потому её сердце заколотилось с бешеной силой. </text:p>
      <text:p text:style-name="P4"/>
      <text:p text:style-name="P4"/>
      <text:p text:style-name="P4">В этот момент на другом конце города Эндра волновалась не меньше её, но не могла выдать себя и не могла отступить. А потому перешла сразу к делу. </text:p>
      <text:p text:style-name="P4"><text:soft-page-break/>-Как вы знаете год назад был подписан мирный договор с нашими западными соседями. Мы долго враждовали, но войны удалось избежать. Пока удалось... </text:p>
      <text:p text:style-name="P4">-Люблю, когда дамочки обсуждают политику, - усмехнулся Белый Ворон. - Продолжай. </text:p>
      <text:p text:style-name="P4">Эндра обвела внимательным взглядом присутствующих и заговорила снова:</text:p>
      <text:p text:style-name="P4">-На <text:span text:style-name="T9">западной границе была установлена статуя богини с ястребом в руках - <text:s/>символ союза двух стран, гарант перемирия... Три дня назад статуя была разрушена, разбита на куски. Это вызвало волну слухов и негодования. Но самое пугающее, что наши соседи могут принять это за расторжение мира. Перемирие может быть разрушено... Возможно это сделано бандитами</text:span>. А может людьми Брата Короля, чтобы внести смуту и даже развязать войну... А если начнётся война — будет слишком много бессмысленных жертв. </text:p>
      <text:p text:style-name="P4"><text:s text:c="2"/>-Это всё печально, но причём здесь мы? - воскликнул Каэрт, его глаза знакомо блеснули. Было не понятно, как он относится к ней, а от этого зависела её жизнь и исход всего дела. Краем уха она услышала, как где-то там зарычали тигры. Белый Ворон задумчиво улыбнулся, глядя на своего помощника. </text:p>
      <text:p text:style-name="P4">-Ситуация серьёзная, - заговорила Эндра спокойно. - Надо, чтобы вы вычислили, кто это сделал. Только у вас есть такая возможность, лишь у вас есть глаза и уши на каждой улочке этого города... И надо замять это дело. </text:p>
      <text:p text:style-name="P132">-Мир — это конечно прекрасно, - Белый Ворон уснова улыбался, - но в чём наша выгода?</text:p>
      <text:p text:style-name="P132">В его глазах и правда было что-то птичье. Они порой смотрели на собеседника в упор, отчего становилось не по себе. </text:p>
      <text:p text:style-name="P132">-Во-первых, война вам не на руку.</text:p>
      <text:p text:style-name="P132">-Разве? - усмехнулся Каэрт. - Намного легче грабить во время войны. </text:p>
      <text:p text:style-name="P132">-Во время войны, - Эндра заговорила более холодно, - преступников убивают на месте. <text:s/></text:p>
      <text:p text:style-name="P132">-Хорошо, пусть так, - с нетерпением ответил Ворон. - Продолжай.</text:p>
      <text:p text:style-name="P132">-А во-вторых, мы отпустим Вашего племянника. Нейдон-Длинная рука. Даже Вашего могущества не хватило, чтобы высвободить его из тюрьмы, не правда ли? Но в обмен на помощь по созданию мира - мы способны на многое. Даже на то, чтобы отпустить его на свободу. </text:p>
      <text:p text:style-name="P132">-А где гарантии?</text:p>
      <text:p text:style-name="P132">-Посмотрите на меня, - улыбнулась Эндра. - Я же на свободе. </text:p>
      <text:p text:style-name="P132">Её бывший знакомый кивнул. </text:p>
      <text:p text:style-name="P132">-И потом, - добавила Эндра отстранённо. - Если мы не сдержим слово - вы можете разрушить Новую статую. </text:p>
      <text:p text:style-name="P132">Белый Ворон о чём-то шептался со своим компаньоном, потом в задумчивости смотрел на женщину своим пронзительным взглядом. Казалось, он заглядывает в самую душу, в самые потаённые уголки. А потом он подмигнул ей.</text:p>
      <text:p text:style-name="P4">-Ты ведь была в Северной банде, не так ли? - спросил Белый Ворон. Казалось, <text:s/>он не слышал её слов. Эндра кивнула. - Почему бы тебе не перейти ко мне? Сколько тебе платят? Иногда мне нужны хорошенькие смелые шпионки.</text:p>
      <text:p text:style-name="P4"><text:soft-page-break/>-Подумай об этом, - добавил Каэрт. - Мы были неплохой командой. Нас боялись все вокруг. </text:p>
      <text:p text:style-name="P4">-Звучит заманчиво, - женщина лукаво улыбнулась и развела руками. - Благодарю. <text:s/>Но я не могу оставить своих людей. Они там все пропадут без меня...</text:p>
      <text:p text:style-name="P132">После небольшой паузы Белый Ворон кивнул и дал сигнал музыкантам, чтобы они снова начали играть. Меланхоличная мелодия вновь зазвучала в воздухе, создавая атмосферу <text:s/>величия и грусти.</text:p>
      <text:p text:style-name="P132">-Пожалуй, мне даже интересно разобраться в этом деле, - сказал он. - Я приму меры. И через пару дней на том же месте будет стоять новая статуя - получше предыдущей. А ты можешь идти, если не передумала работать на меня. </text:p>
      <text:p text:style-name="P132">Эндра собиралась уходить и сделала несколько шагов, а потом обернулась:</text:p>
      <text:p text:style-name="P132">-И ещё, - заговорила она. - Возможно ты слышал кое-что печальное... Некие подонки чуть не разрушили праздник, который организовали дети из приюта. Я хочу, чтобы те, кто это сделал, ответили за свои поступки. Все думают, что это кто-то из ваших людей. </text:p>
      <text:p text:style-name="P132">Она знала, на что давить. Этот человек отличался жестокостью и беспринципностью, но в одном ему нельзя было отказать — он хорошо относился к детям и страшно не любил тех, кто причинял им вред. А с возрастом он стал ещё более сентиментальным. </text:p>
      <text:p text:style-name="P132">Глаза Белого Ворона сверкнули металлическим блеском.</text:p>
      <text:p text:style-name="P132">-Я ещё не знаю, кто это был, - проговорил он медленно, сделав ударение на слово «ещё». - Но мы выясним и разберёмся.</text:p>
      <text:p text:style-name="P132">Женщина улыбнулась. Она знала, что он докопается до истины. </text:p>
      <text:p text:style-name="P132">-Благодарю, - она слегка поклонилась и вышла. <text:s text:c="2"/></text:p>
      <text:p text:style-name="P132"/>
      <text:p text:style-name="P132"/>
      <text:p text:style-name="P132">Эндра вышла на наружу, немного прошлась и опустилась на деревянную скамью у старого фонтана. Казалось, пол уходит из-под ног. Уже знакомая неприметная улица встретила её прохладным ветром. Всё прошло мирно, но её затрясло от напряжения. Она ощущала себя мухой в паутине. И только сейчас, вырвавшись, смогла отдышаться, придти в себя. Несколько пар глаз всё ещё внимательно следило за ней. А потому она снова обрела контроль, отдышалась, улыбнулась и решительно встала. </text:p>
      <text:p text:style-name="P132">Сейчас ей надо было спешить на площадь и поучаствовать в празднике. Катя будет жутко зла на неё, будет нервничать и о чём-то болтать. Было немного странно вновь окунаться в мирную жизнь, но какая-то часть Эндры все меньше хотела возвращаться к прошлому, к тому пугающему и странному, что уже казалось неким сном. К тому тёмному, что было в её сердце. </text:p>
      <text:p text:style-name="P132"/>
      <text:p text:style-name="P4"/>
      <text:p text:style-name="P4">Солнце светило ярко. Настроение было отличным. Катя стала танцевать, не думая, ни о чём. Ей казалось, что солнечные лучи золотят её кожу, её волосы, её одежду. В её танце была смесь современных движений, танца живота и тех <text:soft-page-break/>плясок, что она видела здесь. Её руки парили в воздухе. Она получала настоящее удовольствие от всего этого. </text:p>
      <text:p text:style-name="P4">Она была на сцене не одна, несколько детей играли зажигательную мелодию на разных музыкальных инструментах и несколько танцевали с ней. Их команда сработалась и теперь они все дышали в одном ритме, были единой силой и ничто не могло остановить их сейчас.</text:p>
      <text:p text:style-name="P4">Зрители вначале удивлённо созерцали номер, а потом стали присоединяться один за другим, пританцовывая на месте и хлопая в ладоши.</text:p>
      <text:p text:style-name="P4">За полчаса до выступления она умирала от волнения и, как постановщик, и как артист. Но волнение пропало, растворилось, как дым, в то мгновение, когда она сделала первый шаг на сцену. Потом девочка ощущала эту необычную силу внутри, распирающую, пьянящую, сумасшедшую. Время замедлилось и ускорилось одновременно. Катя ничего не видела вокруг, хотелось танцевать ещё и ещё быстрее, захватывало дух. Сейчас было не страшно перепутать движения или плохо станцевать. Она соединялась душой с музыкой, небом, людьми и была абсолютно счастлива. Словно волна подхватила её, девочка видела водоворот красок, людей и улыбок. </text:p>
      <text:p text:style-name="P4">Когда последние звуки мелодии затихли, растворяясь в воздухе, девочка замерла и другие юные артисты тоже. Им не верилось, что всё закончилось так быстро, не хотелось уходить со сцены, сердце всё ещё отчаянно билось. </text:p>
      <text:p text:style-name="P4">Девочка неловко поклонилась и в окружении юных помощников убежала со сцены, освобождая пространство для других ребят. Потом она долго не могла отдышаться и уже наблюдала за происходящим, как ревнивый режисёр. </text:p>
      <text:p text:style-name="P12">Сейчас она смотрела, как выступают дети и подростки, как тепло встречают <text:s/>зрители каждый номер, принимают сердцем, поддерживают ребят, как всё соединяется в чём-то едином. Она гордилась ребятами. И не только потому, что их мастерство и энтузиазм приятно удивляли. А потому, что все они что-то открывали в себе, преодолевали страхи и сомнения, выросли, смогли создать что-то новое. </text:p>
      <text:p text:style-name="P12">Иногда ей приходилось давать какие-то распоряжения, кому-то помогать. Кате запомнился мальчик, который заволновался и не хотел выступать, все уговаривали его, но он забился в угол и дрожал. Потом появилась Эндра, поболтала с ним пять минут и малыш покорно поплёлся на сцену. Он выступил даже лучше, чем на репетиции, и был ужасно горд собой.</text:p>
      <text:p text:style-name="P12">Иногда Эндра умела убеждать. Она так и не призналась, что именно сказала ребёнку.</text:p>
      <text:p text:style-name="P12">-Где ты была?! - воскликнула Катя обиженно. - Мне нужна была помощь!</text:p>
      <text:p text:style-name="P12">-Навещала одного знакомого, - женщина загадочно улыбнулась. - И я не хотела отбирать твою славу. Я знала, что ты справишься... </text:p>
      <text:p text:style-name="P12">Праздник закончился также стремительно, как и всё в последнее время. Люди ещё долго не расходились. Мужчины разбирали сцену, женщины убирали какие-то вещи и общались с детьми. Люди часто подходили к Кате и говорили что-то тёплое или просто улыбались. Некоторые лишь касались её плеча, но в их глазах было так много. </text:p>
      <text:p text:style-name="P12"><text:soft-page-break/>Были и критики, но девочка лишь отмахнулась от них. Она испытывала и облегчение, что всё закончилось, и грусть, что всё пролетело так быстро. </text:p>
      <text:p text:style-name="P12">Олег, Эндра и ещё несколько человек нашли её и сели рядом. Солнце медленно опускалось за силуэты домов и деревьев. Становилось прохладно. Катя была не в силах встать и уйти, она обхватила колени руками и просто наблюдала за происходящим вокруг. </text:p>
      <text:p text:style-name="P12">Раньше девочка всегда ощущала себя бесполезной, но теперь ей удалось раскрыть что-то в себе и в других. И от неё могла быть польза. Она хорошо запомнила эти счастливые глаза. Катя знала, что этот день останется в её сердце навсегда. </text:p>
      <text:p text:style-name="P12">-Раньше я думала, что мы будем счастливы, когда вернёмся, - заговорила она. Люди вокруг с интересом слушали её. Казалось, все звуки смолкли. - Я думала, что мы идём этот путь для того, чтобы снова очутиться дома, чтобы обрести себя, чтобы быть счастливыми. Я стремилась к этому счастью, шла долго-долго. Но теперь я понимаю, что не смотря на все трудности счастье уже было с нами. <text:s/>Где-то в глубине нашего сердца. Оно может быть в любом мире, в любом городе. Мы были по-своему счастливы, мы обретали себя. Сегодня я была рада помогать этим детям. И они были рады помочь мне.... Жизнь удивительна... <text:s/></text:p>
      <text:p text:style-name="P12"/>
      <text:p text:style-name="P12"/>
      <text:p text:style-name="P6">=====================</text:p>
      <text:p text:style-name="P101"/>
      <text:p text:style-name="P101"/>
      <text:p text:style-name="P101"/>
      <text:p text:style-name="P101"/>
      <text:p text:style-name="P101"/>
      <text:p text:style-name="P103">Глава 16. Храм на Белом холме</text:p>
      <text:p text:style-name="P101"/>
      <text:p text:style-name="P101"/>
      <text:p text:style-name="P25"/>
      <text:p text:style-name="P25"/>
      <text:p text:style-name="P12"/>
      <text:p text:style-name="P12">Катя запрокинула голову и осознала, что силы покинули её. Она села, прижавшись спиной к дереву, и залюбовалась небом - оно было бескрайним, ярким, нежным. Эти цвета очаровывали. Две бабочки запорхали рядом. Думать ни о чём не хотелось, идти — тоже. </text:p>
      <text:p text:style-name="P12">-Девочка моя, - Эндра остановилась и укоризненно посмотрела ей в глаза. - Только не говори, что ты устала! Мы ещё не пришли.</text:p>
      <text:p text:style-name="P12">Катя упрямо мотнула головой. И тогда женщина села рядом. В этом она была вся - она не пыталась что-то посоветовать, подбодрить, просто приходила и <text:soft-page-break/>садилась рядом, но само её присутствие придавало сил. Ощущение тепла появлялось в сердце; удивительно, но этот опасный человек всегда успокаивал Катю.</text:p>
      <text:p text:style-name="P12">-Куда мы идём? - спросила девочка. </text:p>
      <text:p text:style-name="P12">-Мы идём в храм.</text:p>
      <text:p text:style-name="P12">-Что я там увижу?</text:p>
      <text:p text:style-name="P12">-Постарайся заглянуть вглубь себя... </text:p>
      <text:p text:style-name="P12">Через пару минут они продолжили путь.</text:p>
      <text:p text:style-name="P12">С Катей в гору поднималось несколько спуников, они были неулыбчивы и холодны, но она знала, что можно доверить им свою жизнь. Вместе они направлялись в знаменитый Храм Богини-Матери и девочка была полна энтузиазма, но быстро выдохлась и опасалась споткнуться. </text:p>
      <text:p text:style-name="P12">Вокруг, были сплошные деревья и кусты. Тропинка круто вилась и уходила куда-то ввысь. Девочка очень боялась оступиться и не оглядывалась назад. Каждый шаг мог стать роковым и последним. Катя смотрела под ноги и старалась быть очень осторожной. Становилось тяжело идти, но через какое-то время ей удалось отвлечься. Сколько прошло времени? Час, два или больше? Она не знала. Она думала о чём-то своём и чувствовала, что уже замерзает, холодный ветер продувал насквозь. Олегу тоже было тяжело, но он очень старался не показывать это. Он шёл впереди и сестре приходилось, ругаясь, догонять его. Ей совсем не хотелось остаться одной и потерять его из виду. Казалось, что уже нет сил, но никто не останавливался и путники шли, не жалея ног... </text:p>
      <text:p text:style-name="P12">Храм, который по началу казался лишь неясным странным силуэтом, словно рождался из пепла и становился всё более огромным и чарующим с каждым шагом, с каждым дыханием. Он был белым, как снег, со стройными колоннами и фигурой богини-матери. Она возвышалась на несколько метров и притягивала взгляд. Её лицо было поистине печальным, со своей высоты она словно наблюдала за миром и сопереживала каждому. И всё же в её застывших глазах была надежда. </text:p>
      <text:p text:style-name="P12">В какой-то момент путники вышли на открытую площадку и, оглянувшись, замерли. </text:p>
      <text:p text:style-name="P12">Свет заката разливался по небу, наполняя его яркими красками. Птицы взметнулись ввысь. Отсюда открывался потрясающий вид. Внизу на много километров простиралась эта земля - гордая и прекрасная — с холмами, озерами, реками и славной столицей. Где-то там начинался бесконечный город - <text:s/>красивый, чужой и таинственный, опасный и манящий. И было видно море с белоснежными точками - мачтами кораблей. Воздух был чистым и свежим. Пахло травами и полевыми цветами. А также благовониями храма. Всё это завораживало пуников, пьянило. Казалось, можно бродить так часами, всматриваясь в даль. <text:s/></text:p>
      <text:p text:style-name="P12">Храм Матери встретил их приятной свежестью. Путники преодолели высокие золотые ворота, робко вошли внутрь и снова замерли. Потолок был так высоко, что кружилась голова, когда смотришь ввысь. Три стены олицетворяли космос - <text:s/>рисунки неба и звёзд поражали воображение. А на четвёртой стене аж до самого <text:soft-page-break/>потолка была мозаика. На ней был изображён этот мир и множество других. Демоны, совращавшие души, и ангелы, что борятся за них. Сны и явь, рождение и смерть, надежда и отчаяние - всё это было в безумном и прекрасном шедевре. </text:p>
      <text:p text:style-name="P30">Религия этого мира чем-то напоминала мифы древней Греции. Люди верили, что миром управляет множество разных богов — одни были сильными и могущественными, другие почитались лишь в отдельных деревнях. Они напоминали людей и могли злиться, ревновать или любить кого-то. Иногда поддерживали, помогали, а иногда становились поистине беспощадными. Их было много, но самых известных богов - <text:s/>несколько, каждый бог ассоциировался с некой частью жизни или стихией. Женщины поклонялись богине семьи, моряки — богу путешествий, купцы — богу богатства. Но самой популярной была Богиня Мать. Она всегда с любовью и надеждой смотрела на мир, не редко <text:s/>печально, ведь она видела, как мир уничтожает сам себя. И люди часто плакали, особенно, если их матери уже покинули этот мир. Кате было сложно сдержать слёзы, тоска по маме становилась неимоверной в этом месте. «Я надеюсь, она почувствует, что мы живы, что всё хорошо», - думала Катя с отчаянием. А потом всё же постаралась отвлечься хоть немного. </text:p>
      <text:p text:style-name="P30">Люди верили, что когда-то Бог Времени создал людей, но он же и забирал их себе. Одного за другим. Смерти не боялись, но относились к ней с уважением. Люди верили, что после смерти душа взмывала ввысь и проходила через суд. После чего либо оказывалась в тёмных болотах изгнания, либо на полях счастливых душ, но чаще - в неком измерении, где работала и проходила определённый путь, чтобы возвыситься до праведных или упасть окончательно. </text:p>
      <text:p text:style-name="P30">Достойных и порядочных людей хоронили на белом кладбище — это была цель для многих — попасть туда. И Эндра была одной из них. Лишь человек, похороненный там, мог встретиться с душами своих близких. И Катя знала, что женщина хочет этого, как никто другой, она была готова пойти на всё...</text:p>
      <text:p text:style-name="P30">Люди верили, что тёмные и светлые демоны склоняли души в течение всей жизни к той или иной дороге, к добрым делам или страшным преступлениям, к заботе о близких или жестокости, но окончательный выбор человек всё же делал сам. </text:p>
      <text:p text:style-name="P12">Пока Олег увлечённо что-то писал в блокноте, Катя повернулась к Эндре и спросила:</text:p>
      <text:p text:style-name="P12">-Расскажи немного о вере.</text:p>
      <text:p text:style-name="P11">Этот вопрос застал женщину врасплох. Она словно очнулась от странного сна и выразительно посмотрела на девочку. </text:p>
      <text:p text:style-name="P9">-Обычно я не хожу в храмы. Не думаю, что моё появление там уместно. </text:p>
      <text:p text:style-name="P9">-А у тебя есть любимый бог?</text:p>
      <text:p text:style-name="P9">Эндра вздохнула, подошла чуть ближе к мозаике, ответила тихо и глухо, словно в её душе надломилось что-то:</text:p>
      <text:p text:style-name="P9">-Бог прощения. Он заглядывает в душу и если видит хоть что-то хорошее - даёт надежду. </text:p>
      <text:p text:style-name="P9">В этих словах было что-то трогательное, некая искренность и потерянность. </text:p>
      <text:p text:style-name="P9"><text:soft-page-break/>-Наш Бог чем-то похож, - сказала Катя. - Он тоже прощает каждого, кто раскаится в своих грехах. </text:p>
      <text:p text:style-name="P9">-И в это все верят?</text:p>
      <text:p text:style-name="P11">-Не все...</text:p>
      <text:p text:style-name="P12"><text:span text:style-name="T9">В </text:span>храме Богини-матери было ощущение величия. А также пустоты, что захватывает тебя без остатка. Путники присели на скамью и ещё долго не смели уйти или заговорить. Их охватило чувство благоговения, уединения и чистоты. </text:p>
      <text:p text:style-name="P12">Раздалось пение — ровное и звучное. Монахи в тёмных закрытых одеяниях и с барабанами в руках вошли в храм друг за другом, сели в центре зала и заиграли ритмичную сильную мелодию. Кто-то из них запел, а кто-то встал и начал танцевать. Этот ритм пьянил и кружил голову, он проникал насквозь. Акустика лишь усиливала ощущения. Катя поняла, что у неё слёзы выступают на глаза от неких эмоций, охвативших её. И по лицам путников она поняла, что каждый из них встречается сейчас со своей собственной душой и собственными демонами... <text:s/></text:p>
      <text:p text:style-name="P30">«Бог, - подумала Катя. - Что я могу сделать для тебя?»</text:p>
      <text:p text:style-name="P30">Девочка вдруг задумалась о Нём. Люди часто от Бога что-то ждут, возмущаются, а ведь он создал поистине прекрасный огромный мир. И она была благодарна. </text:p>
      <text:p text:style-name="P30">"Интересно, - подумала девочка. - Слышит ли Он меня здесь? Создал ли Он лишь один мой мир или множество разных? И я уже не знаю, какой из них - мой. Я потеряла часть себя, но что-то обрела..."</text:p>
      <text:p text:style-name="P4">Пока Катя предавалась философским мыслям, её брат на одной из скамеек заметил девочку. Она молилась, глядя на статую богини и вся словно светилась изнутри. В её волосах, её глазах, во всём её облике было невероятное сияние. На вид она была его ровесницей. Её хрупкое тело было затянуто в синее льняное платье, которое подчёркивало изгибы тела, обнажая лишь изящные руки. Она шептала слова молитвы увлечённо, но в какой-то момент мельком взглянула на Олега, чуть улыбнулась ему и снова устремила свой <text:s/>взгляд на статую. </text:p>
      <text:p text:style-name="P4">Олег сел рядом и долго не решался заговорить, а потом спросил будто невзначай:</text:p>
      <text:p text:style-name="P4">-Вы не могли бы рассказать об этом храме? Вы часто здесь бываете? Я издалека. </text:p>
      <text:p text:style-name="P4">Девушка охотно кивнула и неловким движением поправила непослушную прядь волос.</text:p>
      <text:p text:style-name="P4">-Я с детства люблю храмы, в них такая торжественная и всё-таки уютная обстановка, не правда ли? Меня зовут Рина. </text:p>
      <text:p text:style-name="P4">Олегу нравился её голос и он с ужасом стал понимать, что забывает обо всём, глядя в её ясные глаза. Позже он всё больше осознавал, что эта встреча была не случайна, и это было очередное звено в цепочке. Девушка и храмы запомнятся ему на всегда, будут сниться много ночей... Но в тот момент Олег беззаботно болтал со своей новой <text:s/>знакомой и улыбался. </text:p>
      <text:p text:style-name="P4"/>
      <text:p text:style-name="P4"/>
      <text:p text:style-name="P30"><text:soft-page-break/>На самом деле путники пришли сюда не только помолиться. Фейн внимательно осмотрел город с высоты птичьего полёта и потолковал со священниками. <text:span text:style-name="T9">Эти лю</text:span>ди знали многое — и не только о религии; они поведали, что знают о настроении людей, о слухах, о революции, а также рассказали о других мирах. Они посоветовали пару книжных магазинчиков, где могут быть нужные книги и назвали несколько имён тех, кто мог бы быть полезным. На этом разговор был исчерпан и путники, полюбовавшись ещё немного прекрасным видом, неохотно двинулись в путь. </text:p>
      <text:p text:style-name="P25">Спускаться было уже легче, но намного страшнее, Катя вцепилась в руку одного из солдат и дрожала. Вид поистине захватывал, но высота была невероятной. Олег же летел вниз, будто совсем не устал за день и глупо улыбался, иногда подбадривал других и даже сказал сестре что-то приятное. Она <text:s/>была крайне удивлена и ещё больше вцепилась в солдата. <text:s/></text:p>
      <text:p text:style-name="P13">Олег ощущал невероятную лёгкость во всём теле. День стал более солнечным, чем раньше. Люди на улицах приятнее, а дома симпатичнее. Парень шёл и едва сдерживал улыбку, ему не хотелось, чтобы сестра задавала лишние вопросы, но было сложно не радоваться всему вокруг. <text:s/>В руке, как самый дорогой священный подарок он сжимал браслет этой девушки. Она оставила его на лавке. И Олег знал, что они обязательно встретятся снова. </text:p>
      <text:p text:style-name="P12"/>
      <text:p text:style-name="P4"/>
      <text:p text:style-name="P4">Вечером Катя, Олег и ещё несколько путников оказались в одной известной книжной лавке, она славилась тем, что книги обретали здесь новую жизнь. Каждый мог придти и продать какие-то книги, приобрести или поменять, а также выпить чай и завести пару знакомств. Многие экземпляры здесь были потрёпаны, порой вываливались страницы или из-за пятен было невозможно прочитать название. Но всё же в них было что-то чарующее, нечто особенное, из-за чего от книг было трудно оторваться. И в воздухе приятно пахло бумагой. Стелажей и <text:s/>полок было очень много, но было пространство и для отдыха, посреди зала стояли уютные диванчики и растения в больших горшках. Здесь работали две женщины-близняшки - внимательные и симпатичные со светлыми кудряшками и озорными глазами. Они бесконечно переставляли книги с полки на полку и прохаживались по ним лёгкой метолочкой, чтобы смахнуть пыль. Иногда они шутили и звонко смеялись. Особенно Катю привлёк ковёр — яркий и интересный. Он был тёмно-красного цвета с красивым узором, но уже совсем не новым, как и всё здесь. </text:p>
      <text:p text:style-name="P4">-Здесь собраны книги из самых разных городов, - улыбнулась гостям одна из близняшек. - Многим из них сотня лет, а авторы невероятно известны... Здесь невозможно разобраться без нашей помощи. Скажите, друзья, что привело вас сюда?</text:p>
      <text:p text:style-name="P4">Среди гостей была и Ольга. Она очаровательно улыбнулась и протянула девушкам пару монет.</text:p>
      <text:p text:style-name="P4">-Вы знаете, что я ищу. Нам нужна любая информация. </text:p>
      <text:p text:style-name="P4"><text:soft-page-break/>Близняшки усадили гостей на диванчики и засуетились у книжных полок. Стопка книг на старом деревянном столике начала медленно, но уверенно расти. Эндра продолжала упрямо стоять, прислонившись к книжным полкам.</text:p>
      <text:p text:style-name="P4">-Как-то я не доверяю этим девицам, - сказала она задумчиво.</text:p>
      <text:p text:style-name="P4">-Ты всем не доверяешь! - воскликнула Катя. - Лучше помоги нам. </text:p>
      <text:p text:style-name="P4">-Что опасного может быть в книгах? - Олег усмехнулся и погрузился <text:s/>в чтение какой-то брошюры. </text:p>
      <text:p text:style-name="P4">Одна из близняшек возникла прямо перед ним и осторожно опустила возле него пару больших и пыльных томов:</text:p>
      <text:p text:style-name="P4">-Иногда книги и правда опасны. На протяжении всей нашей истории создавали невероятные скандалы, разжигали войны. А иногда давали надежду и помогали выжить целым народам. Не стоит недооценивать их. </text:p>
      <text:p text:style-name="P4">-А почему мы здесь? - спросила Катя. - Почему не в библиотеке? Там было очень удобное заклинание. </text:p>
      <text:p text:style-name="P4">Ольга вздохнула:</text:p>
      <text:p text:style-name="P4">-Иногда именно здесь я находила ответы на свои вопросы. </text:p>
      <text:p text:style-name="P4">Помимо близняшек в этом магазинчике обитало сразу несколько кошек. Они лениво прохаживались по по залам, иногда спали или приводили себя в порядок. На глазах у гостей одна из кошек метнулась куда-то в сторону и все увидели мышку в её зубах. Мышь пищала и пыталась спастись, а кошка лениво играла с ней. Катя отвернулась и уставилась в книги, хотя ей было сложно сосредоточиться. Мысли скакали и не могли остановиться. Какой-то рыжый толстый кот взобрался ей прямо на колени и важно замурлыкал. Девочка машинально гладила его и думала о своём. </text:p>
      <text:p text:style-name="P4">Ей было страшно от мысли, что скоро придётся взрослеть. Принимать важные решения, учиться ответственности, меняться. Потерять часть себя. Меньше развлекаться. Она уже и так заметно повзрослела. И её пугало то, что это лишь начало. <text:s/></text:p>
      <text:p text:style-name="P4">Но потом одна из книг увлекла её. Близняшки многозначительно подмигнули, протягивая её. И не ошиблись. Здесь говорилось о портале в другой мир. Катя судорожно вцепилась в книгу так, будто могла выдавить из неё знания. Внутри неё всё сжалось. </text:p>
      <text:p text:style-name="P4">-Я, кажется, что-то нашла. </text:p>
      <text:p text:style-name="P4">Все её спутники столпились вокруг. У всех появилось больше энергии и даже Эндра не была уже в стороне и добавила заинтересованно: </text:p>
      <text:p text:style-name="P4">-Если трюк удастся — мы могли бы неплохо зарабатывать на путешествиях между мирами. </text:p>
      <text:p text:style-name="P4">Ольга даже улыбнулась ей:</text:p>
      <text:p text:style-name="P4">-Я никогда не видела тебя такой увлечённой.</text:p>
      <text:p text:style-name="P4">-Ты меня просто давно не видела.</text:p>
      <text:p text:style-name="P4">Катя и Олег переглянулись и одновременно сказали:</text:p>
      <text:p text:style-name="P4">-Это плохая идея.</text:p>
      <text:p text:style-name="P4">Если об этом мире станет известно — всё изменится. И брат с сестрой отлично понимали это. Изменения будут необратимыми. Это земля никогда не <text:soft-page-break/>станет прежней... Невольно вспоминались индейцы в Америке, которые меняли земли на бусы. Эти люди вокруг не были так богаты, не имели сложной техники, их жизнь не была лёгкой, но даже сейчас, в непростое и опасное время, они были намного счастливее... </text:p>
      <text:p text:style-name="P4"/>
      <text:p text:style-name="P4"/>
      <text:p text:style-name="P4">Ближе к вечеру магазинчик закрывался и люди побрели в разные стороны. Катя заныла, что хочет есть и очень устала, убеждала своих спутников, что они хотят ей помочь. Но окружающие были безжалостны. Брат посмеялся, у Ольги были дела. И только Эндра вздохнула, закатила глаза и отправилась за продуктами.</text:p>
      <text:p text:style-name="P4">Женщине уже наскучило перебирать книги и она охотно покинула пыльные комнаты. Город встретил приятной прохладой. </text:p>
      <text:p text:style-name="P133">Она долго выбирала фрукты и специи. Длинные ряды с лавками казались бесконечными. Продавцы нахваливали товар и зазывали покупателей. Босоногие мальчишки носились с поручениями, порой расталкивая прохожих. Здесь было многолюдно и душно, <text:s/>но это не мешало погрузиться в свои мысли. </text:p>
      <text:p text:style-name="P133">Женщина всё же решила взять немного сочного винограда, когда кто-то схватил её за запястье. </text:p>
      <text:p text:style-name="P4">-Надеюсь, ты не собираешься это стащить, мышка?</text:p>
      <text:p text:style-name="P4">Чьи-то пальцы впились в её запястье. Кровь отлила от её лица, а виноград выпал из рук. </text:p>
      <text:p text:style-name="P4">Она надеялась, что ей послышалось, и просто какой-то хам стоит рядом. Она <text:s/>медленно обернулась. Напротив неё был мужчина лет тридцати. Высокий, темноволосый, с небольшим шрамом на лице. Он разглядывал её и нагло улыбался. Его голос был грубоватым и сильным, с ноткой грусти и какой-то задумчивости. </text:p>
      <text:p text:style-name="P4">Эндра осторожно высвободила руку, сделала пару шагов назад и машинально поправила волосы, падающие на плечи. <text:s/></text:p>
      <text:p text:style-name="P4">-Не думала, что встречу тебя здесь, Харлон, - прошептала она. - Ты кажешься таким нереальным. Словно мне лишь приснилось наше знакомство.</text:p>
      <text:p text:style-name="P4">Её смущал этот пристальный взгляд и самодовольная улыбка, привлекательная фигура и некая сила в его осанке. </text:p>
      <text:p text:style-name="P4">-Ты похорошела, моя девочка, - сказал он. </text:p>
      <text:p text:style-name="P4">Эндра и правда стала красивее за последнее время. Её волосы стали длинее, а контуры тела более женственными. Но не это было главным. Она словно обрела часть себя, научилась ценить жизнь, чуть больше доверять людям и это светилось в её глазах. </text:p>
      <text:p text:style-name="P4">-А ты не изменился, - она холодно улыбнулась.</text:p>
      <text:p text:style-name="P4">-Я слышал, что ты мертва.</text:p>
      <text:p text:style-name="P4">-Люди любят болтать, - Эндра опасалась, что её голос дрогнет или глаза скажут больше, чем надо. Он не должен почувствовать в ней слабость. Только не он. <text:span text:style-name="T13">- Ты разбил мне сердце, когда ушёл, - она укоризненно взглянула на него из-под своих тёмных ресниц и улыбнулась. - А впрочем, это уже не важно. <text:s/></text:span></text:p>
      <text:p text:style-name="P4"><text:soft-page-break/>Он коснулся её щеки, провёл рукой по лицу, тихо назвал по имени. Этот жест был на удивление естественным и чувственным, мурашки пробежали по её коже. Эндре хотелось приблизиться к нему, но она лишь опустила глаза, чтобы не выдать то волнение, что охватило её. В этом человеке всегда было нечто притягательное для неё, чарующее, ненормальное и страшное. </text:p>
      <text:p text:style-name="P30">-Не стоит, - сказала она. - Лучше не трогай меня. </text:p>
      <text:p text:style-name="P30">-Мышка, почему ты сердишься?</text:p>
      <text:p text:style-name="P30">-Не называй меня так, Харлон!</text:p>
      <text:p text:style-name="P30">Она вспыхнула. Он отлично знал, как вывести её из равновесия. </text:p>
      <text:p text:style-name="P30">-А раньше тебе нравилось. Я же помню, как ты смотрела на меня, моя девочка, - он лукаво улыбнулся. - И сейчас в твоём взгляде есть что-то такое... Я же вижу, что ты хочешь страсти, как кошка, но умело скрываешь это. Ты украдкой поправляешь волосы, платье, кусаешь губу... Как давно ты не была в обьятиях мужчины?</text:p>
      <text:p text:style-name="P30">-Хватит! - она отстранилась. Его слова и взгляд обжигали и пьянили одновременно. <text:s/></text:p>
      <text:p text:style-name="P30">-Здесь неподалёку есть таверна «Белая мышь» - как раз подойдёт. Забавно, не правда ли? </text:p>
      <text:p text:style-name="P30">-Ничего смешного, - она начала злиться. </text:p>
      <text:p text:style-name="P30">-Ты придёшь туда завтра в это же время.</text:p>
      <text:p text:style-name="P30">Его голос был повелительным, но всё же с ноткой тепла. </text:p>
      <text:p text:style-name="P30">-Почему я должна приходить? - ей снова хотелось его убить. Совсем как раньше. - Ты мне никто, и я занята. </text:p>
      <text:p text:style-name="P30">-Я знаю, ты придёшь, - её старый друг лукаво улыбнулся. - Хочу увидеться с тобой, но в более уютной обстановке. Оденься поэлегантнее... И не забудь заплатить за виноград. <text:s/>Счастливо!</text:p>
      <text:p text:style-name="P30">Он подмигнул и ушёл. Эндра взяла гроздь винограда и сжала так, что сок потёк по пальцам. Этот человек не изменился. Но как будто стал ещё выше и привлекательнее. </text:p>
      <text:p text:style-name="P30">Продавец с непониманием уставился на неё. Она кинула на прилавок монету, вздохнула и погрузилась в себя.</text:p>
      <text:p text:style-name="P30">Это было давно, словно в прошлой жизни. Когда-то этот человек значил слишком много в её странной жизни. </text:p>
      <text:p text:style-name="P30">Всё было настолько личным, что Эндра боялась за свои мысли. Будто они могли быть услышаны, будто они кричали на всю улицу. Женщина купила немного еды и побрела по шумным улицам города, не замечая ничего вокруг, люди безмолвно расступались перед ней и даже лошади и повозки отклонялись, чтобы не сбить её. Она брела вперёд, не чувствуя ног, ей не хватало воздуха, чтобы дышать. Она погружалась в воспоминания и теряла остатки себя настоящей. Даже воздух и запахи стали совсем как тогда, когда ей было восемнадцать... </text:p>
      <text:p text:style-name="P30">Мир был немного другим. Она совсем потерялась, возненавидела жизнь и только в банде чувствовала себя на месте. Люди вокруг были неприятны, опасны и часто нарушали закон <text:s/>— почему-то ей это нравилось. Опасности кружили <text:soft-page-break/>голову. Ей хотелось стать сильной, независимой, своей. Хотелось денег, власти, независимости. Хотелось заглушить ту боль, что была внутри... Но многое предстояло узнать. И главарь решил поспособствовать этому. </text:p>
      <text:p text:style-name="P30">Харлон пользовался авторитетом. Главарь доверял ему во всём, особенно в вопросах обучения новичков. Он дал приказ парню<text:span text:style-name="T9"> </text:span>поучить девочку приёмам, это могло пригодиться. И тогда началось обучение. </text:p>
      <text:p text:style-name="P30">Харлон не был мягким. Тогда она познакомилась с болью. И физически, и морально. </text:p>
      <text:p text:style-name="P30">Он был жестоким учителем. Как сама жизнь. Ему нравилось играть с ней. Он мог ударить или заломить руку, мог посмеяться, что было ещё больнее, она злилась, ненавидела, но не могла противостоять ему. И это была странная зависимость. Всё чаще и чаще она стала замечать, что ждёт этого часа, когда он позовёт её. И ей становилось страшно, что личные тренировки могут закончиться. Она ждала и боялась каждой встречи, и не могла перестать ждать.</text:p>
      <text:p text:style-name="P30">Эндра не знала тогда, что главарь дал ему приказ - не просто учить девушку приёмам, но сломать её, разжечь в ней злость, убить в ней всё человеческое, лишить жалости по отношению к другим.</text:p>
      <text:p text:style-name="P30">Поэтому Харлон не щадил её. Он специально делал ей больно, чтобы отучить от всякой жалости к людям. </text:p>
      <text:p text:style-name="P30">Однажды он избил её за какой-то пустяк. Она лежала на земле, а он несколько раз ударил её ногой.</text:p>
      <text:p text:style-name="P30">-Вставай! - разко крикнул он, в его глазах была ярость. Ей было тяжело встать и даже пошевелиться. Она тяжело дышала, словно боялась задохнуться. Ей хватило сил лишь разлепить глаза и позвать его по имени срывающимся голосом. Это было так странно и даже смешно — лишь <text:s/>у него она могла искать защиты, хотя главной опасностью был он сам... Тогда он опустился на колени рядом с ней и стал её гладить по волосам, по лицу, как ребёнка. <text:s/></text:p>
      <text:p text:style-name="P30">-Прости, - сказал он хрипло. - Детка, прости меня... Я знаю, что ты чувствуешь сейчас. Знаю слишком хорошо... </text:p>
      <text:p text:style-name="P30">Несколько мгновений он обнимал её. Этот момент боли и нежности надолго впечатался в её сознание. </text:p>
      <text:p text:style-name="P30">Позже она узнала, что отец избивал его в детстве, ибо считал это лучшим методом воспитания. И когда мужчина вырос он был зол на весь мир. И тоже считал, что нет лучше способа обучения. </text:p>
      <text:p text:style-name="P30">Харлон резко встал и отошёл от неё, развёл небольшой костёр. Какое-то время она сидела на земле неподвижно и наблюдала, как он собирает хворост, как греет руки у огня. Физическая боль отпустила её, но душевная была с ней... Эндра не могла пошевелиться. В этой широкой спине и в этом пламени было что-то притягательное, дикое и родное. В его взгляде сейчас было одиночество и грусть, она знала, что он стал жестоким потому, что жизнь сделала его таким. Он не мог заботиться о ней, не причиняя боли. С ним она теряла голову. Ненавидела и прощала. </text:p>
      <text:p text:style-name="P30"><text:soft-page-break/>Она поддалась эмоциям, встала и подошла к нему, прильнула к его спине, ощущая едва уловимый запах. Боль и страх растворились, как дым. Она коснулась губами его шеи.</text:p>
      <text:p text:style-name="P30">-Девочка, ты знаешь, что ты делаешь? - усмехнулся он. - Я опасен для тебя.</text:p>
      <text:p text:style-name="P30">Ей было даже безразлично, видит ли кто-то их или нет. </text:p>
      <text:p text:style-name="P30">-Лишь с тобой я чувствую себя в безопасности, - прошептала она, обнимая его. Молодая женщина не понимала, почему её так притягивает к нему. Из-за его жестокости? Или вопреки? </text:p>
      <text:p text:style-name="P30">-Не советую тебе влюбляться, моя девочка. Запри своё сердце на семь замков. Иначе узнаешь боль и разочарование. </text:p>
      <text:p text:style-name="P30">Он взял её за подбородок и заглянул в её глаза.</text:p>
      <text:p text:style-name="P30">-Мне нравятся твои наивные чувства, но это меня только забавляет... Тебе казалось, что я делал тебе больно, но это мелочи по сравнению с тем, что ты почувствуешь, когда твоё юное сердечко будет разбито... </text:p>
      <text:p text:style-name="P30">Эти месяцы пролетели быстро. Эндра привыкала к нему, но где-то в глубине души она понимала, что он уйдёт. Этот день был не за горами, иногда он смотрел на неё и грустно улыбался, словно хотел попрощаться. А она старалась ценить каждый день, каждый час рядом с ним. Да, иногда он делал ей больно, но ещё больнее было время, проведённое без него. </text:p>
      <text:p text:style-name="P30">Этому человеку нравилось, что она рядом, её борьба и он разжигал в ней злость, страсть и нежелание отступать. Харлон знал за какие ниточки дёргать. И в какой-то момент она испугалась — по-настоящему испугалась, что уже не владеет собой, что готова пойти за ним до конца куда угодно... </text:p>
      <text:p text:style-name="P30">А потом он исчез. Просто ушёл, не попрощавшись. Когда она поняла, что его больше нет — ей хотелось исчезнуть. Лечь на землю и умереть. Это была странная боль и надежда, что всё обернётся, что он придёт за ней. Но ничего не менялось, от него не было известий. И она поняла, что все прежние неприятности, синяки и обиды — это некие мелочи. Стало намного больнее. <text:s/>Харлон не лгал, когда говорил о разбитом сердце. Было тяжело дышать... </text:p>
      <text:p text:style-name="P30">Эндра не находила себе места, часто вспоминала о нём, мучилась, задавала себе вопросы, на которые не было ответов... Но это не длилось вечно. Дни шли и жизнь продолжалась. Этот человек всё реже снился ей, а его глаза теряли яркость в её воспоминаниях. <text:s/>И вот сейчас спустя столько лет он стоял рядом. Такой живой и реальный, что кружилась голова. И это был не сон. Когда он провёл рукой по её щеке, все чувства обострились до предела.</text:p>
      <text:p text:style-name="P30">Она снова ощущала себя восемнадцатилетней дикаркой и теряла свою гордость, самоконтроль рядом с ним. </text:p>
      <text:p text:style-name="P30"/>
      <text:p text:style-name="P30"/>
      <text:p text:style-name="P30">Эндра сказала себе, что не появится в таверне «Белая мышь», что надо учиться на ошибках и пусть всё останется в прошлом... Но что-то тянуло её в это место, не давало покоя, заставляло придти. Незаданные вопросы, невысказанные обиды... «Я просто поговорю с ним, - решила она. - Только и всего. Пусть не <text:soft-page-break/>думает, что я испугалась его». Она решилась на встречу, хотя дрожали руки совсем как тогда, а в животе страх сжимался огромным холодным комком. </text:p>
      <text:p text:style-name="P30">Отступать было некуда. Она приняла этот вызов, вздёрнула подбородок и решительно вошла. </text:p>
      <text:p text:style-name="P30">Здесь было сумрачно, горело совсем немного светильников, этот полумрак создава<text:span text:style-name="T9">л ощущение напряжённости. Пахло дешёвой выпивкой. На стенах висели отвратительные к</text:span>артины с изображением белых мышей. Звучала заунывная мелодия пьяного скрипача, прерываемая смехом официанток и голосами посетителей. Публика была соответствующая, но Харлону, как и ей раньше, нравилось собрание пьяниц и преступников вокруг. Это позволяло почувствовать себя особенным на их фоне. </text:p>
      <text:p text:style-name="P30">Эндра легко нашла его в зале, но прежде чем она успела подойти - к нему подплыли две барышни в ярких юбках. Даже в полутьме было заметно, как много краски на их лицах и как глубоки вырезы на платьях. Становилось понятно, чем занимаются эти дамы, чтобы заработать себе на хлеб. Мужчина охотно с ними болтал, а они звонко смеялись его шуткам и явно кокетничали, хлопая густо накрашенными ресницами. </text:p>
      <text:p text:style-name="P30">Эндра подсела к нему и вежливо улыбнулась. Девушки окинули её презрительным взглядом, чмокнули его в щёчку и побрели куда-то дальше искать новых друзей. Он всегда был популярен у женщин.</text:p>
      <text:p text:style-name="P30">-Я знал, что ты придёшь, - он был всё также самоуверен. Эндра вздохнула. </text:p>
      <text:p text:style-name="P30">-Надеюсь, меня не примут за их коллегу?</text:p>
      <text:p text:style-name="P30">-С каких пор тебя волнует, что подумают люди, детка? В отличие от многих я вижу в этих девушках не только тело. Я защитил одну из них от агрессивного типа, и они просто весьма благодарны. </text:p>
      <text:p text:style-name="P30">-Надеюсь, охранять их — не твоя работа? - она посмотрела ему в глаза, он усмехнулся. </text:p>
      <text:p text:style-name="P30">-Нет, не ревнуй.</text:p>
      <text:p text:style-name="P30">-Так чем ты сейчас занимаешься? - она старалась скрыть любопытство, но у неё плохо получалось. <text:s/></text:p>
      <text:p text:style-name="P30">-Тебе сказать правду? Или что-то приятное?</text:p>
      <text:p text:style-name="P30">Она пристально посмотрела на него.</text:p>
      <text:p text:style-name="P30">-Не ври мне. Я пойму, если ты обманываешь.</text:p>
      <text:p text:style-name="P30">-Брось, Мышка, - он очень обаятельно улыбнулся. - Ты всегда верила мне и провести тебя - не составит мне труда. Но не буду обманывать тебя сейчас. Я занимаюсь краденым золотом и это отличное дело, очень доходное в этом городе. </text:p>
      <text:p text:style-name="P30">-Ты не изменился, - она холодно улыбнулась и заказала себе хорошего вина. <text:s/></text:p>
      <text:p text:style-name="P30">-Не морщь носик, Мышка, - мужчина коснулся её щеки на пару мгновений. - Я - не первое звено в цепочке. Золото попадает ко мне через третьи руки — к тому моменту на нём почти не остаётся крови. И потом, многие охотно продают своё золото за бесценок, когда не хотят офишировать своё имя...</text:p>
      <text:p text:style-name="P30">Его голос очаровывал, но уже не так, как раньше. Они говорили почти час, вспоминали прошлое, чему-то смеялись, иногда грустили, вспоминая старых <text:soft-page-break/>друзей. Потом она рассказывала о своей жизни, о долгом путешествии, об опасностях и о людях, что окружали её. Возможно бокал вина развязал ей язык, а может его глаза чуть кружили голову. </text:p>
      <text:p text:style-name="P12">-Что они сделали с тобой, детка? - вдруг резко сказал он. - Когда я уходил - ты была дикой кошечкой, безжалостной, сильной, самоуверенной. Похоже, они решили сломать тебя, подчинить <text:s/>себе, но сделали это постепенно. </text:p>
      <text:p text:style-name="P12">-Не суди по себе, - холодно ответила она. - Это ты пытался воздействовать на меня грубой силой. Почему ты оставил меня там, среди воров и убийц?! Почему ты не сказал мне, что есть другая жизнь, что есть другие возможности?! Ты показал мне мир, полный грязи, а я верила тебе!</text:p>
      <text:p text:style-name="P12">Он будто сверлил её взглядом, его пальцы сжались в кулаки и, казалось, в нём проснулось презрение. </text:p>
      <text:p text:style-name="P12">-Я хотел, чтобы ты была сильной и свободной. А сейчас ты изменилась не в лучшую сторону, мышка. Тебя окружают заурядные людишки, и ты уделяешь им слишком много внимания. Оглянись! Они ведь простые смертные, ничего особенного. Мы с тобой всегда были другими. Нас всегда привлекала власть, мы были сильными и опасными, мы можем многое, мы способны дойти до конца... Да, ты поиграла в хорошего человека. Было забавно. И хватит. Тебе не надоела эта роль? Ты способна на большее. Я уже вижу блеск в твоих глазах... </text:p>
      <text:p text:style-name="P12">Эндра не отвечала. Ей очень хотелось ударить его, но в чём-то он был прав. Она теряла себя и уже не знала, куда идёт. Ей стало трудно дышать. <text:s/></text:p>
      <text:p text:style-name="P12">-А впрочем, хватит об этом, - его тон смягчился. Мужчина улыбнулся и коснулся её волос. - Я говорил, что ты стала ещё красивее? </text:p>
      <text:p text:style-name="P12">-Кажется, да. </text:p>
      <text:p text:style-name="P12">Она ответила глухо, все звуки вокруг будто смолкли, краски померкли. Харлон улыбнулся ей и прошептал:</text:p>
      <text:p text:style-name="P12">-Мне пора, но скоро я снова увижу тебя. </text:p>
      <text:p text:style-name="P12">Мужчина поцеловал её в лоб и ушёл.</text:p>
      <text:p text:style-name="P12">Эндра вздохнула. Его слова не выходили у неё из головы. </text:p>
      <text:p text:style-name="P13">«А что если я и правда сломалась? - думала она. - Что если он прав? Я не думаю о себе. Не думаю ни о чём существенном. Меня волнуют люди, которые раньше были бы для меня никем, просто очередной помехой к власти и деньгам»... </text:p>
      <text:p text:style-name="P13">Эндра вернулась в лагерь и всё ещё слышала его слова, это было как наваждение. Демоны стали разрывать душу на части. </text:p>
      <text:p text:style-name="P12">А потом она увидела, как Катя и Фейн играют в шахматы на полу в общем зале. Девочка сама научила его этой игре, попросила кого-то вырезать странные фигурки и ужасно злилась, что проигрывает. Она ему что-то рассказывала и звонко засмеялась.</text:p>
      <text:p text:style-name="P12">Фейн тоже усмехнулся. Он хотел казаться неприступным, независимым, но его взгляд теплел, когда он смотрел на эту девочку. Возможно он вспоминал сестру. Ему не хватало семьи, как и всем. </text:p>
      <text:p text:style-name="P12">Он сделал движение фигуркой, и Катя вскрикнула. Похоже, сейчас опять удача была не на её стороне. </text:p>
      <text:p text:style-name="P12"><text:soft-page-break/>-Так не честно! - закричала девочка. </text:p>
      <text:p text:style-name="P12">Эндра наблюдала за ними какое-то время и вдруг поняла, <text:s/>что улыбается. Странно, но ей не хотелось никуда спешить, не нужно было никакой власти, никакого могущества. Ощущение спокойствия и уюта, гармонии, как никогда. "Жалкие людишки, - вспомнилось ей. - Они подчинили тебя". Да, и это лучшее, что случилось за последнее время. От её сомнений и тревог не осталось и следа. Эндра наблюдала за «простыми смертными» и ей стало хорошо и уютно от того, что они рядом с ней. Она многому научилась за последнее время. Научилась ценить жизнь, видеть что-то хорошее, научилась прощать... «Иногда полезно потерять себя, - подумала она, - чтобы потом найти». </text:p>
      <text:p text:style-name="P12"/>
      <text:p text:style-name="P12"/>
      <text:p text:style-name="P12">Обычный день вдруг показался тёплым и удивительно солнечным, когда Олег пришёл на встречу и увидел её. Он ускорил шаг, чувствуя, как подпрыгивает сердце. Всё-таки она была необыкновенной — эта девушка. И сейчас с розовой шалью и цветами, вплетёнными в волосы, она казалась ещё более очаровательной, чем раньше. </text:p>
      <text:p text:style-name="P12">-Ты опаздываешь, - укоризненно сказала Рина, но всё же смегчилась. - Я не сержусь, я помню, что ты ещё плохо знаешь город. </text:p>
      <text:p text:style-name="P12">Олег и правда пришёл на пару минут позже, чем надо, и сразу заговорил, чтобы спрятать растерянность. Она улыбнулась своей теплой, искренней улыбкой, которая давала понять, что ты особенный... <text:s/></text:p>
      <text:p text:style-name="P12">Они брели по уютным улочкам этого огромного города и разговаривали обо всём. Он почти не замечал, что творится вокруг, ощущения были такие, будто ему это снится. И в то же время всё было реальным, как никогда. Её голос завораживал — мягкий, бархатистый, с ноткой лёгкого кокетства и всё же искренний. Она была так не похожа на других девушек, которых он знал. Всё в ней было интересным и загадочным. </text:p>
      <text:p text:style-name="P12">-Смотри, ещё один храм. Зайдём? - спросила девочка. - Это моё любимое место! </text:p>
      <text:p text:style-name="P12">Олег пошёл бы за ней хоть в горящий дом, хоть в клетку с тиграми. Он кивнул и улыбнулся, надеясь, что не выглядит по-идиотски счастливым. </text:p>
      <text:p text:style-name="P13">Это был известный Храм на Белом холме. Его так и называли, позабыв настоящее название. Вокруг этого величественного здания росли деревья и иногда они цвели белоснежными цветами. Каждый цветок был неповторим и прекрасен, как снежинка. И эти деревья создавали ощущение праздника. Пахло удивительно. И каждый раз в период цветения храм казался ещё более потрясающим. </text:p>
      <text:p text:style-name="P12">Олег и Рина вошли в небольшое светлое помещение, заполненное ароматом благовоний и шёпотом прихожан. Девочка опустилась на низкую лавку и стала молиться. Парень сел рядом с ней и делал вид, что погружён в свои мысли, в общение с богами. Но всё же он почти не видел ни этот храм, ни людей вокруг, ни тысячи свечей. Всё было как в тумане и лишь её тонко очерченный профиль и свет, тающий в её волосах, казались чем-то реальным. </text:p>
      <text:p text:style-name="P12"><text:soft-page-break/>-Ты часто ходишь в храмы? - спросил он её. Рина вздрогнула, очнувшись от молитвы, но всё же искренне улыбнулась ему. </text:p>
      <text:p text:style-name="P12">-Да, очень люблю. Не правда ли чудесно в таких местах? И я решила стать жрицей и потратить на это всю жизнь. </text:p>
      <text:p text:style-name="P12">Пару секунд Олег наслаждался её дивным голосом, а потом его как будто окатило холодной водой.</text:p>
      <text:p text:style-name="P12">-Стать кем?</text:p>
      <text:p text:style-name="P12">-Мне сказали, что меня возьмут в жрицы богини Сулиндии. Наверное, ты сейчас гордишься мной, не правда ли это здорово?!</text:p>
      <text:p text:style-name="P12">Олег понял, что её увлечение религией уже очень беспокоит его. Он мало знал про эту богиню. Лишь то, что жрицы одевались в белое. И иногда их убивали в двадцать пять лет. </text:p>
      <text:p text:style-name="P12">-Но ведь тебя могут принести в жертву! - воскликнул он. В тихом зале его голос прозвучал так громко, что обернулись все. Но парня сейчас мало это заботило. </text:p>
      <text:p text:style-name="P12">-Потише! - девушка сверкнула глазами, а потом задумчиво вздохнула. - Приносят в жертву только самых симпатичных, там немаленький конкурс. </text:p>
      <text:p text:style-name="P12">Это не успокоило его. </text:p>
      <text:p text:style-name="P12">-А я бы на твоём месте волновался. Ты очень красивая.</text:p>
      <text:p text:style-name="P12">-Спасибо, - девушка смущённо опустила глаза, её щечки порозовели. - Мне приятно, что ты так считаешь... Предстоит <text:s/>суровый отбор. Ведь мест не так уж много, а девушек, мечтающих одеть традиционное белое платье — всегда сотни. Возможно меня не возьмут... Но давай не будем об этом. Я всё решила. Не беспокойся обо мне. </text:p>
      <text:p text:style-name="P12">Последние фразы она говорила мягко и вежливо, но тоном дала понять, что не собирается больше это ни с кем обсуждать. </text:p>
      <text:p text:style-name="P12">У парня пересохло в горле. Их свидание скоро закончилось и он вернулся к себе. Олегу долго не удавалось отвлечься, а ночью он ворочался и не мог уснуть. Ожидание чего-то страшного, ощущение опасности вдруг стали захлёстывать его, мешая дышать. Как легко и просто было слушать истории о жрицах богини Сулиндии, когда они казались странными мифическими существами. И как странно было понимать, что человек, который действительно нравится тебе — внезапно ускользает, теряется и, может быть, идёт на верную смерть... <text:s/></text:p>
      <text:p text:style-name="P12"><text:s/></text:p>
      <text:p text:style-name="P12"/>
      <text:p text:style-name="P12">Катя сидела, обложив себя книгами в общем зале и пыталась понять, возможно ли это — вернуться домой или нет... В книгах были намеки и неясные знаки, и всё это было лишь кусочками мозайки. Но она знала, что они с братом соберут её. Обязательно соберут. Она сделает всё возможное. «А что я буду делать потом? Чем займусь, когда я вернусь?» - вдруг подумала Катя и поняла, что у неё нет ответа на этот вопрос. Но ей не хотелось думать об этом. Она боялась, что опустит руки. </text:p>
      <text:p text:style-name="P12"><text:soft-page-break/>Сегодня ей было тяжело читать, она не могла сконцентрироваться и злилась на себя. Хотелось гулять и поболтать с кем-то или лечь спать. Но она упрямо перебирала эти толстые старые томики в надежде найти хоть что-то полезное. </text:p>
      <text:p text:style-name="P12">Её размышления прервали голоса за дверью. Эндра ворвалась в комнату и взмахнула руками в жесте полного отчаяния.</text:p>
      <text:p text:style-name="P4">-Нет! Не могу поверить в это! - воскликнула она. - В голове не укладывается!</text:p>
      <text:p text:style-name="P4">За ней появился Фейн. Он сел и устало вздохнул. </text:p>
      <text:p text:style-name="P4">-Эндра. О чём мы договаривались?</text:p>
      <text:p text:style-name="P4">Катя была заинтригована происходящем, она хоть и не любила ссор, но всё же старалась их не пропускать и усаживалась в первых рядам. Женщина уставилась куда-то в пустоту и вымолвила обречённо:</text:p>
      <text:p text:style-name="P4">-Хорошо, я сделаю всё, что хочет этот самодовольный тип. </text:p>
      <text:p text:style-name="P4">Фейн закатил глаза к небу.</text:p>
      <text:p text:style-name="P4">-Да, этот самодовольный тип, то есть я, хочет, чтобы ты держала своё слово! И выполняла то, что я скажу. Как и все в этом отряде. <text:s/></text:p>
      <text:p text:style-name="P4">Похоже, он уже начал терять терпение. Катю разбирало любопытство. Она не могла усидеть на месте и не выдержала.</text:p>
      <text:p text:style-name="P4">-Что случилось?</text:p>
      <text:p text:style-name="P4">-Это ужасно! - протянула Эндра. - Лучше бы он меня убил ещё тогда. Хорошо, что моя покойная матушка не дожила до этого!</text:p>
      <text:p text:style-name="P4">Это уже напоминало комедию, Эндра вздохнула и отвернулась, а Катя обратилась в слух. </text:p>
      <text:p text:style-name="P4">-Я расскажу, - ответил Фейн. - Нужно, чтобы мои люди поработали во дворце, послушали сплетни, может разведали полезной информации. А где это сделать лучше, чем на банкете? Даже пытки не развяжут язык так, как это сделает алкоголь. Несколько наших переоденутся официантами.</text:p>
      <text:p text:style-name="P4">-Вот! - Эндра снова закатила глаза. Катя не смогла сдержать улыбки. Впервые было похоже, что эта женщина побаивается какого-то задания, если не считать возвращения в родной город. </text:p>
      <text:p text:style-name="P4">-А что здесь такого? - спросила Катя. Она пару раз подрабатывала официанткой, но оба раза не продержалась и недели. В первый раз её уволили за нерасторопность, а во второй раз она ушла сама. - Что плохого в такой работе?</text:p>
      <text:p text:style-name="P4">-А что хорошего? Мне не нравится идея приносить напитки каким-то пьяным господам и смеяться их шуткам. </text:p>
      <text:p text:style-name="P4">-Да, тебе не помешает поучиться манерам, - вспылил Фейн и добавил более холодно. - Можно подумать твоя прежняя работа была лучше. </text:p>
      <text:p text:style-name="P4">-Не напоминай мне о моём прошлом! - вдруг закричала Эндра, вскакивая с места. В ней вспыхнула некая злость.</text:p>
      <text:p text:style-name="P4">-Почему нет? - спросил Фейн жёстко, потом устало вздохнул и примирительно сказал. - Ладно. Не хочешь — не надо. Сами справимся. </text:p>
      <text:p text:style-name="P4">-Нет, - вдруг фыркнула она. - Я туда пойду. </text:p>
      <text:p text:style-name="P4">-Да не стоит.</text:p>
      <text:p text:style-name="P4">-Нет, я пойду туда. Я всё решила! </text:p>
      <text:p text:style-name="P4">-О, Боги, - вздохнул Фейн, - как странно работать с женщинами.</text:p>
      <text:p text:style-name="P12"><text:soft-page-break/>В дверях появился Олег.</text:p>
      <text:p text:style-name="P12">-Это ещё что! - сказал он. - А каково мне приходится с сетрой!</text:p>
      <text:p text:style-name="P12">Катя наградила его презрительным взглядом, но всё же указала ему на стопку книг и торжественно произнесла:</text:p>
      <text:p text:style-name="P12">-Я кое-что раскопала. Олег, ты должен почитать. </text:p>
      <text:p text:style-name="P12">Парень подошёл к столу и взял ту книгу, что лежала выше всех. В ней красовалась яркая закладка. Он открыл книгу и застыл. Остальные тоже замерли, наблюдая за ним. Через пару минут парень оторвал взгляд от чтения и задумчиво сказал. </text:p>
      <text:p text:style-name="P12">-Надо создать портал.</text:p>
      <text:p text:style-name="P12">-А что, если что-то пойдёт не так? Мы можем... погибнуть, - запнувшись, сказала Катя, у неё пересохло в горле и в животе всё сжалось от страха. Эта мысль уже приходила в голову ко всем здесь, но никто не озвучивал её.</text:p>
      <text:p text:style-name="P12">Голос Эндры стал жётсче: <text:s text:c="2"/></text:p>
      <text:p text:style-name="P12">-Если есть хоть малейший шанс — я не позволю! Вы уверены, что это вам вообще надо? Я не хочу, чтобы вы рисковали жизнью.</text:p>
      <text:p text:style-name="P12">-Но ты же рискуешь, - заметил Олег.</text:p>
      <text:p text:style-name="P12">-Это другое, - ответила женщина мрачно. - Моя жизнь мало что стоит.</text:p>
      <text:p text:style-name="P12">-Не говори так! - воскликнула девочка. </text:p>
      <text:p text:style-name="P12">Катя чувствовала угрызения совести за то, что уже не испытывает такого страстного желания вернуться домой, как раньше. Здесь оставались люди, к которым она привыкла, они были ей по-своему дороги. До слёз хотелось увидеть родителей, но их образ всё больше стирался из памяти. </text:p>
      <text:p text:style-name="P12">Олег искал любую информацию, любую зацепку, но его мысли были такими же, даже ярче. Он не прекращал поиски, не мог остановиться, сдаться. Но желание вернуться таяло с каждым днём. Только в этом мире он чувствовал себя достаточно сильным, ощущал себя мужчиной, здесь он мог создать свою собственную жизнь. Сам воздух, казалось, придавал ему сил.</text:p>
      <text:p text:style-name="P12"/>
      <text:p text:style-name="P4"/>
      <text:p text:style-name="P4">Вечер подкрался незаметно. Брат с сестрой ещё о чём-то спорили, ругались и отправились на ужин, Эндра и Фейн остались в зале наедине. Они уже не злились друг на друга. Женщина взглянула на него и вдруг улыбнулась. </text:p>
      <text:p text:style-name="P4">-Когда я входила в эту комнату — я просто ненавидела тебя. Совсем как в те дни, когда впервые увидела. А сейчас мне снова спокойно и легко. И я знаю, что не против умереть за эти бредовые идеи мира и защиты людей. Кто бы мог подумать... Ты ведь помнишь тот день, когда мы познакомились? </text:p>
      <text:p text:style-name="P4">Поленья уютно трещали в огне, постепенно тепло овладевало этой комнатой, проникая в каждый уголок. Люди отбрасывали высокие странные тени. Фейн перехватил её взгляд и ответил на её улыбку.</text:p>
      <text:p text:style-name="P4">-Помню.</text:p>
      <text:p text:style-name="P4">В тот день солдаты схлестнулись с Северной бандой. Велась ожесточённая борьба, никто не хотел сдаваться. Женщину притащили в лагерь, приняв за пленницу, но это было ошибкой. Вначале она казалась милой и кроткой, а потом <text:soft-page-break/>устроила настоящий поджог, выпустила пару десятков бандитов из темницы и исчезла... К счастью, никто не пострадал в тот день, но Фейн дал себе слово, что любой ценой достанет их из-под земли, встретится лицом к лицу. </text:p>
      <text:p text:style-name="P4">-Тогда я чувствовала себя сильной, свободной. Никто мне был не указ. Эта свобода пьянила. </text:p>
      <text:p text:style-name="P4">В её голосе промелькнула нотка ностальгии. Но Фейн будто видел её насквозь, от этого становилось не по себе.</text:p>
      <text:p text:style-name="P4">-Ты прятала страх за напускной уверенностью. Пыталась сбежать от боли и одиночества. Боялась вернуться в нормальную жизнь. </text:p>
      <text:p text:style-name="P4">Эндра усмехнулась. Порой он знал слишком много. Это и выводило из себя, и разжигало интерес. Она не стала спорить, а Фейн внимательно посмотрел на неё. </text:p>
      <text:p text:style-name="P4">-Неужели ты правда скучаешь по тем временам? </text:p>
      <text:p text:style-name="P4">-Я бы всё отдала, чтобы этого не было.</text:p>
      <text:p text:style-name="P4">Она старалась быть честной. Они помолчали минутку, глядя на огонь, но это было спокойное и гармоничное молчание. </text:p>
      <text:p text:style-name="P4">-Я умру за тебя, - прошептала она медленно и тихо, а потом расхохоталась. - Если бы мне сказали раньше, что так будет - я бы не поверила. Совсем недавно я презирала всех, кто связан с законом. Казалось, что они позволили мне опуститься на дно. И тебя ненавидела тоже. От тебя веяло опасностью. Я как будто чувствовала, что только ты сможешь меня остановить... А потом я захотела, чтобы это случилось. </text:p>
      <text:p text:style-name="P4">Фейн продолжал неотрывно смотреть на камин. Огонь всегда завораживал его. За окном пели цикады. Он сказал задумчиво: </text:p>
      <text:p text:style-name="P4">-Нас учили бороться со злом. Уничтожать врагов... Но в каждом из нас есть тёмная и светлая магия. И тёмную сторону можно обернуть в свою пользу. И один из способов избавиться от врага — сделать его другом. </text:p>
      <text:p text:style-name="P4">Эндра улыбнулась. </text:p>
      <text:p text:style-name="P4">-У тебя получилось.</text:p>
      <text:p text:style-name="P13"/>
      <text:p text:style-name="P30"/>
      <text:p text:style-name="P30">На следующий день Олег отправился на работу — он помогал делать крышу в соседнем доме. Это было большое кирпичное здание, в котором жило не мало семей. Пара десятков человек стояли на земле и наблюдали за работой, иногда подбадривая выкриками и улыбками. Олег старался не смотреть вниз, так как кружилась голова. Но он был горд собой и эти суровые мужчины вокруг нравились ему. </text:p>
      <text:p text:style-name="P125">Он смотрел на двух работников, что были ближе к нему — как ловко и легко они двигались. На их лицах были спокойствие, уверенность и даже некая гордость; в их движениях был элемент медитации, создавался определённый ритм и ты уже не замечаешь, как твои руки движутся сами по себе. Олег вспомнил фразу о том, что можно улицы мести и при этом быть счастливым. Да, сейчас это было так. Все тревоги исчезали растворялись в этом ритме. </text:p>
      <text:p text:style-name="P30">Ему почти нравилась эта работа. Это было как в спорте, когда кажется, что закончились силы, когда не хватает дыхания... а потом становится легко. Ты уже <text:soft-page-break/>не замечаешь, как что-то делаешь, тело действует само. И появляется невероятная свобода где-то в сердце. Ты понимаешь, что можешь всё. </text:p>
      <text:p text:style-name="P30">Так было и здесь. Олег уже не замечал, как работал. Лишь иногда оглядывался назад и не узнавал. </text:p>
      <text:p text:style-name="P30">Люди двигались с ним в одном ритме. И в этом было что-то магическое, <text:s/>заставляло забыть обо всём...</text:p>
      <text:p text:style-name="P125">Но работа подходила к концу и к нему вернулось это странное чувство <text:s/>сплошного ожидания. Парень знал, что вечером снова сможет увидеть её и это наполняло душу почти незнакомым волнением. Ощущением счастья и страха. Он не мог не улыбаться, думая о ней, и не мог не тревожиться, вспоминая <text:s/>слова о религии. «Ну, это же девчонка, - решил он наконец. - Сегодня они хотят одного — завтра другого». </text:p>
      <text:p text:style-name="P30">На этот раз он был во время, а Рина опоздала немного. И они сразу отправились в ближайшее милое кафе, где продавали великолепные булочки и горячие напитки. Здесь было светло и уютно всегда. </text:p>
      <text:p text:style-name="P30">-Я должна поделиться с тобой своей радостью, своей мечтой, - вдруг сказала она.</text:p>
      <text:p text:style-name="P30">Девушка была полна энтузиазма, и Олег не мог не улыбаться, глядя на неё. Он кивнул и налил ей ещё чай. </text:p>
      <text:p text:style-name="P30">-Мне очень нравится быть в храме, я люблю эту обстановку, - сказала она, кокетливо опуская глаза, будто стесняясь признаться в этом.</text:p>
      <text:p text:style-name="P30">-Да, там и правда красиво и захватывает дух, - ответил Олег вежливо, но почувствовал беспокойство.</text:p>
      <text:p text:style-name="P30">-Ты кое-чего не понимаешь. Я всё решила.</text:p>
      <text:p text:style-name="P30">Она замолчала и стала очень серьёзной. Казалось, всё вокруг смолкло. Её взгляд из-под длинных тёмных ресниц стал холодным и решительным. </text:p>
      <text:p text:style-name="P30">-Решила... что? - спросил Олег, запнувшись. Ему вдруг не понравился этот отрешённый взгляд и поджатые губы. Девушка решительно отодвинула чай и продолжила более уверенно: </text:p>
      <text:p text:style-name="P30">-Скоро я пройду обряд посвящения, уйду жить в Храм на Белом холме и стану жрицей. Всю жизнь меня готовили к этому. И я не могу дождаться... Это значит никаких парней. Я должна быть чиста, как снег... </text:p>
      <text:p text:style-name="P30">-Ты уверена, что хочешь этого? - спросил он осторожно. </text:p>
      <text:p text:style-name="P30">-Конечно. Это большая честь для меня! - ответила девочка отрешённо и радостно. - Я буду делать всё необходимое, чтобы быть хорошей жрицей богини Сулиндии. А когда мне исполнится двадцать пять, меня принесут в жертву богине. </text:p>
      <text:p text:style-name="P30">Олег почувствовал, как у него пересохло в горле. Смысл не сразу дошёл до него. </text:p>
      <text:p text:style-name="P30">-Прости, что?! - он уставился на неё. Но её лицо было задумчиво и прекрасно. Она блаженно улыбалась, словно только что погрузилась в приятную горячую ванну. </text:p>
      <text:p text:style-name="P30">-Да. Верховный жрец сказал, что я подхожу идеально на эту роль, я говорила с ним сегодня утром... Осталось меньше недели до посвящения. Я не могу <text:soft-page-break/>дождаться, когда смогу облачиться в белое и примкну к числу этих красивых загадочных жриц. Буду молиться, петь песни во славу богини, разжигать священные огни, благословлять страждущих. </text:p>
      <text:p text:style-name="P30">-И тебя потом принесут в жертву? - Олег решительно не понимал её логики. Всё это было нелепым и почти смешным.</text:p>
      <text:p text:style-name="P30">-Да, если я буду лучшей, таков обычай. Ты разве не слышал?</text:p>
      <text:p text:style-name="P30">Рина смотрела на него как на дурачка и терпеливо объясняла. </text:p>
      <text:p text:style-name="P30">-Можно получить что-то хорошее лишь одним способом — отдать что-то взамен. Поэтому люди приносят в жертву прекрасных и мудрых жриц, чтобы те служили богине в загробном мире. Я не боюсь этого, времени ещё много.</text:p>
      <text:p text:style-name="P30">-Эти годы пролетят очень быстро... Но ты ведь можешь передумать? - в Олеге проснулась надежда, но сразу стала угасать от её решительного голоса:</text:p>
      <text:p text:style-name="P30">-Я не передумаю. Да, были случаи, когда девушки пытались сбежать, но <text:s/>с каждым годом за ними следят всё более тщательно, их охраняют. И в двадцать пять лет сбежать почти невозможно. К тому же их знают многие в лицо и никто не будет им помогать, это ведь не угодно богине!</text:p>
      <text:p text:style-name="P30">-Ты могла бы жить своей жизнью, влюбиться, завести семью, детей! </text:p>
      <text:p text:style-name="P30">Олег говорил достаточно громко и в кафе все оглянулись на него, но их мнение волновало его в последнюю очередь. Он чувствовал дрожь во всём теле. Даже воздух казался тяжёлым. </text:p>
      <text:p text:style-name="P30">-Жрица не должна влюбляться. Её душа принадлежит её вере, а тело принадлежит храму. Ею могут пользоваться только верховные жрецы и богатые друзья храма. </text:p>
      <text:p text:style-name="P30">-Это же бред. Бред! Ты хоть понимаешь, что ты говоришь?!</text:p>
      <text:p text:style-name="P30">Олег вскочил со своего места и сжал кулаки. Рина тоже встала и холодно сказала:</text:p>
      <text:p text:style-name="P30">-Зато у меня есть мечта, цель. Я стремлюсь к этому всю жизнь. А ты? Скажи, в чём смысл и цель твоей жизни? Расскажи о своих планах через пять-десять лет!</text:p>
      <text:p text:style-name="P30">Он не мог ответить на эти вопросы, она молчала и ждала. Казалось, что минута замерла, все звуки стихли.</text:p>
      <text:p text:style-name="P30">-Вот видишь, - сказала Рина самодовольно и торжественно. - Не тебе меня учить. </text:p>
      <text:p text:style-name="P30">Олег смотрел на неё и чувствовал себя беспомощным. Если бы здесь был враг — Олег мог бы накинуться и ударить, мог бы яростно защищаться, но сейчас все его слова казались бессмысленными, а доводы - просто смешными. Эта девушка была смертельно больна своей религией и позволяла себя уничтожить, а он ничего не мог сделать. Олег болезненно сжал свой лоб. Ему казалось, что он падает-падает куда-то без остановки, на пару мгновений стало сложно дышать. </text:p>
      <text:p text:style-name="P30">-Я думала, ты порадуешься за меня, - заговорила она. - Не всех берут. Но меня выбрали. Я стану жрицей. Ради этого я пойду на всё... Если ты мой друг — ты должен был поддержать меня. </text:p>
      <text:p text:style-name="P30">Ему стало почти смешно. Это был какой-то фарс. </text:p>
      <text:p text:style-name="P30"><text:soft-page-break/>-Как я могу поддержать тебя! - крикнул он. - Ты ломаешь свою жизнь! Неужели ты правда хочешь отдаваться стареющим жрецам и богатым спонсорам, <text:s/>а потом умереть в двадцать пять, чтобы уступить место новым дурочкам? Неужели я первый, кто говорит тебе, что это бред?!</text:p>
      <text:p text:style-name="P30">-Довольно! - сказала она строго. - Нам не о чем больше разговаривать. Я выбрала свой путь и он благороден. Ты не заставишь меня сомневаться в моей верности богине. То, что ты говоришь — кощунство. Ты мне больше не друг. Прощай.</text:p>
      <text:p text:style-name="P30">Она взяла свою сумку и поспешила к двери. Несколько секунд Олег не шевелился, он был всё ещё поражён всем случившимся. Он догнал её и схватил девушку за руку, но она просто пронзила его своим презрительным взглядом, вырвала руку и ушла, не оглядываясь. Больше он её не останавливал. Олег вернулся, попросил принести вина и в неком оцепенении провёл весь вечер... </text:p>
      <text:p text:style-name="P30"/>
      <text:p text:style-name="P4"/>
      <text:p text:style-name="P13">Магазин оружия «Две сабли» был довольно популярным заведением — здесь всегда толпились люди. Бравые вояки, молодые солдаты, болтливые торговцы, путешественники и просто горожане прогуливались здесь, присматривая ножи, мечи, стрелы и прочее оружие. А также чехлы, книги, точильные камни, специальные краски, наконечники и разные мелочи. Девушки приходили сюда иногда с целью пококетничать с молодыми людьми и специально задавали глупые вопросы, чтобы вызвать чью-то улыбку и скромно завязать разговор. </text:p>
      <text:p text:style-name="P13">Но Эндра была не из их числа. Она прохаживалась вдоль рядов, приглядываясь к каждому клинку, каждой стреле. Она любила оружие с детства, оно всегда завораживало её. Ощущение опасности пьянило. </text:p>
      <text:p text:style-name="P13">-Что вам, сударыня? - обратился к ней уставший, но всё ещё бодрый продавец с хитрыми глазами. - Позвольте предложить вам этот изящный меч, он украсит вашу фигуру и защитит в любой ситуации. </text:p>
      <text:p text:style-name="P13">Эндра покачала головой. </text:p>
      <text:p text:style-name="P13">-Мне бы длинный охотничий нож. </text:p>
      <text:p text:style-name="P13">Он показывал ей самые разные образцы, особенно стараясь увлечь её дорогими и прекрасными клинками. Но она покачала головой. </text:p>
      <text:p text:style-name="P13">-Это дорого. Что у вас есть попроще?</text:p>
      <text:p text:style-name="P13">Наконец она выбрала. Этот нож не шёл ни в какое сравнение с теми, что были у неё в Северной банде, в нём не было ничего особенного, ничего изящного, но она была рада и этому. </text:p>
      <text:p text:style-name="P13">-Жалкое зрелище! - вдруг услышала она за своей спиной. И конечно она знала, кто это. - Тебе уже наверняка надоела такая жизнь. Считать каждую монетку, подчиняться законам? </text:p>
      <text:p text:style-name="P30">Эндра не стала отвечать, лишь взглянула на него сердито и отвернулась. Ей не хотелось показывать свои эмоции, но понимала, что Харлон, как обычно, выведет её из себя. Эндра всё же купила нож и торопливо вышла из магазинчика. Мужчина последовал за ней. </text:p>
      <text:p text:style-name="P30"><text:soft-page-break/>Он поймал её за руку и резко прижал к стене, его губы были возле её губ. Но Харлон не целовал её, а лишь прошептал. </text:p>
      <text:p text:style-name="P30">-Неужели тебе не понравился наш последний разговор? Задело за живое, не так ли? Милая, ты можешь убежать от меня, но не стоит убегать от самой себя... Мы особенные, неужели ты не видишь? Нас радует опасность, мы не такие, как все. Мы сильнее, мы можем управлять другими. Почему ты колеблешься? Неужели эта стайка неудачников привязала тебя к себе? Для них ты так и останешься преступницей, человеком второго сорта. Неужели ты думаешь, что они простят и забудут?</text:p>
      <text:p text:style-name="P30">Это был удар по больному месту, она вырвалась из его рук. Невольно вспомнился взгляд Фейна на фоне пылающего лагеря пару лет назад. Конечно он помнит всё. Тогда она радовалась его злости, ненависти, но сейчас ей хотелось забыть ту минуту, забыть навсегда. </text:p>
      <text:p text:style-name="P30">-Прекрати говорить это! - крикнула она. - Хватит! </text:p>
      <text:p text:style-name="P30">-Повторяй почаще. И может быть поверишь, - мужчина снова подошёл к ней ближе. - Ты злишься потому, что я прав. Я знаю, ты хочешь быть со мной. Я это вижу в уголках твоих глаз. <text:s/></text:p>
      <text:p text:style-name="P30">На его губах расцвела хищная улыбка. Такая же улыбка, какая была у неё совсем недавно. </text:p>
      <text:p text:style-name="P30">-Мне пора, - прошептала она. Эндра действительно испугалась. Она не знала, что будет дальше. Что он сделает, скажет. И что придёт в голову ей... Поэтому надо было уходить, как можно быстрее. Забыть, если это возможно, попытаться убежать от самой себя...</text:p>
      <text:p text:style-name="P12"/>
      <text:p text:style-name="P12"><text:s/></text:p>
      <text:p text:style-name="P12">Олег совсем не хотел влезать в это дело, но всё же он навёл справки, <text:s/>расспрашивал людей, пока не узнал больше об этой организации. От каждой новой фразы в устах собеседника ему становилось не по себе и почти начинало тошнить. Всё это не укладывалось в его сознании. </text:p>
      <text:p text:style-name="P12">Служительницы богини Сулиндии одевались в белое и работали в храме. В их обязанности входила забота о храме, помощь людям, а также близость с главным жрецом и его друзьями. Никого это не смущало, ведь этот человек считался почти святым. </text:p>
      <text:p text:style-name="P12">В возрасте двадцати пяти лет одну из них приносили в жертву. Это тоже казалось нормальным. Многие даже завидовали девушке, чья жизнь закончится так красиво — с пением целого хора и множеством цветов. </text:p>
      <text:p text:style-name="P12">Олег старался уважать её решение, ведь она так хотела этого. Но сама мысль, что после посвящения у неё не будет пути назад — приводила его в состоние то злости, то апатии, то ревности. Никогда ещё он не переживал так из-за девчонки, если не считать его сестру. </text:p>
      <text:p text:style-name="P12">Олег старался не думать о том, что случилось. Просто отвлечься и всё. "Это не моя битва, - сказал он себе. - Не моё дело". Но каждый час становился невероятно долгим. Его раздражало всё вокруг. Каждый шаг, каждый звук эхом отдавался в голове. Каждый человек казался подозрительным и странным. </text:p>
      <text:p text:style-name="P12"><text:soft-page-break/>А воздух слишком тяжёлым, становилось трудно дышать. Оставалось слишком мало времени... </text:p>
      <text:p text:style-name="P12">Он не мог ни есть, ни спать. Это сводило его с ума. Он хотел лишь одного - чтобы этого не было. Чтобы он не знал её. Или чтоб их последние встречи оказались сном. </text:p>
      <text:p text:style-name="P12">Он говорил себе, что не придёт на обряд посвящения в Храм на Белом холме, хотя прекрасно знал, что сделает это. Страх и тревога холодной волной протекали по коже. Он чувствовал себя идиотом. Как можно говорить кому-то, что его религия плохая и неправильная? Как можно запрещать верить во что-то?</text:p>
      <text:p text:style-name="P12">И это даже красиво звучит - умереть за веру... Но не сейчас.</text:p>
      <text:p text:style-name="P12">Быть может в нём кипело другое воспитание. И жизнь для него была важнее всего прочего. </text:p>
      <text:p text:style-name="P12">А ещё Олега терзало понимание того, что в чём-то Рина была права. Он не знал своего предназначения. А она знала. И он почти завидовал её убеждённости.</text:p>
      <text:p text:style-name="P12">Ему неверотяно хотелось подраться, выплеснуть злость. Никогда ещё он не чувствовал в себе столько агрессии. Руки сами чесались и просились в бой. Всё его хвалёное благоразумие растворилось в дымке вместе с закатом. </text:p>
      <text:p text:style-name="P12">Он брёл по улице, натолкнулся на каких-то прохожих и заорал на них. Они поспешно перешли на другую сторону улицы и, осторожно оглядываясь, торопливо продолжили путь. </text:p>
      <text:p text:style-name="P12">Ему хотелось разрушить какой-нибудь храм. Вытолкать людей и разнести всё. В нём кипело столько злости, что это могло взорваться и он бы окончательно потерял контроль. </text:p>
      <text:p text:style-name="P12">А потом все силы разом покинули его. Апатия надолго забрала его душу. Краски потемнели, всё исчезло. Олег забился в угол книжного магазина и какое-то время просидел неподвижно. Близняшки-продавщицы принесли ему чай и не задавали никаких вопросов. Дали побыть ему одному, за что он был вполне благодарен. <text:s/></text:p>
      <text:p text:style-name="P12">«Я постараюсь смириться с этим, - прошептал он. - Я должен».</text:p>
      <text:p text:style-name="P12"/>
      <text:p text:style-name="P12"/>
      <text:p text:style-name="P12"/>
      <text:p text:style-name="P12">Вечер постепенно окутывал, усыплял город, загорались первые звёзды — яркие <text:s/>и прекрасные. А в таверне на самой окраине столицы стало многолюдно. Было сумрачно, горело множество свечей. Эндра стояла у дверей и наблюдала, затаив дыхание. Два человека в конце зала пили вино и о чём-то общались. Она легко узнала одного из них, но надеялась, что ошибается. Он был в полутьме и всё же его профиль и голос она узнала бы всегда. </text:p>
      <text:p text:style-name="P12">Ей стало холодно. «Что-то должно случиться», - промелькнуло в её голове. </text:p>
      <text:p text:style-name="P12">Фейн и его люди тоже были здесь, они рассредоточились по залу и слились с толпой, но краем глаза следили за тем, что происходит в том конце таверны. </text:p>
      <text:p text:style-name="P12">Ей хотелось не видеть этого, но она не могла отвести взгляд. Здесь проходила встреча контрабандистов. </text:p>
      <text:p text:style-name="P12"><text:soft-page-break/>В какой-то момент двое мужчин за столом встали и обменялись бумагами, а потом достали сумку с чем-то тяжёлым. Это был тот самый момент, когда надо было действовать. Фейн обнажил меч и громко объявил, что эти двое должны задержаться и ответить на несколько вопросов. Она знала, что произойдёт дальше... Один из задержанных парней что-то швырнул на пол, раздался щелчок и в комнату повалил густой белый дым. За несколько мгновений он заполнил всё помещение. Стал раздаваться шум падающей мебели и битой посуды. Люди с криками и кашлем поспешили к выходу, расталкивая друг друга. <text:s/></text:p>
      <text:p text:style-name="P12">Она успела заметить, как Харлон выскочил в дверь и исчез за поворотом. Она последовала за ним. Ей казалось, что не было выбора, но с каждым шагом она всё больше понимала, что выбор есть... Она позволила себе тень улыбки. Уйти от целой толпы так ловко умел только он. Эндра знала, что Харлон не был трусом, он прекрасно владел мечом, но чаще предпочитал исчезнуть, прихватив всё ценное, что можно.</text:p>
      <text:p text:style-name="P12">Они преодолели несколько улиц, пока не оказались в каком-то переулке. </text:p>
      <text:p text:style-name="P12">-Стой! - резко закричала она. </text:p>
      <text:p text:style-name="P12">Харлон обернулся. Он цепко держал сумку с золотом и бумаги, но был без оружия. <text:s/></text:p>
      <text:p text:style-name="P12">-Эндра, детка, - сказал он. - Мне надо уйти.</text:p>
      <text:p text:style-name="P12">-Мой долг — задержать тебя, - ответила она безжизненно. </text:p>
      <text:p text:style-name="P30">Женщина мгновенно вытащила длинный охотничий нож, что купила недавно. Холодная рукоять была приятна на ощупь, оружие никогда не подводило её, в отличие от людей. Этот нож не казался красивым и элегантным, зато был острым и прочным, он мог лишить жизни за одно мгновение. В её глазах застыли холод и решительность, мужчина отпрянул назад. </text:p>
      <text:p text:style-name="P30">-Это ведь я научил тебя обращаться с оружием! - выпалил он.</text:p>
      <text:p text:style-name="P30">-Да. И поэтому ты знаешь, что я оказалась способной, - ответила Эндра очень холодно. - Но пожалуй, ты прав, я не убью тебя. Это и правда будет некрасиво. Я могу просто крикнуть — и все будут здесь. </text:p>
      <text:p text:style-name="P30">Он тяжело дышал и становилось понятно, что если он не скроется — его найдут. Она почувствовала власть над ним. Впервые. И это было странное упоительное чувство. Оно опустошало её. <text:s/></text:p>
      <text:p text:style-name="P30">-Этот мешок мешает тебе бежать быстро, - сказала Эндра и снова улыбнулась, - но ты ведь не бросишь его, не так ли? Алчность погубит тебя. <text:s/></text:p>
      <text:p text:style-name="P30">Эндра снова взглянула на оружие. Её настроение изменилось. Несколько мгновений она любовалась клинком, как хорошим другом после долгой разлуки, а потом коснулась острой сталью своего лица, прижала к губам. Она даже не вздрогнула, когда на лице выступила кровь. </text:p>
      <text:p text:style-name="P30">-Уходи. Я скажу, что ты ударил меня, - прошептала женщина. </text:p>
      <text:p text:style-name="P30">Харлон подошёл, привлёк её к себе и поцеловал. И лишь после долгих странных для неё мгновений выпустил из рук. Этот поцелуй был как раньше, но всё же немного другим. </text:p>
      <text:p text:style-name="P30"><text:soft-page-break/>На пару мгновений он взял её за руку. От его взгляда, прикосновения мурашки бежали по её коже. Почему он молчит? Где его болтливость, самоуверенность? <text:s/></text:p>
      <text:p text:style-name="P30">-Поспеши, они скоро будут здесь, - Эндра начинала волноваться. Она старалась говорить спокойно, но голос и глаза выдавали её. В эту минуту она снова стала прежней, какой была в восемнадцать. Она была готова врать, нарушать законы и делать то, что хочется. </text:p>
      <text:p text:style-name="P30">-Я зря сомневался в тебе, - сказал Харлон, снял с шеи цепочку и опустил в её ладонь, а потом выскочил в какой-то двор и его шаги стихли. </text:p>
      <text:p text:style-name="P30">Эндра долго смотрела ему в след, пока не услышала, что к ней приближаются люди. Ей было всё ещё не по себе. Цепочка в её кулаке казалась раскалённой и будто прожигала руку. Золотая монетка поблёскивала на земле, Эндра судорожно подняла её и спрятала за поясом... Двое подбежали к ней и ещё два человека показались в дали. Она не охотно повернулась к ним. </text:p>
      <text:p text:style-name="P30">-Ты его видела? - спросил один из них, отдышавшись. Женщина кивнула и указала куда-то влево. </text:p>
      <text:p text:style-name="P30">-Он пошёл туда. Я пыталась его остановить, но он ударил меня. Мне так жаль, что я не смогла задержать его.</text:p>
      <text:p text:style-name="P30">Она виновато опустила голову, хотя на самом деле ей просто хотелось скрыть, как блестят её глаза, и как хочется расхохотаться. </text:p>
      <text:p text:style-name="P30">-У тебя кровь.</text:p>
      <text:p text:style-name="P30">-Это пустяки. </text:p>
      <text:p text:style-name="P30">Эндра удивилась насколько уверенно звучит её голос. И ей стало не по себе от того, что она врала им, это было впервые. Но обратного пути не было. Она ощущала солоноватый вкус собственной крови и ощущение его поцелуя. </text:p>
      <text:p text:style-name="P30"/>
      <text:p text:style-name="P30"/>
      <text:p text:style-name="P12">В день посвящения Олег старался отвлечься, что-то делать, но ничего не получалось, всё валилось из рук. Он занялся какой-то работой, но там ему сказали: «Шёл бы ты домой, друг. Сегодня ты не помощник». </text:p>
      <text:p text:style-name="P12">Он брёл куда-то и говорил себе, что не должен появляться в храме, ему не следует мешать её планам. Убеждал себя, что ему всё равно и лучше будет оставить всё, как есть... </text:p>
      <text:p text:style-name="P12">Олегу почти удалось поверить, что всё нормально. Но в какой-то момент парень сорвался с места и помчался туда, к Храму на Белом холме, где проходило действо. Он летел по шумным улицам и знал, что всё закончится сегодня. Либо он вырвет её из лап религии, либо упустит навсегда. Он почти не чувствовал ног и только через несколько минут стало больно дышать, Олег сбавил темп, но не останавливался, пока не оказался возле храма.</text:p>
      <text:p text:style-name="P12">Он знал, что надо быть решительным, но ворвался в храм и застыл в этом огромном светлом зале с идеальными колоннами и мозайками. Словно на ватных ногах он прошёл к одной из скамеек, сел и замер, приходя в себя.</text:p>
      <text:p text:style-name="P12">Это была красивая церемония. Собралось немало прихожан. Послушники храма пели <text:s/>и их голоса сливались в ровную приглушённую мелодию. Пахло <text:soft-page-break/>благовониями. Дети приносили цветы к ногам статуи грациозной богини Сулиндии. В её лице не было чувств или эмоций. Эта женщина, застывшая в камне, казалась необыкновенно красивой и безжалостной. </text:p>
      <text:p text:style-name="P12">Возле золотого алтаря, куда горожане приносили пожертвования, стояло несколько девушек в белом, они образовали круг и смотрели на статую Сулиндии с неким упоением и восторгом. Главный жрец прохаживался по центру зала неторопливой важной походкой, он невозмутимо поглаживал свою бороду и рассказывал о благодетельной богине, о её совершенстве и величии. Его голос был звучным и громким, и эхом отражался в этих стенах. Девушки опустились на колени и зашептали слова молитвы. Он прошёлся по кругу и коснулся каждой своим посохом. </text:p>
      <text:p text:style-name="P12">Через несколько минут он дал им сигнал, девушки поднялись и выстроились в ряд. Все они были хороши собой, но одна была особенно красивой. Её глаза, улыбка, волосы, умение себя подать - всё выделяло её на фоне сверстниц. От Олега не укрылось то, как похотливо Жрец разглядывал её. </text:p>
      <text:p text:style-name="P12">Не все слова и фразы доносились до Олега, он подался вперёд и старался не пропустить ни слова. «Наверное, мне лишь кажется, что старик разглядывает девушек, как товар на рынке и особенно пялится на неё, - говорил себе парень. - <text:s/>Это лишь игра воображения, да и только». <text:s/></text:p>
      <text:p text:style-name="P12">Вскоре жрец благословил юных послушниц и остановился возле Рины. </text:p>
      <text:p text:style-name="P12">-Запомните её, - объявил он. - Похоже, именно ей суждено стать главной жрицей и говорить от лица Богини. </text:p>
      <text:p text:style-name="P12">Остальные девушки смотрели на неё с нескрываемой завистью. Кто-то искренне улыбнулся, но остальные опустили глаза, чтобы спрятать злость и разочарование. </text:p>
      <text:p text:style-name="P12">-О! я благодарю вас! - воскликнула она. - Это большая честь! - её глаза горели, но во взгляде мелькнуло подозрение, когда старик обнял её за талию. Он что-то зашептал ей на ухо. Рина натянуто улыбалась, но на лице появился страх. А потом старик её куда-то повёл и она поплелась за ним, растерянно оглядываясь и бледнея. </text:p>
      <text:p text:style-name="P13">Церемония закончилась. Публика неохотно расходилась. Пение смолкло, послушницы обречённо вздохнули и потянулись куда-то. А Олег сидел ещё минуту или две в странном оцепенении, словно не мог пошевелиться. Все эти запахи и голоса дурманили, заставляли забыть обо всём. И всё же в нём появились силы. И он знал, что пойдёт до конца... <text:s/></text:p>
      <text:p text:style-name="P13"/>
      <text:p text:style-name="P13"/>
      <text:p text:style-name="P30">Ольга вернулась домой и вздрогнула, увидев Эндру. Та сидела на скамейке у дверей и, похоже, успела замёрзнуть. Она обхватила себя руками и немного дрожала, но не пыталась уйти куда-то. В её фигуре была стойкость, некая непреклонность и в то же время потерянность, такая свойственная ей. </text:p>
      <text:p text:style-name="P30">-Эндра! Что ты здесь делаешь?</text:p>
      <text:p text:style-name="P30">-Ты пришла! - Эндра подняла глаза и грустно улыбнулась. - Я не знаю, почему я здесь, но мне нужно поговорить с тобой.</text:p>
      <text:p text:style-name="P30"><text:soft-page-break/>Ольга торопливо открыла дверь и впустила гостью внутрь. Затопила камин и <text:s/>зажгла свечи.</text:p>
      <text:p text:style-name="P30">Им действительно надо было поговорить о многом, но обе женщиины выжидали и не решались начать, пауза затягивалась и становилось не удобной. Но это было уютное молчание. Эндра сидела у окна и несколько мгновений любовалась причудливой обстановкой. Ольга принесла <text:s/>горячий чай и села в кресло, подогнув под себя ноги. И так, уютно устроившись, она дала понять, что готова к рассказу. Её глаза всегда были очень добрыми. Тот свет, который когда-то пугал Эндру, сейчас согревал, успокаивал.</text:p>
      <text:p text:style-name="P30">-Не знаю, почему, но я доверяю тебе, - заговорила Эндра, немного вжавшись в кресло. - И поэтому я решила поговорить... Мы живём в непростое время. Зреет гражданская война. Люди выкрикивают лозунги и говорят о добре и справедливости, но на самом деле происходит обычный передел власти. В любой момент может начаться резня... А ещё я не знаю, что будет со мной, с моими эмоциями. В какой-то момент мне может стать скучно, и тогда я уйду. Я никогда не знаю, что будет завтра... Но есть люди, которые заставляют меня беспокоиться. Они делают меня слабее. </text:p>
      <text:p text:style-name="P30">-Ты заботишься о ком-то и это делает тебя прекрасной, - Ольга улыбнулась и налила ещё чая. Свет в её глазах стал ещё глубже. <text:s/></text:p>
      <text:p text:style-name="P30">-Нет! - воскликнула Эндра. - Это всё ненормально! То я вечером бегу на рынок, потому что девочка захотела фруктов. То я ночью просыпаюсь от страха, что не смогу их защитить. То сижу здесь часа два или три и жду тебя. </text:p>
      <text:p text:style-name="P30">-И почему же ты ждёшь меня? - Ольга поставила чайник и стала очень серьёзной, внимательной. - Ты хочешь, чтобы я присмотрела за ними? И, может, помогла, если ты исчезнешь? Нашла чуть больше информации об их мире?</text:p>
      <text:p text:style-name="P30">-Да, - ответила Эндра. - Это всё, чего я хочу. </text:p>
      <text:p text:style-name="P30"/>
      <text:p text:style-name="P30"/>
      <text:p text:style-name="P12">В храме наступила тишина. Олег почувствовал такую злость, какую не испытывал никогда. Сама энергия разрушения кипела в нём и не давала успокоиться. </text:p>
      <text:p text:style-name="P12">Как во сне он встал со скамьи и пошёл туда в коридор, где скрылся Жрец со своей добычей. Кто-то из послушников преградил дорогу и что-то сказал, но парень, не останавливаясь, оттолкнул помеху и перешёл на бег. Он преодолел длинный узкий коридор за несколько мгновений и услышал её крик. Оставался лишь лестничный пролёт и пара залов. <text:s/></text:p>
      <text:p text:style-name="P12">Когда Олег ворвался в помещение, Жрец уже стаскивал с неё одежду. Рина плакала, прикрывая себя руками и слабо, как во сне, пыталась противостоять. Парень на несколько мгновений потерял всякий самоконтроль, в глазах побелело. Двумя прыжками он преодолел расстояние и ударил монаха в лицо. После чего сбил с ног, пару раз пнул его тело и повернулся к ней. </text:p>
      <text:p text:style-name="P12">-Ты правда этого хочешь?! Остаться здесь и развлекать этого подонка?</text:p>
      <text:p text:style-name="P12"><text:soft-page-break/>Она не узнавала его. И выражение ярости на его лице пугало её не меньше, чем всё остальное. Но что-то заставило встрепенуться и вспомнить его — каким он был. </text:p>
      <text:p text:style-name="P12">-Нет! - воскликнула она и пролепетала чуть слышно. - Помоги мне уйти отсюда, пожалуйста! </text:p>
      <text:p text:style-name="P12">Она сделала несколько шагов, но её ноги будто не слушались. Она была мертвенно бледной. </text:p>
      <text:p text:style-name="P12">-Ты уверена, что хочешь уйти? - переспросил Олег настойчиво, Рина кивнула. Жрец медленно поднялся и захрипел.</text:p>
      <text:p text:style-name="P32">-Эта девка служит храму и подчиняется мне! Проваливай, парень, пока я не вызвал охрану.</text:p>
      <text:p text:style-name="P32">-Она принадлежит лишь себе, - процедил Олег сквозь зубы, взял её за руку и потащил к выходу. Что-то ему подсказывало, что надо уходить очень быстро. Её не пришлось просить, они оба перешли на бег и помчались к выходу. Жрец последовал за ними и что-то кричал, созывая охрану. Олег с девочкой не оглядывались, им становилось страшно. Обозлённый жрец погнался за ними, но споткнулся и покатился по лестнице.</text:p>
      <text:p text:style-name="P32">-О, боги! Он мёртв?! - воскликнула девочка. </text:p>
      <text:p text:style-name="P30">-Не думаю. - отрезал парень. - Идём! </text:p>
      <text:p text:style-name="P30">Врядли десять-пятнадцать ступеней убили старика. Но даже если убили бы, Олега это не волновало.<text:span text:style-name="T16"> Ему хотелось вернуться и пнуть его тело, но на это не было времени. Надо было уносить ноги и как можно скорее. </text:span></text:p>
      <text:p text:style-name="P31"/>
      <text:p text:style-name="P31"/>
      <text:p text:style-name="P4">Эндра закрывала глаза и видела его. Это было как наваждение. «Зачем? - прошептала она. - От моей души и так мало, что осталось. Зачем ему забирать её остатки». Губа всё не заживала. Эндра вспомнила его прикосновение, как его пальцы опускались на её кожу, до боли сжимали запястье. Сколько раз он делал ей больно. И раньше ей это нравилось. Но уже не сейчас. </text:p>
      <text:p text:style-name="P13">Ещё день или два она думала о нём. А потом наступило утро, когда всё прошло, ей было уже безразлично, что происходит. Она испытала настоящее облегчение и поняла, что любила не его, а лишь мечту о нём, некий образ из детства... </text:p>
      <text:p text:style-name="P30">Эндра пришла в назначенное время и понаблюдала за Харлоном издалека. Он стоял возле лестницы — привлекательный, самодовольный и какой-то пустой. Одетый вычурно, со вкусом, но в его глазах не было той глубины, той мудрости, которую начинала ценить Эндра в людях... <text:s/></text:p>
      <text:p text:style-name="P30">А потом произошёл эпизод — незначительный на первый взгляд — который окончательно расставил всё на свои места.</text:p>
      <text:p text:style-name="P30">Какая-то беременная девушка с большой сумкой остановилась у подножия лестницы, опустила её на землю и повернулась к нему.</text:p>
      <text:p text:style-name="P30">-Простите, не могли бы вы мне помочь? Очень тяжело.</text:p>
      <text:p text:style-name="P30">Харлон усмехнулся. </text:p>
      <text:p text:style-name="P30">-Если тяжело — наймите носильщика. </text:p>
      <text:p text:style-name="P30"><text:soft-page-break/>Девушка нахмурилась, мужчина заговорил ещё более холодно и жёстко:</text:p>
      <text:p text:style-name="P30">-Ну и что это за взгляд? Не я делал пузо — не ко мне и вопросы. </text:p>
      <text:p text:style-name="P30">-Почему вы так разговариваете? Неужели это так трудно? - воскликнула девушка. - Сегодня вы поможете мне. Завтра кто-то поможет вам. </text:p>
      <text:p text:style-name="P30">Он лишь расхохотался, давая понять, что разговор окончен. К счастью, нашлись другие прохожие, которые подошли к девушке и взяли сумку. Они окинули его презрительным взглядом, а тот, казалось, получал удовольствие от всеобщего осуждения. Эндру передёрнуло. Она сама была такой. И почти наслаждалась вниманием, злостью, ненавистью людей, в этом была для неё свобода и власть. </text:p>
      <text:p text:style-name="P30">Эндра подошла к нему. </text:p>
      <text:p text:style-name="P30">-Ты не меняешься, - сказала она, пристально глядя ему в глаза. </text:p>
      <text:p text:style-name="P30">-Ты следила за мной? - он укоризненно улыбнулся. - Ты тоже убери этот взгляд. Заметь, она не запомнит тех, кто помог ей. <text:s/>Но запомнит меня. Люди любят злодеев и уважают их. Разве я помогал тебе? Разве тебя жалел?</text:p>
      <text:p text:style-name="P30">-Нет.</text:p>
      <text:p text:style-name="P30">-Вот именно. Я хотел сделать тебя сильной. Жалость лишь унижает... Мне нравятся сильные люди. На слабых я даже не хочу тратить своё время. Это просто материал. Они не достигнут величия. Они созданы для того, чтобы ими управлять. </text:p>
      <text:p text:style-name="P30">Когда-то такие слова завораживали и пьянили её. Находили отклик в её душе. Но не сейчас. Она почувствовала разочарование. Да, возможно в чём-то он был прав. Но он ей больше не нравился. Его возвышенные речи уже не вдохновляли и не кипятили кровь. Она увидела его таким, каков он был — жадным, самовлюблённым, циничным. А за всем этим скрывалась трусость. Он боялся доверять, открываться, понимать других, до ужаса боялся показаться слабым, зависимым. Его сердце было пустым и холодным, озлобленным, как и её когда-то.</text:p>
      <text:p text:style-name="P30">-Перебирайся ко мне, - улыбнулся он. - Мы будем вместе и ничто уже не помешает нам. Ты не будешь знать недостатка в деньгах. Ты сможешь выбирать любое оружие, одежду, украшения, слуг. Только представь!</text:p>
      <text:p text:style-name="P30">Она представила эту картинку, но без лишней радости - всё это уже не впечатляло её. Один раз он уже выкинул её из своей жизни. И она понимала, что это случится вновь. К тому же слабые ему не нужны. А рано или поздно ей надоест быть сильной. Эндра молчала, слова словно покинули её без остатка. </text:p>
      <text:p text:style-name="P30">-Я рад, что ты пришла.</text:p>
      <text:p text:style-name="P30">Он привлёк её к себе и поцеловал. Она не оттолкнула его, но и не ответила на его поцелуй. Ей было не по себе. И этот поцелуй окончательно показал ей, что в душе уже не было чувств. </text:p>
      <text:p text:style-name="P30">-<text:span text:style-name="T9">Детка, прости, мне надо уходить. Вечером я приду за тобой. Собирай вещи. А можешь ничего не брать. У тебя будет всё новое. </text:span></text:p>
      <text:p text:style-name="P30"><text:span text:style-name="T9">Он </text:span>скрылся из вида. Она вздохнула с облегчением. Всё меняется. Они оба были немного другими. Она шла по городу и задумчиво смотрела по сторонам. Дождь прекратился, выглянуло солнце. Она смотрела на людей вокруг. Это были <text:soft-page-break/>«простые смертные», «материал». Вот бабушка сидит на скамейке и своим уставшим мягким голосом читает сказку внуку. Дети играли в разбойников. Две парочки смущённо держались за руки и украдкой поглядывали друг на друга. Люди вокруг работали, отдыхали, смеялись и плакали, влюблялись, мечтали, на что-то надеялись, дружили и разочаровывались. В каждом была своя жизнь, своя история. <text:s/></text:p>
      <text:p text:style-name="P13">Всё очарование, которое ей внушал этот человек, стало постепенно развеиваться. Раньше она любила его жестокость, резкость, грубую силу и циничный взгляд на всё. Но сейчас кое-что изменилось. Появились люди - "простые и обычные", ради которых она могла бы отдать жизнь.</text:p>
      <text:p text:style-name="P135"/>
      <text:p text:style-name="P4"/>
      <text:p text:style-name="P30"/>
      <text:p text:style-name="P30">Олег притащил свою подругу в книжный магазин к двум близняшкам, заставил сесть на серый диванчик в конце зала. Она забилась в угол и закрыла лицо руками. Похоже, она не хотела плакать, но её всю трясло. Парень не знал, что сказать и лишь попросил работниц принести горячего чая и пару носовых платков. Близняшки понимающе кивнули, выполнили просьбу и исчезли. </text:p>
      <text:p text:style-name="P30">-Почему-почему такая грязь?! - вдруг закричала она. Несколько покупателей осторожно оглянулись на неё и снова тактично уставились в книги. Девочка посмотрела на него, словно ждала ответа на свой вопрос. Её глаза были потерянными, пустыми... А потом она спрятала лицо в ладони и безутешно разрыдалась. </text:p>
      <text:p text:style-name="P30">Олег застыл в нерешительности. Он конечно видел, как плачет его сестра из-за всяких пустяков, но вид девушки, плачущей из-за него, привёл его в состояние полного смятения. Он осторожно протянул руку и коснулся её волос.</text:p>
      <text:p text:style-name="P30">Они были удивительно мягкими на ощупь. Он стал гладить её по голове, зная, что девчонки любят такое. </text:p>
      <text:p text:style-name="P30">Она плакала несколько минут, потом взяла себя в руки и постаралась успокоиться. </text:p>
      <text:p text:style-name="P30">-Всё шло хорошо, - начала она безжизненно. - Я пришла в храм на обряд посвящения. Со мной было несколько девушек, но верховный жрец остановился рядом со мной. Он всё перебирал и перебирал свои бусы и сказал, что хочет посовещаться со мной отдельно.</text:p>
      <text:p text:style-name="P136">Он вёл какие-то беседы, я совсем запуталась, привёл в комнату с большой кроватью. Я почти смогла убедить себя, что всё в порядке, так надо, это нужно для веры. А потом он стал меня раздевать. Я готова была умереть за веру, но это... это... слишком! </text:p>
      <text:p text:style-name="P136">Несколько мгновений она плакала безутешно, а потом её настроение вдруг резко изменилось и тон стал другим.</text:p>
      <text:p text:style-name="P136">-Что мы наделали! Боги покарают нас! Я так долго к этому шла! Ты всё испортил!</text:p>
      <text:p text:style-name="P136"><text:soft-page-break/>Она вдруг посмотрела на него с нескрываемой ненавистью и болью. Олег опешил. Теперь он был виноват, что вмешался. Ему захотелось встать и уйти, но <text:s text:c="2"/>он сдержался, сделал несколько вдохов и выдохов. </text:p>
      <text:p text:style-name="P136">А девочка глотнула чай и потерянно смотрела в окно. </text:p>
      <text:p text:style-name="P136">-Как ты думаешь, он погиб?</text:p>
      <text:p text:style-name="P30">-Нет. Но судя по его воплям, вывихнул лодыжку и получил пару синяков. Я ужасный человек, да?</text:p>
      <text:p text:style-name="P30">Рина усмехнулась наконец. </text:p>
      <text:p text:style-name="P30">-Хуже не придумаешь! Кошмар!</text:p>
      <text:p text:style-name="P30">-Сам в шоке.</text:p>
      <text:p text:style-name="P30">Они оба рассмеялись и почувствовали облегчение. К её лицу возвращалась жизнь, прежние краски. </text:p>
      <text:p text:style-name="P30">-Мне страшно подумать, что было бы, если бы ты не пришёл. Но сейчас вместо радости я чувствую пустоту. Я не знаю, о чём теперь мечтать, к чему стремиться, как жить дальше.</text:p>
      <text:p text:style-name="P30">-Ты научишься, - сказал он решительно. - Ты научишься. </text:p>
      <text:p text:style-name="P30">Он ей не завидовал. Эта девушка также, как и он, оказалась в новом и чужом для себя <text:s/>мире и ей только предстояло привыкнуть к нему. </text:p>
      <text:p text:style-name="P30">Девочка улыбнулась ему особой улыбкой, трогательной и доброй. И это была лучшая награда. </text:p>
      <text:p text:style-name="P120"/>
      <text:p text:style-name="P133"/>
      <text:p text:style-name="P4">-Я не одену красное! - воскликнула Эндра. </text:p>
      <text:p text:style-name="P4">Фейн вздохнул и закатил глаза к небу.</text:p>
      <text:p text:style-name="P4">-Почему?</text:p>
      <text:p text:style-name="P4">-Этот цвет смотрится вызывающе! И по-моему, слишком коротко, - она капризно замотала головой.</text:p>
      <text:p text:style-name="P4">Фейн начал терять терпение.</text:p>
      <text:p text:style-name="P4">-Я понимаю, почему обычно в отряды не берут женщин.</text:p>
      <text:p text:style-name="P4">-Мне всё это не нравится, - продолжала настаивать Эндра. </text:p>
      <text:p text:style-name="P4">-Это задание, а не вечеринка! Либо ты работаешь на меня, либо нет. Почему мы опять вернулись к этому разговору? Праздник вот-вот начнётся!</text:p>
      <text:p text:style-name="P4">Это было правдой. Пиршество в доме сенатора должно было начаться через несколько минут. По лужайке у здания прогуливались первые гости, зазвучала музыка, слуги зажгли светильники и свечи. Это было поистине не малое здание. Парни уже переоделись и слились с прислугой, гостями, охраной и только Фейн и Эндра оставались в подсобном помещении.</text:p>
      <text:p text:style-name="P4">-Может твоей сестре и нравилось наряжаться в такие вольные наряды, - начала Эндра едко. </text:p>
      <text:p text:style-name="P4">-Не смей говорить о моей сестре! - оборвал её Фейн, приблизился и одним резким движением прижал её к стене. <text:s text:c="3"/></text:p>
      <text:p text:style-name="P4"><text:s/>Несколько мгновений они молчали и смотрели друг другу в глаза. </text:p>
      <text:p text:style-name="P4">-Ну, давай, - прошептала она, хищно улыбнувшись. - Ударь меня. Выплесни злость, покажи, кто здесь главный. </text:p>
      <text:p text:style-name="P4"><text:soft-page-break/>Ей хотелось его разозлить, хотелось, чтобы он сказал хоть что-то. Ей нравилось, что он теряет хвалёный самоконтроль... Такого колючего взгляда она не видела давно. Он медленно выпустил её. </text:p>
      <text:p text:style-name="P4">-Одевайся, я жду тебя там. </text:p>
      <text:p text:style-name="P4">-А я думала, ты хочешь посмотреть, как я переодеваюсь. </text:p>
      <text:p text:style-name="P4">Она снова едко улыбнулась. Он ушёл, хлопнув дверью. Женщина схватила алое одеяние и сжала в пальцах, словно хотела разорвать, и какое-то время стояла неподвижно и смотрела на дверь... <text:s/></text:p>
      <text:p text:style-name="P4">К его удивлению Эндра вошла в главный зал уверенной лёгкой походкой. Она загадочно улыбалась всем вокруг. Алое платье плотно облегало фигуру и было вызывающе коротким, но женщина выглядела так, будто сама выбрала его. <text:s/>Она разносила вино, параллельно кокетничала с гостями, смеялась чьим-то шуткам и через какое-то время подплыла к Фейну. </text:p>
      <text:p text:style-name="P4">-Вина, сударь? - она обратилась к нему так, будто видела впервые. </text:p>
      <text:p text:style-name="P4">-Нет, спасибо, - он галантно кивнул ей. - Но должен признать, что этот наряд вам к лицу.</text:p>
      <text:p text:style-name="P4">-Кто бы сомневался, - усмехнулась женщина. - Но боюсь, что моё лицо остаётся незамеченным. </text:p>
      <text:p text:style-name="P4">Несколько мужчин напротив и правда разглядывали её ноги. Фейн наклонился к ней и заговорил более понимающим тоном:</text:p>
      <text:p text:style-name="P4">-Прости. Если хочешь — можешь уйти. </text:p>
      <text:p text:style-name="P4">-Ну, что вы, сударь, - протянула она холодно. - Я только вошла во вкус. </text:p>
      <text:p text:style-name="P4">-Я ценю то, что ты делаешь, - сказал он и побрел к столу. </text:p>
      <text:p text:style-name="P4">Эндра уже не могла последовать за ним, но позволила себе ещё раз взглянуть на него. А потом продолжила знакомство с гостями. </text:p>
      <text:p text:style-name="P4">На самом деле, ещё минуту назад она была в ужасе, предчувствие было не лучшим. Она ощущала на себе похотливый взгляд сенатора и догадывалась, что добром это не кончится. Всё вокруг ей не нравилось. Но Эндра привыкла, что в такие моменты надо просто собраться, становиться сильной и излучать уверенность. Короткий разговор с Фейном придал ей мужества. </text:p>
      <text:p text:style-name="P4">Сенатор был важной фигурой, он обладал определённой властью и всё больше людей поговаривали, что он на стороне переворота. Революция была выгодна ему, и ей хотелось разузнать побольше... <text:s text:c="2"/></text:p>
      <text:p text:style-name="P4">Время шло. Гости пьянели, музыка становилась громче, разговоры — откровеннее. </text:p>
      <text:p text:style-name="P4">Кто-то передал Эндре, что сенатор зовёт её. Она неохотно подплыла к нему. </text:p>
      <text:p text:style-name="P4">-Ещё вина?</text:p>
      <text:p text:style-name="P4">Но одного взгляда было достоточно, чтобы понять, что этот человек хочет от неё чего-то другого. </text:p>
      <text:p text:style-name="P4">-Присядь рядом, - он взял её за локоток и почти силой усадил рядом. - Расскажи, милашка, о себе.</text:p>
      <text:p text:style-name="P4">-О-о даже не знаю, что рассказать, - Эндра поведала вымышленную историю жизни. И постаралась завязать разговор о политике. </text:p>
      <text:p text:style-name="P4">Он только усмехнулся.</text:p>
      <text:p text:style-name="P4"><text:soft-page-break/>-Не хочу сейчас о работе.</text:p>
      <text:p text:style-name="P4">А дальше произошло то, чего она опасалась. </text:p>
      <text:p text:style-name="P4">Эндра встала, но сенатор схватил её за запястье и силой заставил сесть снова. Его руки скользили по её телу, на губах застыла самодовольная ухмылка. </text:p>
      <text:p text:style-name="P4">-Перестаньте! - несколько мгновений Эндра старалась сохранить холодный разум. </text:p>
      <text:p text:style-name="P4">-Не набивай себе цену, - прошипел он ей на ухо. - Сегодня ты принадлежишь мне. И будешь делать всё, что я захочу. </text:p>
      <text:p text:style-name="P4">Прежде, чем кто-то успел что-либо заметить, Эндра резко высвободилась из цепких рук и разбила бутылку об его голову. Мужчина взвыл и упал на стол, музыка смолкла. Какие-то чашки и тарелки с грохотом приземлились на землю. Все уставились на эту картину. На лбу сенатора была кровь, но он был явно жив и зол.</text:p>
      <text:p text:style-name="P4">-Кто-нибудь дайте ему что-то холодное, - сказала Эндра повелительно. Тишина была такой, что слышен был каждый вздох. Тогда женщина улыбнулась и добавила примирительно. - Пожалуй, обслуживание — это не моё. Пойду, поищу новую работу. </text:p>
      <text:p text:style-name="P4">Она собралась уходить, но её недавний собеседник вскочил с места и заорал:</text:p>
      <text:p text:style-name="P4">-Она никуда не уйдёт. Остановите её! - в его глазах была ярость. <text:span text:style-name="T13">- Схватить девку!</text:span></text:p>
      <text:p text:style-name="P134">Охрана преградила ей путь. Эндра остановилась и растерянно оглянулась.</text:p>
      <text:p text:style-name="P134">-Ты поплатишься за то, что совершила, - шипел мужчина. </text:p>
      <text:p text:style-name="P134">В зале все застыли. Тишина казалась осязаемой. </text:p>
      <text:p text:style-name="P134">-Просто дайте мне уйти, - повторила женщина почти миролюбиво. Но стало понятно, что этот человек не привык сдаваться. Сенатор взял со стола нож и медленно приближался к ней, она не шевелилась, хотя понимала, что их разделяет всего несколько шагов. В его глазах было безумие. Охранники оставались неподвижными — они выглядели как скалы и смотрели на неё без всякой жалости. Она была без оружия и <text:s/>как загнанная собака смотрела на всё вокруг.</text:p>
      <text:p text:style-name="P134">Вдруг Фейн обнажил меч и оказался между ними. <text:s/>В его взгляде была холодная решимость. Ещё через мгновение все его люди обнажили оружие, спрятанное в складках одежды и постепенно начали стягиваться к ним. Их было человек пятнадцать и все были в отличной форме, это чувствовалось по осанке, походке, взгляду. <text:s/></text:p>
      <text:p text:style-name="P134">Охранники медленно опустили мечи. </text:p>
      <text:p text:style-name="P134">-Почему официанты с оружием? - бесновался сенатор. - Стража! Чего вы испугались! Схватите эту наглую девку!</text:p>
      <text:p text:style-name="P134">Но охранники понимали, что силы не равны, убрали оружие в ножны и посторонились. </text:p>
      <text:p text:style-name="P134">Эндра холодно улыбнулась сенатору напоследок и поспешила удалиться. А за ней последовали её соратники. </text:p>
      <text:p text:style-name="P134">Сенатор ещё что-то кричал, но никто не слушал его. Люди с осуждением смотрели на него, чем приводили в ещё большую ярость. Эндра почувствовала <text:soft-page-break/>невероятное облегчение, когда оказалась в прохладном коридоре и увидела сквозь окна звёзды. На мгновение ей казалось, что Фейн даст ей погибнуть, так могли поступить те мужчины, что когда-то нравились ей. Но ей было приятно, что он и его люди не оставили её. Лишь через минуту она поняла, что завалила дело. </text:p>
      <text:p text:style-name="P134">Какое-то время они шли молча. Потом он многозначительно посмотрел на неё.</text:p>
      <text:p text:style-name="P134">-Ну что?! - воскликнула она. - Я предупреждала, что это не работа моей мечты и всё может плохо закончиться. Да и красный цвет в одежде я не очень люблю. Я же сказала. </text:p>
      <text:p text:style-name="P134">Фейн вздохнул, а через несколько мгновений неожиданно согласился. </text:p>
      <text:p text:style-name="P134">-Пожалуй, ты права. Я мог бы не заставлять тебя. Но мы уже успели выяснить достаточно. Всё в порядке. </text:p>
      <text:p text:style-name="P134">От его слов ей почему-то стало лишь больнее. Она больше не сказала ни слова. Они вернулись в лагерь и она наблюдала, как он раскладывает карты у камина, что-то записывает. </text:p>
      <text:p text:style-name="P134">Сердце всё ещё отчаянно билось, а красное платье будто обжигало кожу. Эндра готова была спорить, стоять на своём, возмущаться. Ей не хотелось чувствовать себя виноватой. Но от его слов ей было не по себе. Его доброта и снисхождение были хуже всего. Это обезоруживало. Если бы он был зол — ей было бы плохо, но она знала бы как реагировать, это было бы понятно и знакомо. Намного хуже становилось от того, что он молчит.</text:p>
      <text:p text:style-name="P134">Она вспомнила тот вечер, когда её мир изменился, когда она перестала доверять людям. Тогда один человек затащил её в лес и, ухмыльнувшись, сказал то же, что и сенатор недавно: «Сегодня ты принадлежишь мне. И будешь делать всё, что я захочу». А потом началось то, что она не могла себе простить... Просьбы не помогали и лишь смешили его, и тогда она поняла, что со многими людьми не стоит вести себя по-хорошему. Тот вечер казался бесконечно долгим, мужчина сделал так, что она возненавидела себя и всех. И долгое время она считала, что так и надо. Она отомстила, но не стало легче и она не могла забыть те минуты. </text:p>
      <text:p text:style-name="P134">Сейчас её вселенная трещала по швам, и Эндра понимала, что сила - это не обязательно злость. </text:p>
      <text:p text:style-name="P134">Когда сенатор стал распускать руки — она вспомнила тот момент из своего прошлого, всё очень ярко всплыло перед глазами и прежняя ярость проснулись в ней. </text:p>
      <text:p text:style-name="P134">-Я не злюсь на тебя, - вдруг заговорил Фейн. - Я знаю, что ты бы сделала всё возможное, чтобы помочь нам... И я еле сдержался, чтобы самому не ударить этого человека. </text:p>
      <text:p text:style-name="P30">Эндра взглянула на него и подошла чуть ближе. Ей хотелось поговорить с ним, рассказать ему всё. Чтобы он понял, откуда берётся ненависть, почему она стала такой. Про своё детство, про радостные и грустные моменты. Про маму. Про Северную банду и про того человека. Про потери... Так долго она хранила всё внутри себя, не позволяя себе открыться, она не позволяла себе быть слабой <text:soft-page-break/>и хоронила свои секреты глубоко в сердце. <text:s/>Она была готова заговорить, но не знала с чего начать. </text:p>
      <text:p text:style-name="P30"><text:s/>Фейн поднял на неё глаза.</text:p>
      <text:p text:style-name="P30">-Ты хотела рассказать что-то?</text:p>
      <text:p text:style-name="P30">Она мотнула головой.</text:p>
      <text:p text:style-name="P30">-Нет.</text:p>
      <text:p text:style-name="P13">Ей не хватало мужества рассказать ему всё. Встрепенулась её гордость, проснулся характер. У неё не хватило сил открыться. А Фейн улыбнулся так, словно всё понял, и снова посмотрел в окно.</text:p>
      <text:p text:style-name="P130"/>
      <text:p text:style-name="P30"/>
      <text:p text:style-name="P30">В назначенное время Эндра вышла на улицу и встретила Харлона. Её сердце не забилось быстрее. </text:p>
      <text:p text:style-name="P30">-Где твои вещи? - выпалил он и нахмурился. </text:p>
      <text:p text:style-name="P30">-Я не поеду с тобой, - её голос был ровным, она посмотрела ему в глаза и ощутила, что уже не чувствует ни страха, ни притяжения. - Прости. </text:p>
      <text:p text:style-name="P30">-Что ты хочешь сказать? Хватит шутить!</text:p>
      <text:p text:style-name="P30">Харлон стал ходить взад-вперёд. Он был всё таким же привлекательным, но уже каким-то чужим. Ей самой не верилось, что она делает это, но так было нужно. Она помолчала несколько мгновений и ответила: <text:s/></text:p>
      <text:p text:style-name="P30">-Я внезапно поняла, что не люблю тебя и не люблю тот образ жизни, что свёл нас... Но знаешь, я благодарна. Я вдруг почувствала себя... живой. Нахлынули воспоминания, но всё прошло и я хочу оставить это там. </text:p>
      <text:p text:style-name="P30">-Детка, что ты несёшь?! - воскликнул он, с силой хватая её за запястье. - Разве тебе было не хорошо со мной? Вспомни, ты была счастлива. </text:p>
      <text:p text:style-name="P30">Его пальцы впивались ей в кожу, он снова делал ей больно. Но это было в <text:s/>последний раз. </text:p>
      <text:p text:style-name="P30">-Скорее было интересно. Тогда я не понимала, что значит счастье. Прощай. </text:p>
      <text:p text:style-name="P30">Эндра высвободилась из его рук, побрела к дому и не слушала, что он кричит ей вслед. Она знала, что он может просто подойти и схватить за горло, но не оборачивалась назад. Вначале были проклятья, потом просьбы, потом наступила тишина. Всё и правда закончилось. Она ощутила себя свободной. </text:p>
      <text:p text:style-name="P29"/>
      <text:p text:style-name="P29"/>
      <text:p text:style-name="P12">Вечер медленно окутывал город, загоралось всё больше огней и в этом таинстве было что-то уютное. Катя чувствовала, как вдохновение переполняет её, заполняет душу. </text:p>
      <text:p text:style-name="P13">Она охотно выбралась на улицу, хотелось подышать свежим воздухом, освежиться, пройтись. Люди вокруг тоже становились усталыми, сонными. В небе загорались звёзды и они были на удивление яркими.</text:p>
      <text:p text:style-name="P13">На несколько мгновений она почувствовала одиночество, словно прохладный воздух касался кожи. Она неуверенно сжала руки и ей показалось, что жизнь уходит. Будто люди проходят мимо неё, сквозь неё... <text:s/></text:p>
      <text:p text:style-name="P30"><text:soft-page-break/>Но поток её мыслей был прерван знакомым голосом, в полутьме она увидела двух мужчин. Фейна и ещё одного — незнакомого человека. Она услышала лишь обрывки разговора, но ей становилось всё страшнее от каждой их фразы. </text:p>
      <text:p text:style-name="P30">-Ты хочешь сказать, что находился рядом с этой кошечкой и вы просто друзья? - усмехнулся незнакомец. Фейн был мрачен как никогда. </text:p>
      <text:p text:style-name="P30">-Назови хоть одну причину, почему я не должен убивать тебя, - процедил он сквозь зубы. </text:p>
      <text:p text:style-name="P30">-Я не боюсь тебя. Мы можем сейчас выхватить оружие и порубить друг друга на куски, но что это даст? - усмехнулся парень. Он говорил легко и уверенно, в нём была такая сила, что даже Фейн растерялся на несколько мгновений. - Я был её первой любовью и первым учителем. Если ты убьёшь меня — она никогда не простит тебе этого. </text:p>
      <text:p text:style-name="P30">-И что ты предлагаешь?</text:p>
      <text:p text:style-name="P30">-Я ухожу и больше не беспокою вас. Но если я узнаю, что ты обидел её — я вернусь. Вот увидишь. <text:s/>И заберу её себе... </text:p>
      <text:p text:style-name="P25">Мужчины разошлись в разные стороны, а девочка тихонько вернулась в здание, потому что не хотела быть замеченной. И увидела Эндру в общем зале. Женщина перебирала книги о других мирах, но её взгляд блуждал по комнате. И похоже, сейчас она думала не о книгах. </text:p>
      <text:p text:style-name="P4"><text:span text:style-name="T11">Катя наблюдала за ней пару минут и улыбнулась. </text:span>Эта женщина напоминала кошку. Бродячую кошку, которую принесли домой. <text:s/>Она всё ещё могла зашипеть и укусить, но всё больше и больше её шёрстка разглаживалась, всё больше она привыкала к людям и ценила то, что делали для неё. И рядом с ней становилось уютно. </text:p>
      <text:p text:style-name="P12">«Почему жизнь сводит нас с такими непохожими людьми? - задумалась девочка. - Быть может, чтобы учиться чему-то... Иногда мы любим кого-то вопреки их недостаткам, вопреки всему. И эти недостатки тоже любим. Мы не знаем почему, некоторые люди появляются в нашей жизни и занимают часть нашего сердца. Жизнь сама решает, кто будет для тебя мимолётным знакомством, а кто запомнится навсегда.</text:p>
      <text:p text:style-name="P13"><text:s/>Я немного устала и порой тяжело здесь, вдали от родных, - подумала Катя, - но я буду вспоминать это время как величайшее приключение. </text:p>
      <text:p text:style-name="P12">Завтра я обязательно схожу в Храм на Белом холме. Но это будет завтра...»</text:p>
      <text:p text:style-name="P12">----------------------------</text:p>
      <text:p text:style-name="P12"/>
      <text:p text:style-name="P12"/>
      <text:p text:style-name="P12"/>
      <text:p text:style-name="P3"/>
      <text:p text:style-name="P17"/>
      <text:p text:style-name="P28"/>
      <text:p text:style-name="P17"><text:soft-page-break/>Глава 17. Болезнь и предсказание. </text:p>
      <text:p text:style-name="P28"/>
      <text:p text:style-name="P28"/>
      <text:p text:style-name="P4"/>
      <text:p text:style-name="P13"><text:s/></text:p>
      <text:p text:style-name="P13"><text:s/>Вилла стремительно бежала по лесу, не жалея ног. </text:p>
      <text:p text:style-name="P13">-Пожалуйста, пожалуйста, дай мне убить его, - шептала она простую молитву всем богам одновременно. Девочка подстрелила лань минуту назад и сейчас стремилась, во чтобы то ни стало, добить это животное. Она неслась вперёд и ей казалось, что она не может остановиться.</text:p>
      <text:p text:style-name="P13">Воздух становился тяжёлым, ветка хлестнула по шее. Девочка стремилась убить лань и доказать своей семье, что она способный охотник, что от неё тоже может быть польза... Это животное скользило где-то там впереди — то исчезало, то появлялось за деревьями и девочка боялась упустить его из виду, остаться ни с чем. Что скажет она братьям? Они лишь посмеются над ней — не поверят, что она ранила животное. </text:p>
      <text:p text:style-name="P13">Где-то в глубине сознания стучала мысль: «Оно ведь живое. Как я! Ему страшно... А что если я не смогу?! - девочка ненавидела себя за такие мысли. - Никто не должен знать, что во мне есть эта слабость! И надо добить, чтобы не мучилось»...</text:p>
      <text:p text:style-name="P19">Вилла была нескладным подростком лет тринадцати. Её неровно стриженные волосы едва доходили до плеч, курносый нос и веснушки ей казались ужасными. Девочка не нравилась себе и старалась не вглядываться в зеркало. Но она <text:s/>не понимала, насколько хорошенькой может быть, когда улыбается, а в глазах появляются искорки.</text:p>
      <text:p text:style-name="P19">Вилла росла в семье с братьями и старалась подражать им во многом. Ей часто было одиноко, так как родители много работали, а братья не очень хотели возиться с ней. Лишь её дядя Корин всегда был добр к ней, но он жил на другом конце города и девочка не часто видела его.</text:p>
      <text:p text:style-name="P19">Она пришла на охоту и очень хотела доказать, что не хуже братьев и заслуживает их доверия, но отчётливо понимала, что вряд ли это что-то изменит... И всё же удача улыбнулась ей. Олень был ранен и надо было лишь не упустить его. Страсти накалялись. Это было первое в её жизни убийство и девочка чувствовала, что вот-вот потеряет сознание. Голоса позади неё смешались в некий гул. Вилла выпустила ещё несколько стрел, но они не попали в цель. </text:p>
      <text:p text:style-name="P19">Через<text:span text:style-name="T9"> несколько мгновений, когда Вилла уже отчаялась, впереди показалась опушка, а там она уви</text:span>дела его. Красавец-олень лежал со стрелой в груди и задыхался, эти звуки напоминали ей плач и будто пронзали <text:s/>сердце. Он испуганно смотрел на неё и, казалось, всё понимал. Вилла медленно приблизилась к оленю, стараясь не заплакать, не закричать. Было странно, что он <text:soft-page-break/>пробежал так много с тяжёлой раной... По звукам вдали она поняла, что братья приближаются, а потому нельзя было мешкать. Рука не поднималась убить это благородное животное, но вернуть ему жизнь уже было невозможно. Девочка опустилась рядом с ним на колени и осторожно коснулась его шерсти. Какой же он красивый... Её пронзил панический страх, она обхватила голову руками и задрожала, хотелось закричать, но никто не мог ей помочь. Она снова осталась одна со своим горем. Воздух кончался в лёгких... Так продолжалось минуту или две, а потом она всё же схватилась за нож. Его надо было добить, вот и всё. Эти глаза словно сверлили её непонимающим испуганным взглядом. Вилла прошептала: «Прости», <text:s/>ударила изо всех сил. </text:p>
      <text:p text:style-name="P19">Девочка чувствовала себя отвратительно, хотелось сбежать отсюда и плакать, но она взяла себя в руки и одела маску безразличия, хотя это было сложнее всего. </text:p>
      <text:p text:style-name="P19">Скоро появились братья, они были недовольны, что девчонка убила животное раньше их. Вилла не услышала комплиментов, и лишь отец, подоспевший чуть позже, хлопнул её по плечу и подмигнул. Это было ценно для неё.</text:p>
      <text:p text:style-name="P19">Весь вечер девочка была замкнутой и не радовалась маленькой победе, она не могла дождаться вечера, чтобы наконец остаться одной. И лишь когда дверь в её комнату оказалась закрытой, а близкие пошли спать - Вилла позволила себе беззвучно разрыдаться. «Завтра станет легче», - так говорит мама, когда кому-то грустно. Вилле хотелось побежать к ней и обнять её, как в детстве, но надо было становиться взрослой и самой справляться со своей печалью. Завтра обязательно станет легче...</text:p>
      <text:p text:style-name="P19"/>
      <text:p text:style-name="P19"/>
      <text:p text:style-name="P19">В последнее время Олег был мрачен как никогда и сестра боялась спросить, почему.</text:p>
      <text:p text:style-name="P13">Парень уже неделю не видел Рину, она избегала его и он отчасти понимал её. Всю свою жизнь она готовилась стать жрицей, но он в последний момент вырвал её из лап главного жреца и помог сбежать. В ней смешивались чувства стыда, благодарности и злости. </text:p>
      <text:p text:style-name="P13">«Прости, - сказала она в момент последней встречи. - Я смотрю на тебя и вспоминаю тот страшный день. Вспоминаю те ощущения. Мне становится плохо. Ты не виноват, но мне тяжело видеть тебя»...</text:p>
      <text:p text:style-name="P13">В этот день Олег снова встретил её в лавке пряностей, девочка задумчиво перебирала пакетики и, улыбаясь, что-то обсуждала с продавцом. Она была всё также хороша собой, как и прежде, но что-то в ней всё же изменилось. Олег подошёл ближе, воздух заканчивался в лёгких, ладони вспотели. Девочка подняла на него глаза и улыбка исчезла с её лица.</text:p>
      <text:p text:style-name="P13">-Здравствуй.</text:p>
      <text:p text:style-name="P13">Олег поздоровался и о чём-то заговорил, понимая, что ей не интересно. А она смотрела будто сквозь него и неохотно кивала. </text:p>
      <text:p text:style-name="P13">-Понятно, - протянула Рина. - Ну, что ж. Приятно было увидеть тебя. Пока. </text:p>
      <text:p text:style-name="P13">Она поспешила к двери, не оглядываясь назад. Продавец крикнул ей:</text:p>
      <text:p text:style-name="P13">-Вы же забыли свою покупку!</text:p>
      <text:p text:style-name="P13"><text:soft-page-break/>Но девушка не ответила и скрылась в дверях. </text:p>
      <text:p text:style-name="P13">«Вот так, - подумал Олег. - Пытаешься помочь кому-то и остаёшься виноват». </text:p>
      <text:p text:style-name="P13">Но он старался не думать об этом, он ни о чём не жалел. И если бы всё повторилось — поступил бы также, не задумываясь...</text:p>
      <text:p text:style-name="P19">Озадаченный он вышел из магазинчика и натолкнулся на свою сестру. Она тоже была какой-то потерянной. Говорить ни о чём не хотелось. Весь этот день они провели в библиотеке и ощущали себя уставшими и измождёнными, нужная информация как будто всё время ускользала из их рук, надежда таяла с каждым днём.</text:p>
      <text:p text:style-name="P4">Они знали лишь то, что в каких-то особых местах грань между мирами становится такой тонкой, что почти стирается. И часто это связано с водоёмами. </text:p>
      <text:p text:style-name="P4">-Не зря говорят, что нельзя вступить в одну реку дважды, - грустно усмехнулась Катя.</text:p>
      <text:p text:style-name="P19">-Да. Это про нас, - ответил Олег, глядя себе под ноги. </text:p>
      <text:p text:style-name="P19">В городе намечался очередной праздник, но Катю и Олега не радовал даже он. Было ощущение отчаяния, никто не мог им помочь, но всё же были некоторые ниточки.</text:p>
      <text:p text:style-name="P19">Кто-то из знакомых посоветовал им найти женщину по имени Веласка — известную предсказательницу в этих краях. Сказали, что она может помочь и что даже короли иногда приходят к ней за помощью. И ребята отправились на поиски, хоть это и казалось несколько странным... </text:p>
      <text:p text:style-name="P19">Она встретила их в храме Утренней зари и улыбнулась. Эта женщина с длинными чёрными волосами и невероятными сильными глазами сама вышла им на встречу и просто заговорила с ребятами так, будто встреча была назначена заранее. </text:p>
      <text:p text:style-name="P4">-А вот и вы. Я знала, что вы придёте. </text:p>
      <text:p text:style-name="P4">На ней было красное облегающее платье и множество браслетов. Улыбка казалась притягательной. Похоже, эта женщина разбила не мало мужских сердец, но было в ней что-то и пугающее. На вид ей было лет тридцать, но в глазах светилась особая мудрость. </text:p>
      <text:p text:style-name="P13">Храм Утренней зари был на удивление скромен, но красив. Кате нравились колонны и рисунки здесь, но женщина скептически покачала головой и сказала.</text:p>
      <text:p text:style-name="P13">-Сегодня я не хочу работать здесь. Следуйте за мной. </text:p>
      <text:p text:style-name="P30">Веласка взяла свою сумку, расписанную разными цветами радуги, и двинулась в путь. Она шла спокойно и уверенно куда-то вглубь города, не оглядываясь назад. Олег и Катя шли следом, старались не отставать. Мимо них проплывали улицы, дворики, парки. Казалось, женщина знает, что ей нужно и не следует задавать вопросов... Через какое-то время она, наконец, остановилась.</text:p>
      <text:p text:style-name="P30">-Мы пришли.</text:p>
      <text:p text:style-name="P30">Она выглядела довольной, но Олег растерялся. </text:p>
      <text:p text:style-name="P30">-Мне кажется, это самый обычный двор.</text:p>
      <text:p text:style-name="P12">-Ты смотришь глазами, а не сердцем, мальчик мой, - женщина лишь вскользь взглянула на него и вытащила из своей сумочки щепотку соли. </text:p>
      <text:p text:style-name="P12">-Этот двор пронизан любовью. Здесь духи помогают мне. </text:p>
      <text:p text:style-name="P12"><text:soft-page-break/>-А-а, ну да, конечно, - Олег даже не скрывал своего скептицизма. Сестра бросила на него сердитый взгляд и уставилась на землю. </text:p>
      <text:p text:style-name="P12">Гадалка сыпала соль на землю, затем бросила туда горсть монет и будто прислушалась. Зажгла тонкую длинную палочку, задула огонь, что-то прошептала на незнакомом наречии. Пару минут все молчали, а потом она заговорила. </text:p>
      <text:p text:style-name="P12">-Теперь я кое-что знаю, - заговорщецки сказала она. - Вы пришли издалека. </text:p>
      <text:p text:style-name="P12">-Ого! - воскликнула Катя. - Это правда. </text:p>
      <text:p text:style-name="P13">Олег лишь закатил глаза, удивляясь её наивности. По их одежде, языку и стоптанным ботинкам и так было понятно, что они пришли издалека. </text:p>
      <text:p text:style-name="P13">-Хозяин браслетов падёт, - заговорила женщина, её голос стал чуть более холодным, отрешённым. </text:p>
      <text:p text:style-name="P13">-Что это значит? - переспросила девочка, Олег же не разделял её энтузиазма, он прекрасно понимал, что сейчас посыпятся загадочные фразы и запугивания. Как он и полагал, женщина не стала пояснять. </text:p>
      <text:p text:style-name="P13">-Вы узнаете потом, друзья мои... Кто-то из ваших друзей оставит вас и уйдёт к золотым полям умирать. </text:p>
      <text:p text:style-name="P13">Это Кате уже совсем не нравилось, следующая фраза пугала ещё больше. </text:p>
      <text:p text:style-name="P13">-Б<text:span text:style-name="T16">еда опустится на город, когда он станет белым. </text:span>И многие исчезнут. </text:p>
      <text:p text:style-name="P13">Здесь даже Олег почувствовал оцепенение, но всё же постарался взять себя в руки и задать те вопросы, ради которого они пришли: <text:s/></text:p>
      <text:p text:style-name="P13">-Скажите, сможем ли мы вернуться домой? И знаете ли вы способ, как это сделать?</text:p>
      <text:p text:style-name="P13">Женщина молчала. Потом сорвала несколько цветков, что росли у дороги, подожгла их и долго всматривалась в дым. Брат с сестрой тоже старались быть внимательными, но не замечали ничего не обычного. Женщина запела нараспев какую-то молитву. Вокруг неё собиралась уже толпа зевак. А потом Веласка замерла и резко сказала:</text:p>
      <text:p text:style-name="P13">-Я не могу вам помочь. Это уже зависит от вас.</text:p>
      <text:p text:style-name="P13">-Ух, как всё загадочно, - прошептала Катя.</text:p>
      <text:p text:style-name="P13">-Отлично! Я так и думал. </text:p>
      <text:p text:style-name="P13">Раньше Олег всегда старался быть вежливым, но только не в этот раз. Они искали эту женщину по всему городу, надеялись на подсказки, а в итоге услышали пару страшилок. Он разочарованно вздохнул, всё же протянул ей деньги, но женщина не взяла их. Она грустно улыбнулась ему и ушла, не оборачиваясь, оставив брата и сестру в полном недоумении. В окружении озадаченной толпы где-то на окраине города. <text:s/></text:p>
      <text:p text:style-name="P13"/>
      <text:p text:style-name="P13"/>
      <text:p text:style-name="P13">Анна села у окна и сжала руки, словно хотела молиться, но не могла вымолвить ни слова, мысли путались и она ощущала полную безнадёжность. Сквозь это красивое окно она видела серое небо и пугающий странный город. Больше всего ей сейчас хотелось встать на этот тёмно-серый подоконник и <text:soft-page-break/>сделать шаг вперёд, улететь, как птица, обрести свободу. Больше не чувствовать ничего... <text:s/></text:p>
      <text:p text:style-name="P13">Её мать молчаливо мерила шагами комнату и иногда вздыхала задумчиво. Она всегда была образцом для всех — изысканная, элегантная, сильная. Идеальная причёска, идеальные манеры... Анна испытывала сложные чувства по отношению к ней — иногда ей и хотелось походить на неё, быть такой же сильной и величественной, а иногда ужасно хотелось убежать из этого дома и забыть её навсегда. </text:p>
      <text:p text:style-name="P13">-Мама, - прошептала она. </text:p>
      <text:p text:style-name="P13">-Не называй меня так, - ответила женщина холодно. - Особенно на людях. Это меня старит.</text:p>
      <text:p text:style-name="P13">Девушка вздохнула и отвернулась. Как бы она хотела иметь настоящую мать — понимающую и добрую. Но рядом, как обычно, была лишь глыба льда. И девушка всё больше замечала, что перенимает её черты, её повадки. </text:p>
      <text:p text:style-name="P13">-Да, я согласилась выйти замуж, но боюсь, я никогда не смогу полюбить этого человека. </text:p>
      <text:p text:style-name="P13">Мама улыбнулась ей вежливо и ответила тоном учителя:</text:p>
      <text:p text:style-name="P13">-Я никогда не любила твоего отца. Он мне даже не нравился. И что? Зато посмотри, какие у нас угодья. Какой дом. Разве ты в чём-то нуждалась?</text:p>
      <text:p text:style-name="P13">-Да! - в девушке вдруг проснулось желание объясниться. - Иногда я нуждалась в тебе. В твоём понимании, общении, заботе. </text:p>
      <text:p text:style-name="P13">Мать нахмурилась. Похоже, она теряла терпение, её красивые глаза будто заглядывали в душу. </text:p>
      <text:p text:style-name="P13">-У тебя были няни и отличные игрушки. Чем ты не довольна?</text:p>
      <text:p text:style-name="P13">-Но я не видела тебя. </text:p>
      <text:p text:style-name="P13">-Погляди на меня сейчас, если хочешь, - её тон стал ещё более холодным. - К чему этот разговор? Хочешь поговорить о любви? О, моя дорогая. Неужели этот сын пастуха ещё засел в твоей хорошенькой головке? Или сын мясника?</text:p>
      <text:p text:style-name="P13">Анна встала, сжала кулаки и с вызовом посмотрела на мать.</text:p>
      <text:p text:style-name="P13">-Его мать учитель, а отец делает лекарства. </text:p>
      <text:p text:style-name="P13">-Одним словом, простолюдины, - вздохнула женщина и одела перчатки. Она часто одевала их даже в самое жаркое время. Вокруг было много людей, и они все ей казались недостаточно чистыми. </text:p>
      <text:p text:style-name="P13">Анна молчала. Она знала, что спорить бесполезно. Она не будет услышана. Да и к чему приведёт разговор? Лишь к новым угрозам. А потому девушка решила, что просто запрёт своё сердце, как учит её мать.</text:p>
      <text:p text:style-name="P13">-Моя дорогая, - сказала женщина, обмахиваясь своим белоснежным резным веером. - Любовь — это развлечение для бедных. Им больше не чем себя занять. Я бы даже сказала, что это не прилично — жить с человеком и питать к нему страсть и привязанность, это слепит, застилает глаза. </text:p>
      <text:p text:style-name="P13">-А у тебя был любимый человек? - спросила дочь смело.</text:p>
      <text:p text:style-name="P13">-Это не твоё дело! - вдруг закричала мать. Это было неожиданно. На несколько мгновений она потеряла контроль над собой, её глаза расширились, а <text:soft-page-break/>голос дрогнул. Впервые в ней было что-то настоящее, человечное... Но быстро угасло, потухло, растаяло. </text:p>
      <text:p text:style-name="P13">Мать пожелала ей спокойной ночи, светски улыбнулась и удалилась, шурша юбками. Её шаги ещё какое-то время раздавались в коридоре, болью отдаваясь в сердце девушки. </text:p>
      <text:p text:style-name="P13">Анна медленно опустилась на пол на колени и хотела помолиться, но не знала кому и зачем. Боги не помогут ей. Молчаливые статуи так и будут стоять в прекрасных храмах, оставив людей на произвол судьбы. Девушка сжала руки и замерла. Ей вдруг стало холодно, но не было сил подняться и закрыть окно или укрыться одеялом. Плакать тоже не было сил. Желания пропали. Все оставили её, даже добрые духи. И самое печальное - она понимала, что когда-то её мать так же молилась перед свадьбой и, похоже, также будут молиться будущие дети, когда вырастут. </text:p>
      <text:p text:style-name="P13">«Духи, помогите мне вырвать эту любовь из своего сердца. Помогите мне забыть. <text:s/>Я хочу ничего не чувствовать. Я хочу, чтобы моё сердце окаменело. Я хочу быть, как мама, чтобы все восхищались мной, моей выдержкой, манерой поведения. Будь проклят тот день, когда я стала любить»... </text:p>
      <text:p text:style-name="P13"/>
      <text:p text:style-name="P14"/>
      <text:p text:style-name="P19">Эндра сидела на полянке в окружении пшеницы и задумчиво улыбалась. Ей нравилось смотреть, как колосья покачиваются на ветру, как порхают бабочки над ними и неспешно плывут облака.</text:p>
      <text:p text:style-name="P19">Ей надо было побыть одной. Хотя бы немного просто побыть одной.</text:p>
      <text:p text:style-name="P19">Когда-то давным давно она гуляла с мамой по таким полянкам и смотрела на облака. Тогда жизнь казалась такой же чистой и тёплой, как эти долгие летние дни. Это было счастливое время, но оно закончилось.</text:p>
      <text:p text:style-name="P19">Пшеница казалась бесконечным золотом, а шелест успокаивал и пьянил. Не хотелось ни о чём думать. А потом она увидела человека, что приближался к ней. Похоже, он был пьян, так как пошатывался и что-то пытался сказать. Эндра испытала раздражение. Вся идиллия была испорчена. Это человек подошёл чуть ближе и упал.</text:p>
      <text:p text:style-name="P19">Ей хотелось развернуться и уйти, но что-то заставило вглядеться внимательнее. "Самый солнцепёк, - пронеслось в её голове. - Не хорошо оставлять его здесь одного. Я конечно плохой человек. Но не всегда".</text:p>
      <text:p text:style-name="P19">Она приблизилась и неожиданно вскрикнула. Этот человек схватил её за лодышку, он был слишком бледным, а пальцы холодными как лёд. На теле начинали появляться язвы.</text:p>
      <text:p text:style-name="P19">"Воды!" - прошептал он дрожащим голосом. Эндра достала флягу с водой и отдала ему.</text:p>
      <text:p text:style-name="P19">-Что случилось?</text:p>
      <text:p text:style-name="P19">-Болезнь - кара богов, - медленно ответил он. - Врачи не могут помочь мне. Всё кончено. И я пришёл сюда. Здесь я вырос...</text:p>
      <text:p text:style-name="P19"><text:soft-page-break/>Каждое слово давалось ему с трудом, но было похоже, что он хочет сказать ей ещё что-то важное, что-то личное. Быть может, последнее. Она знала, что он не драматизирует, его часы и правда сочтены.</text:p>
      <text:p text:style-name="P14"><text:span text:style-name="T17">Он сделал несколько жадных глотков и стал что-то шептать.</text:span><text:line-break/><text:span text:style-name="T17">Она наклонилась к нему ещё чуть ближе, ощущая этот тяжёлый странный запах.</text:span></text:p>
      <text:p text:style-name="P19">-Я слушаю тебя.</text:p>
      <text:p text:style-name="P14"/>
      <text:p text:style-name="P14"/>
      <text:p text:style-name="P14">Праздник конца лета отмечали с размахом - как Новый год. Готовились за месяц или больше: люди в радостном возбуждении покупали подарки, одежду и угощения, репетировали выступления, убирали улицы. В этот день девушки наряжались в новые платья и делали причёски, как на свидание. Отовсюду звучала музыка. Хозяйки готовили пышные пироги с мясом и запахи становились всё ощутимее. Катя часто слышала, что многие ждут этот день, ей передавалось радостное волнение. </text:p>
      <text:p text:style-name="P14">Девочка утром вышла на улицу в приподнятом настроении и замерла... Все окна и двери были украшены белыми лентами, цветами и игрушками. Люди ходили в белой одежде, вручали друг другу белые подарки, накрывали лавки белой тканью и украшали дома белыми тканями. Маленькие девочки раздавали прохожим белые цветы и белые конфеты, разбрасывали кусочки ваты, напоминающие снег. Катя была единственным человеком на улице, кто был в цветной одежде. Она перестала улыбаться, старалась не думать о словах гадалки. «Беда опустится на город, когда он станет белым. И многие исчезнут», - эти слова эхом раздавались в её голове. Девочка думала, что имеется ввиду зима и у неё будет досаточно времени убраться отсюда, но нет, всё наступило намного быстрее. Она старалась не думать об этом, не вспоминать, но получалось с трудом... </text:p>
      <text:p text:style-name="P14">Начинались конкурсы и концерты. На этот раз Катя решила поучаствовать в спортивном состязании, так как за это вкусно кормили, а ей очень не хотелось готовить сегодня. Она записалась на главной площади и не могла дождаться назначенного времени. </text:p>
      <text:p text:style-name="P14">В этом состязании участвовали девочки от четырнадцати до семнадцати лет. Для них приготовили специальную площадку почти в километр длиной. Набралось не мало зрителей, они начали подбадривать участников, столпившись вокруг. После звона колокола участницы рванули вперёд. </text:p>
      <text:p text:style-name="P13">Кате нравился этот накал страстей, эта борьба. Эмоции захлёстывали её сознание. Краем глаза она видела своих соперниц и не хотела уступать им ни на шаг. Весь мир сузился до этого соревнования. Словно из другого мира доносились крики зрителей. Пару раз девочка услышала своё имя, но не могла отвлечься. Ей безумно хотелось победить и доказать всем, что она что-то может. А потому она терпела боль в животе и продолжала бежать так, будто от этого зависит её жизнь. </text:p>
      <text:p text:style-name="P14">Катя гордо прибежала двадцатой из двадцати четырёх девушек. И всё же была довольна собой. «А всё не так плохо, как я думала», - гордо решила она. <text:s/></text:p>
      <text:p text:style-name="P13"><text:soft-page-break/>Ей почему-то не запомнилось, кто пришёл первым. Но запомнилась девочка — её ровесница, пришедшая второй. Её звали Вилла. Катя столкнулась с ней, когда получала заработанные угощения и они, отдышавшись, улыбнулись друг другу. Катя только сейчас поняла, что ей очень не хватает друзей её возраста. Внезапно в голове вспыхнула фраза гадалки: «Один друг уйдёт к золотым полям умирать». Катя встряхнула головой, стало не по себе... И всё же брат прав, это всё фокусы ведьмы, она просто хотела сказать что-нибудь загадочное и произвести впечатление. Ей удалось...</text:p>
      <text:p text:style-name="P13">Катя быстро уплела половину полученных подарков и прогулялась с новой знакомой. Вилла оказалась милой, но немного замкнутой девочкой. Кате нравились эти чуть грустные глаза и неровная стрижка. Она слушала истории о жизни новой знакомой с удовольствием и иногда рассказывала свои... <text:s/></text:p>
      <text:p text:style-name="P13"/>
      <text:p text:style-name="P13"/>
      <text:p text:style-name="P13">Когда сумрак опустился на город, Анна выбралась на улицу и отправилась в центр города. Ей хотелось сбежать хотя бы на пару часов из этой <text:s/>клетки, ощутить воздух свободы, почувствовать себя живой, забыть обо всём, п<text:span text:style-name="T16">режде чем она продаст себя нелюбимому человеку...</text:span></text:p>
      <text:p text:style-name="P14">Горели костры, люди праздновали конец Белого дня. Анна знала, что мать будет очень зла, если узнает, но стало уже не важно. </text:p>
      <text:p text:style-name="P14">Звучала зажигательная музыка — яркая и страстная. И девушка присоединилась к тем, кто танцевал. Никогда раньше она не позволяла себе этого, но сейчас ощущала вдохновение и счастье. Она выражала свои чувства — своё отчаяние и скорбь, своё презрение к себе же и ту любовь, что ей предстояло похоронить в своём сердце. </text:p>
      <text:p text:style-name="P14">«Я закопаю свою боль глубоко в песок, пусть лучше звёзды плачут вместо меня», - пела слепая певица в белом сияющем платье и каждая фраза чем-то отдавалась в сердце девушки.</text:p>
      <text:p text:style-name="P14">Пошёл дождь, но костры стали только ярче, люди — более шумными, а танец Анны чуть более страстным. Мокрые волосы облепляли лицо и плечи, но душа её сияла, как солнце. На несколько мгновений девушке захотелось убить себя. Оборвать эту бессмысленную жизнь - это казалось так правильно и желанно... А ещё лучше найти Его, её любимого, убежать с ним из дома, забыть своё прошлое... Но дождь продолжался, музыка становилась ещё громче и песня всё больше западала в душу. </text:p>
      <text:p text:style-name="P14">Девушка опустила руки и перестала танцевать. Толпа двигалась вокруг неё в странном безудержном веселье. Одежда была мокрой насквозь. Появилось ощущение опустошения, безразличия и грусти. Девушка наблюдала за толпой и медленно побрела куда-то, ей хотелось выпить вина. Как можно больше — чтобы забыться. Но все таверны вокруг наверняка были заняты.</text:p>
      <text:p text:style-name="P14">И неожиданно где-то там под мостом она увидела Его, сердце болезненно сжалось. Казалось, боги смеются над ней. Зачем этот человек здесь, когда она так сильно пытается не думать о нём? </text:p>
      <text:p text:style-name="P14"><text:soft-page-break/>Его звали Корин. Он выглядел таким же потерянным, как она. Стоял и смотрел в даль. Высокий красивый брюнет с грустными карими глазами... Проследив за его взглядом, девушка поняла, что он смотрит на её дом. Они оба застыли на какое-то время. Парень стоял так довольно долго и неотрывно смотрел в этом направлении, а девушка была под навесом и, сдерживая слёзы, смотрела на него. Анна хотела вобрать в себя каждое мгновение, чтобы вспоминать когда-нибудь потом. Какая всё-таки красивая у него осанка, как жаль, что он не улыбается сейчас. Если бы она увидела его улыбку — она не смогла бы устоять и помчалась к нему. Хотя нет. Она понимала, что за неё всё решено... </text:p>
      <text:p text:style-name="P14">Когда он ушёл и растворился в толпе, она почувствовала и боль, и облегчение. Как будто это был всего лишь сон... И медленно побрела к дому. Всё-таки надо вернуться так, чтобы никто не заметил. </text:p>
      <text:p text:style-name="P14">Каждый шаг давался трудно, но девушка заставила себя улыбнуться. Ей придётся научиться это делать, даже если совсем не хочется. Улыбаться всем гостям на свадьбе, а их будет так много. Улыбаться мужу, даже если презираешь его. Так делала мать. И ей придётся учиться этому навыку.</text:p>
      <text:p text:style-name="P13"/>
      <text:p text:style-name="P13"/>
      <text:p text:style-name="P12">-Мне кажется, я растолстела, - драматично простонала Катя, глядя в зеркало. Она ощупала свою талию и повертелась немного. - Местные пироги не идут мне на пользу.</text:p>
      <text:p text:style-name="P12">Это было утро, Эндра потягивала горячий чай и наблюдала, как девочка фыркает и крутится у зеркала.</text:p>
      <text:p text:style-name="P12">Женщина вздохнула, закатывая глаза.</text:p>
      <text:p text:style-name="P12">-Если тебе не чем заняться <text:s/>- приберись. Ты только и делаешь, что разбрасываешь всё, что только можно. Или приготовь обед... Но только не мне. Я не планирую умирать сегодня. </text:p>
      <text:p text:style-name="P12">Девочка лишь фыркнула, она уже привыкла к её сарказму. </text:p>
      <text:p text:style-name="P12">-Неужели тебе не нравится моя стряпня?</text:p>
      <text:p text:style-name="P12">-Если бы это была не ты, то я бы подумала, что повар специально пытается меня отравить. </text:p>
      <text:p text:style-name="P12">-Ну да, я согласна, что со специями я слегка переборщила.</text:p>
      <text:p text:style-name="P12">-Слегка?!</text:p>
      <text:p text:style-name="P12">-Зато некоторым понравилось! И вообще я старалась! И кстати, почему ты думаешь, что я не могу быть вражеским шпионом? - Катя отвлеклась от зеркала и гордо подняла подбородок. - Может я только выгляжу хорошей девочкой?</text:p>
      <text:p text:style-name="P12">-Враги подослали бы кого-то поумнее. Не обижайся.</text:p>
      <text:p text:style-name="P12">-Что? Ты считаешь меня глупой?</text:p>
      <text:p text:style-name="P12">Девочка сверкнула глазами. </text:p>
      <text:p text:style-name="P12">-Нет. Шпион не стал бы визжать посреди ночи из-за паука, - Эндра лукаво улыбнулась ей. <text:s/></text:p>
      <text:p text:style-name="P12">-Паук был такой большой! И смотрел прямо на меня!</text:p>
      <text:p text:style-name="P12">-И поэтому ты разбудила весь район, растолкала Фейна и заставила спасать тебя от этого монстра?</text:p>
      <text:p text:style-name="P12"><text:soft-page-break/>-А что мне оставалось делать?!</text:p>
      <text:p text:style-name="P12">Катя обиженно надула губки. Но она недолго провела в молчании, ей хотелось пообщаться.</text:p>
      <text:p text:style-name="P30">-Эндра, ты разлюбила Фейна? - спросила девочка невинным голосом.</text:p>
      <text:p text:style-name="P30">-Чего? - Эндра чуть не выронила чашку из рук. Ей хотелось стукнуть Катю, но выглядела беззащитной. </text:p>
      <text:p text:style-name="P30">-Иногда ты смотрела на него так загадочно. И улыбалась, когда тебе казалось, что тебя не видят. А сейчас ты смотришь в окно, будто ждёшь каких-то событий. <text:s/></text:p>
      <text:p text:style-name="P30">-Ты что-то много болтаешь сегодня! - воскликнула Эндра...</text:p>
      <text:p text:style-name="P30">На самом деле, иногда она вспоминала Харлона. Но уже спокойно и почти с благодарностью, ей было приятно, что он ушёл из её жизни, не оставив ни боли, ни разочарований, как раньше. Он заставил её по-новому взглянуть на всё и по-настоящему ценить то, что было рядом... </text:p>
      <text:p text:style-name="P12">Эндра улыбнулась девочке и отправилась на тренировку, оставив Катю в одиночестве, но та не планировала скучать. </text:p>
      <text:p text:style-name="P13">Утро было чудесным и Кате ужасно хотелось порадовать себя чем-то. Мороженое в этом мире не продавалось. Все интересные кафе были ещё закрыты и тогда она направилась в магазинчик украшений. Все девочки в округе обожали это место. Там продавались изделия на любой вкус и кошелёк, для Кати всегда было мучением пройти мимо и не заглянуть внутрь. Украшения здесь создавались вручную и были на удивление изящными, яркими. Катя всегда теряла минимум час в этой лавке и уходила с покупкой — счастливая и воодушевлённая.</text:p>
      <text:p text:style-name="P13">Когда она отворила большую серебристую дверь и вошла внутрь, было очень тихо. Девочка позвала, но никто не ответил. А потом послышались шорохи где-то там в подсобном помещении, какой-то скрежет и стон. Девочка растерялась на несколько мгновений, она была одна, а звуки продолжались и стон стал отчётливее. А потом наступила тишина... Катя рванула туда и застыла, увидев человека, Катя узнала его. Это был хозяин лавки - мужчина лет сорока с усами и большими карими глазами. Но сейчас он изменился — его лицо осунулось, а кожа стала очень бледной, почти синего цвета. Он закатывал глаза и хрипел, согнувшись в неестественной позе. </text:p>
      <text:p text:style-name="P13">-О, Боже! Могу я вам помочь?! - воскликнула девочка, он не отвечал и тогда она попятилась. - Лежите здесь, я позову лекаря!</text:p>
      <text:p text:style-name="P13">Она рванула из лавки и чуть не споткнулась, вспомнив слова гадалки: «Хозяин браслетов падёт»... </text:p>
      <text:p text:style-name="P13">Прошло немало времени прежде, чем она нашла лекаря - это был бородатый мужчина средних лет в длинном сером кафтане, около него суетилось пара учеников и старушка с ящиком каких-то лекарств, а рядом была больница. Мрачноватое белое здание казалось пугающим призраком на шумной и яркой улице. Катя заговорила, стараясь как можно быстрее и понятнее обрисовать картину. Лекарь выслушал её и кивнул, дал короткие указания помощникам, а потом вздохнул и сказал: «Уже третий такой за сегодня». </text:p>
      <text:p text:style-name="P13"><text:soft-page-break/>-Что значит «третий»?! Сейчас же раннее утро! - воскликнула Катя. </text:p>
      <text:p text:style-name="P13">Врач ничего не ответил, только достал из сундука книгу и начал пристально изучать её. </text:p>
      <text:p text:style-name="P13">-Вы ведь знаете, как ему помочь, да? - спросила Катя с некой надеждой, но что-то ей подсказало, что дела у «хозяина браслетов» идут не очень. Лекарь неохотно оторвался от книги и многозначительно посмотрел на Катю, потом на старушку и снова принялся за чтение. </text:p>
      <text:p text:style-name="P13">-Дочка, а кем ты приходишься больному? - спросила бабушка, ласково улыбнувшись. У неё был приятный, чуть хриплый голос.</text:p>
      <text:p text:style-name="P13">-Я просто покупатель в его лавке.</text:p>
      <text:p text:style-name="P13">-Ты его трогала?</text:p>
      <text:p text:style-name="P13">-Нет.</text:p>
      <text:p text:style-name="P13">-Ну вот и отлично. Ступай, деточка, по своим делам. </text:p>
      <text:p text:style-name="P2"><text:span text:style-name="T12">Лекарь продолжал упорно не замечать Катю, а бабушка с задумчивым видом достала две склянки и стала их разглядывать на свет. </text:span><text:span text:style-name="T18">Катю немного возмутило это, но она не стала спорить. Она собиралась уйти, когда к ним подбежало пара мальчишек. Они запыхались и им потребовалось несколько мгновений, чтобы перевести дух.</text:span></text:p>
      <text:p text:style-name="P20">-Ещё двое. Женщина лет тридцати у фонтана не подалёку и дедушка на соседней улице.</text:p>
      <text:p text:style-name="P20">Катя ощутила непонятную наростающую тревогу.</text:p>
      <text:p text:style-name="P20">-Это эпидемия? - спросила она.</text:p>
      <text:p text:style-name="P20">-Тихо! - воскликнул доктор и уставился на неё. - Нам не нужна паника! Мы пытаемся установить, откуда это идёт и что с этим делать, - его голос был суховатым и резким, но что-то в его глазах успокаивало её. - Девочка, если хочешь помочь - мы дадим тебе работу, если нет - то до свидания, не мешайся. Но пойми, паника ни к чему. </text:p>
      <text:p text:style-name="P20">Девочка колебалась несколько мгновений и всё же кивнула.</text:p>
      <text:p text:style-name="P20">-Я готова.</text:p>
      <text:p text:style-name="P20">-Уверена? Это не просто развлечение, придётся работать весь день.</text:p>
      <text:p text:style-name="P20">-Да, да, - Катя ответила спокойно и твёрдо. - Я столько городов объехала, что многим и не снилось. Я уже не так избалована, как раньше. </text:p>
      <text:p text:style-name="P20">-Хорошо, - голос лекаря смягчился, а в глазах появилось тепло. - У тебя есть друзья, которые составят тебе компанию? </text:p>
      <text:p text:style-name="P20">Катя решила, что не должна страдать одна и разыскала брата. Тот был не в восторге от мысли, что придётся работать бесплатно, но всё же согласился. И тогда работа началась... </text:p>
      <text:p text:style-name="P20"/>
      <text:p text:style-name="P20"/>
      <text:p text:style-name="P13"/>
      <text:p text:style-name="P13">Когда все праздничные дни закончились, Вилла поняла, что пора навестить дядю, вручить ему подарок и пообщаться с ним. Она испытывала странные неоднозначные чувства. </text:p>
      <text:p text:style-name="P13"><text:soft-page-break/>С ним всегда было интересно, он рассказывал истории, шутил, иногда становился очень понимающим и добрым. В отличие от её братьев он всегда находил время побыть с ней. Лишь ему девочка могла доверять...</text:p>
      <text:p text:style-name="P13">Но в последнее время он стал немного другим. Дядя влюбился в какую-то девушку, но не называл её имени. Первое время всё было хорошо, он был задумчиво-счастливым, улыбался, шутил, что-то напевал под нос, но последние дни всё изменилось. Он стал походить на усталого больного человека, сидел дома, почти не выходил. Лицо было потерянным и несчатным. Виллу посылали к нему с пирожками и фруктами. </text:p>
      <text:p text:style-name="P13">На этот раз он открыл дверь и Вилла поняла, что он и правда болен. </text:p>
      <text:p text:style-name="P13">Он был очень бледным, худым, а глаза стали чуть опухшими красными. </text:p>
      <text:p text:style-name="P13">-Проходи, - сказал он строго. - Садись на табурет, но не подходи ко мне. </text:p>
      <text:p text:style-name="P13">Девочка послушалась. Всем своим существом она ощутила беспокойство и страх, заползающий под кожу. Она вдруг поняла, что с ним случилась беда. И это та самая болезнь, о которой ползли слухи и легенды. </text:p>
      <text:p text:style-name="P13">На несколько мгновений он смягчился и в его глазах было то тепло, которое она так любила в нём.</text:p>
      <text:p text:style-name="P13">-Пожалуйста, не приходи сюда больше, это может быть опасно, - заговорил он решительно, глядя ей в глаза. - Я болен. Но сейчас я в таком состоянии, что мне не важно, что случится со мной... Вилла, если бы у меня была дочь — я бы хотел, чтоб она была похожа на тебя. Я хотел бы увидеть, как ты растёшь, становишься взрослой, выходишь замуж.</text:p>
      <text:p text:style-name="P13">Вилле стало так плохо, как не было никогда. Самый лучший, самый понимающий человек покидал её навсегда. Он словно ускользал от неё. Она ощутила потерю и одиночество. Она пыталась что-то сказать, но не могла вымолвить ни слова. Плакать тоже не получалось. Это было состояние шока. </text:p>
      <text:p text:style-name="P13">Дядя говорил с ней какое-то время, а потом помедлил пару мгновений и добавил: </text:p>
      <text:p text:style-name="P19">-Ты можешь сделать для меня кое-что?</text:p>
      <text:p text:style-name="P19">-Да, конечно! - воскликнула девочка. Для него она могла бы сделать всё. Он улыбнулся так, как умел только он. Почему-то даже сейчас он будто пытался её утешить. Но почему её, не себя?!</text:p>
      <text:p text:style-name="P19">-Возьми письма на окне и передай по месту назначения. Это всё, чего я хочу. А потом уходи, мне опасно беседовать с тобой.</text:p>
      <text:p text:style-name="P19">Вилла постаралсь улыбнуться и пошла в комнату. На окне лежало три письма в белых конвертах. Дрожащей рукой девочка взяла их и удивлённо посмотрела на дядю. Он кивнул.</text:p>
      <text:p text:style-name="P19">Вилла хотела его обнять, но он дал понять, что нельзя. Она вышла на улицу и только сейчас взглянула на конверты - слёзы стали прожигать глаза. На одном из писем стояло имя бабушки Виллы - его матери. На другом был неровно написан незнакомый адрес и женское имя. На третьем конверте было просто написано: "Вилла". Девочка, пошатываясь, брела вперёд, пока не дошла до ступенек какой-то лестницы, села и дрожащими пальцами развернула конверт.</text:p>
      <text:p text:style-name="P14"><text:soft-page-break/><text:span text:style-name="T17">"Дорогая Вилла, мне очень жаль, но, возможно, я больше не увижу тебя, - его почерк был таким же неровным и родным, как обычно. Девочке было сложно читать, слёзы застилали глаза, но она продолжала и старалась запомнить каждое слово. - Я надеюсь, ты будешь хорошо учиться. А потом вырастешь и займёшься любимым делом. Чем-то таким, что будет зажигать тебя, как яркую звезду. Ты становишься такой красивой, когда делаешь что-то, что нравится тебе! И я надеюсь, ты в будущем встретишь человека, который даст тебе ещё больше света... Лишь недавно я узнал, что значит любить. И это прекрасное чувство... Мне хочется пожелать тебе лучшего. Если лекарство не будет найдено - знай, что я люблю тебя. Я рад был быть твоим дядей".</text:span> </text:p>
      <text:p text:style-name="P13"/>
      <text:p text:style-name="P13"/>
      <text:p text:style-name="P14">В городе началась эпидемия. Всё больше и больше людей попадали в больницы, но врачи не знали, чем помочь. Тело обесцвечивалось, у человека появлялась слабость, а потом больной впадал в состояние, напоминающее кому, а позже наступала смерть. Врачи могли лишь продлить процесс болезни, облегчить состояние больного, но не могли понять, как вылечить это. </text:p>
      <text:p text:style-name="P14">Напряжение в городе нарастало, появлялась паника. В любой момент могло что-то произойти — драки, ограбления, разрушения зданий. Иногда начинались выкрики:</text:p>
      <text:p text:style-name="P14">-Мы изменим всё! Да здравствует новый Король. Новые правила! Новая жизнь!</text:p>
      <text:p text:style-name="P14">Катю и Олега невольно пугало всё это. Было понятно, что нынешний Король не будет уступать своё место просто так. Начиналась гражданская война — бессмысленная и ожесточённая. </text:p>
      <text:p text:style-name="P14">На самом деле, Катя не считала, что жизнь вокруг трудна и невыносима. Если человек работал хорошо — его охотно повышали по службе, порой люди делали неплохую карьеру, строили дома, покупали то, что им хотелось. Было много школ, лечебниц, развлечений. Люди чувствовали себя в относительной безопасности, пока не началось это. </text:p>
      <text:p text:style-name="P14">Бунтари предлагали сломать систему, но они не объясняли, что будет потом. Не предлагали чего-то лучше. И больше всего пугало то, что могла вспыхнуть настоящая бойня, где будут страдать мирные люди... </text:p>
      <text:p text:style-name="P14">Всё чаще раздавались выкрики из толпы:</text:p>
      <text:p text:style-name="P14">-Долой короля! Он ничего не делает! Богачи пируют на наших деньгах, пока мы умираем! </text:p>
      <text:p text:style-name="P14">Как-то раз Катя видела, что такие «недовольные» получали деньги за свой труд. Конечно девочка не знала, чем занят король, но вся эта история ей напоминала, как те же люди кричали перед детским концертом о несправедливости, но даже не пошевелились, чтобы помочь. Никто из них не потратил и минуты на общение с детьми. Так было и в этот раз... В лечебницах были нужны волонтёры. Всё больше и больше людей оставляли свои рабочие места и приходили в эти мрачные здания, чтобы помогать. Но бунтари зачастую были не из их числа. </text:p>
      <text:p text:style-name="P14"><text:soft-page-break/>Катя тоже стала волонтёром. Каждое утро усталые врачи говорили с ней пять минут, давали поручения и отправляли работать. Это была самая тяжёлая работа в её жизни, но очень наполняла девочку изнутри... </text:p>
      <text:p text:style-name="P19">Люди Фейна тоже не сидели без дела. Все были чем-то заняты. Принимали больных и раненых, находили лучших специалистов по лекарствам, предотвращали беспорядки, грабежи. И лишь по вечерам, иногда собирались вместе у камина, чтобы отдохнуть, пообщаться, перевести дух.</text:p>
      <text:p text:style-name="P19">В один из таких вечеров Катя тоже пришла на общий сбор, хотя ужасно хотелось упасть в кровать и забыться сном младенца. Днём эти ребята были решительными и жёсткими, а по вечерам становились спокойными, родными, порой чуть застенчивыми, ей нравилось наблюдать за ними. </text:p>
      <text:p text:style-name="P19">Это был довольно большой зал с красивым резным камином и старинными картинами. Когда-то было очень красиво здесь, но краска выцвела, а мебель была потёртой. И всё же в этих стенах сохранялось некое величие. Бордовые бархатные шторы приглушали свет в окнах. Каждый звук эхом отражался от стен. </text:p>
      <text:p text:style-name="P19">Фейн взял в руки инструмент под названием фардук, отдалённо напоминающий гитару, его пальцы скользнули по струнам. В воздухе повисли приятные мелодичные ноты.</text:p>
      <text:p text:style-name="P19">-Фейн, сыграй! - воскликнул один из парней. - Ты ведь можешь.</text:p>
      <text:p text:style-name="P19">Это был вечер долгого и тяжёлого дня. Несколько человек собралось у камина, чтобы погреться и послушать истории. </text:p>
      <text:p text:style-name="P19">-А ты умеешь? - лукаво улыбнулась Эндра, чуть приподняв одну бровь. Он коснулся пальцами струн, прислушался к звукам и заиграл. Это была необычная красивая мелодия, но в ней был какой-то надлом. Она казалась то весёлой и радостной, то поистине печальной... И оборвалась на самой высокой ноте. Фейн выдержал паузу несколько мгновений и продолжил играть... Все смолкли вокруг и погрузились в воспоминания. Катя почему-то вспомнила детство и какие-то мечты... она ощущала дрожь внутри и, глядя на других, поняла, что каждый проживает свою собственную историю. Музыка всё продолжалась, затрагивая что-то важное в глубине души, звуки нарастали и нарастали. А через пару минут <text:s/>мелодия закончилась и вновь словно оборвалась.</text:p>
      <text:p text:style-name="P19">Фейн улыбнулся и театрально поклонился. Катя захлопала в ладоши восхищенно. Она не знала, что он умеет играть, да ещё и так умело.</text:p>
      <text:p text:style-name="P19">Эндра перестала улыбаться.</text:p>
      <text:p text:style-name="P19">-Я помню эту мелодию, - сказала она отрешённо. </text:p>
      <text:p text:style-name="P19">-Разве? </text:p>
      <text:p text:style-name="P19">Женщина потупила взор.</text:p>
      <text:p text:style-name="P19">-Ты играл её тогда, когда я впервые была "в гостях".</text:p>
      <text:p text:style-name="P19">Катя знала, что имелось ввиду. В тот день Эндра оказалась в лагере, устроила пожар, выпустила захваченных бандитов и скрылась в неизвестном направлении. Тогда мужчина пообещал себе, что поймает её и отдаст под суд. Это был день их "знакомства".</text:p>
      <text:p text:style-name="P19">-Меня злила эта музыка, - сказала она. - Меня злило всё, что связано с тобой.</text:p>
      <text:p text:style-name="P19"><text:soft-page-break/>Несколько мгновений все молчали.<text:span text:style-name="T22"> </text:span>Эндра выпила немного вина и спросила тихо:</text:p>
      <text:p text:style-name="P19">-Скажи, ты простил меня?</text:p>
      <text:p text:style-name="P19">Мужчина пристально взглянул на неё.</text:p>
      <text:p text:style-name="P19">-Это было давно. </text:p>
      <text:p text:style-name="P19">-Разве? - она чуть улыбнулась, откинула волосы назад. - И правда, как будто в другой жизни... Может, это глупо, но я хотела прославиться любым путём. Чтобы люди меня запомнили. Пусть лучше осуждают и боятся, чем отношение свысока... Знаешь, раньше я ненавидела тебя и знала, что ты также относишься ко мне - и это была та цепь, что привязала меня к тебе. И в самый трудный момент жизни, когда я хотела умереть, я пришла к тебе. И позже могла бы уйти сотню раз - но что-то не отпускало меня.</text:p>
      <text:p text:style-name="P19">Фейн усмехнулся горько. Ему нравилось видеть, как догорает камин, как свет отражается в её волосах, как она ёжится и кутается в плед. За окном смолкали звуки большого города.</text:p>
      <text:p text:style-name="P19">-Да, неважно, какие чувства ты испытываешь к человеку - тёмные или светлые. Это привязывает тебя и ты думаешь о нём постоянно. Или о ней.</text:p>
      <text:p text:style-name="P19">Эндра устало обвела взором присутствующих и ещё больше закуталась в плед...</text:p>
      <text:p text:style-name="P19">-И всё же. Ты не ответил на мой вопрос.</text:p>
      <text:p text:style-name="P19">-Как я могу ненавидеть тебя? В тебе столько боли.</text:p>
      <text:p text:style-name="P19">Эндра опустила глаза и погрузилась в молчаливую задумчивость.</text:p>
      <text:p text:style-name="P16"><text:line-break/><text:line-break/></text:p>
      <text:p text:style-name="P19">Становилось страшно. Болезнь и правда напоминала паутину. Всё больше и больше людей начинало болеть. Врачи не понимали, что с этим делать и как бороться с невидимым врагом. Любая информация будто ускользала из рук. Начиналась паника, город погрузился в смутное испуганное состояние. Дети не играли на улицах. Не проходили свадьбы и другие праздники. Люди испуганно шли от своего дома до соседнего и обратно. Многие не выходили на работу, так как были слишком напуганы.</text:p>
      <text:p text:style-name="P19">Половина магазинов и лавок были заперты, а таблички на дверях гласили, что не известно, когда они откроются вновь, если конечно откроются. Улицы становились всё более пустынными с каждым днём. Люди либо отсиживались дома, либо спешно покидали город, прихватив лишь самое ценное...</text:p>
      <text:p text:style-name="P19">Катя и Олег иногда вспоминали фразу гадалки: «Беда опустится на город, когда он станет белым. И многие исчезнут». Это стало правдой. После праздника болезнь и правда охватила город... </text:p>
      <text:p text:style-name="P19">Утром Кате было тяжело вставать. В последнее время она частенько не высыпалась, по ночам снились тревожные сны. </text:p>
      <text:p text:style-name="P19">Её разбудила Эндра и долго трясла, пока девочка не проснулась. </text:p>
      <text:p text:style-name="P19">-Катя, собирайся быстро, - сказала она. - Надо кое-что сделать. Возможно твоя способность болтать и строить глазки - пригодится нам.</text:p>
      <text:p text:style-name="P19"><text:soft-page-break/>Катю смутило такое определение, но дважды её просить не пришлось. Она собралась быстро, как никогда. </text:p>
      <text:p text:style-name="P19">Через несколько минут Фейн, Катя и ещё несколько человек двинулись в горы. Ехать пришлось часа четыре, путь был довольно трудным, но Катя ни разу не пожаловалась. Она понимала, что происходит что-то важное.</text:p>
      <text:p text:style-name="P19">К тому же, она успела соскучиться по поездкам и новым местам... Никогда раньше Катя не думала, что полюбит путешествия так сильно. Она к ним привыкла за последнее время и, не смотря на многочисленные трудности, уже не могла без них. Ей нравилось то состояние, когда ты поднимаешься на холм и видишь новый для себя город, залитый солнцем, или касаешься босыми ступнями прохладной воды чистейшего озера. Или входишь в бесподобные храмы...</text:p>
      <text:p text:style-name="P19">В полдень они оказались в живописной деревушке в горах у реки. Здесь жил человек по имени Кварр - известный специалист по лекарствам и противоядиям. Он решил уехать подальше, уединиться, но поток заказчиков не иссякал. Люди сами приезжали к нему. Так было и в этот раз. Катя не могла определить возраст - его волосы были уже седыми, но лицо смотрелось лет на сорок, не больше. Взгляд был строгим и внимательным. Мужчина хромал на одну ногу, а потому держал костыль и двигался медленно. Одет он был в мешковатую тёмную одежду и белоснежные перчатки.</text:p>
      <text:p text:style-name="P19">Кварр неохотно впустил гостей, сел в кресло и пристально оглядел присутствующих.</text:p>
      <text:p text:style-name="P19">-Нам нужна Ваша помощь, - заговорила Эндра. - В городе началась эпидемия, люди гибнут. Говорят, только вы можете помочь.</text:p>
      <text:p text:style-name="P19">Мужчина помолчал пару мгновений, налил себе крепкого вина и уставился на неё почти раздражённо. </text:p>
      <text:p text:style-name="P19">-Дамочка, я рад светской беседе с вами, но приезжайте лучше, когда вам понадобится любовник. Я отошёл от дел.</text:p>
      <text:p text:style-name="P19">Эндра нахмурилась и сделала шаг назад, прожигая его взглядом. Она опасалась сказать что-нибудь лишнее. Тогда заговорил Фейн.</text:p>
      <text:p text:style-name="P19">-Это дело государственной важности. Король призывает вас. - Он говорил спокойно и уверенно, делая паузу после каждой фразы. Подошёл чуть ближе и улыбнулся. - Говорят, что вы лучший по изготовлению противоядий.</text:p>
      <text:p text:style-name="P19">Кате нравилась его прямая осанка, открытый сильный взгляд и девочка подумала, что многому училась у него. Но Кварр не разделял её умиления, неохотно встал, опираясь на палку, и ответил почти безразлично:</text:p>
      <text:p text:style-name="P19">-Я уже не такой, каким был раньше. Я устал. Моя жена ушла и жизнь потеряла смысл.</text:p>
      <text:p text:style-name="P19">Он вздохнул, а путники тревожно переглянулись.</text:p>
      <text:p text:style-name="P19">-Гибнут люди. Ваша помощь действительно нужна, - сказал Фейн, стараясь сохранить спокойствие.</text:p>
      <text:p text:style-name="P19">-Я же сказал вам, - повторил мужчина и пожал плечами. Похоже, он не собирался помогать и его не интересовали чужие беды.</text:p>
      <text:p text:style-name="P19">Эндра подошла и с размаху дала ему пощёчину.</text:p>
      <text:p text:style-name="P19"><text:soft-page-break/>-Хватит жалеть себя! - сказала она резко. - Есть вещи поважнее вашего разбитого сердца. Совсем недавно рядом со мной умер человек, и болен ребёнок по соседству. Число больных постоянно растёт. Наш долг сделать всё возможное. Не опускайте руки. Иначе та женщина была права. И правильно сделала, что бросила вас.</text:p>
      <text:p text:style-name="P19">В глазах Кварра на пару мгновений промелькнула жизнь. Иногда она умела убеждать.</text:p>
      <text:p text:style-name="P19">-Успокойся, Эндра, - хмуро сказал Фейн. - Я думаю, мы сможем договориться по-хорошему.</text:p>
      <text:p text:style-name="P14">Женщина отступила назад с виноватым видом. Катя поняла, что работает тактика «хорошего и плохого полицейского», а потому села рядом и заговорила понимающе, по-доброму, хотя на самом деле, она считала, что Эндра была права. </text:p>
      <text:p text:style-name="P14">Разговор был недолгим. Мужчина кивнул и сказал:</text:p>
      <text:p text:style-name="P14">-Я подумаю. </text:p>
      <text:p text:style-name="P14">-Пока вы думаете, люди умирают! - сказала Эндра. </text:p>
      <text:p text:style-name="P14">-Не давите на меня! - вдруг заорал Кварр. - Моя жена была такой же тварью, вечно от меня что-то хотела. И все что-то от меня хотят. Проваливайте! Мне не нужны ни деньги, ни почести! Никого не хочу видеть.</text:p>
      <text:p text:style-name="P14">-Ваше желание может исполниться, - сказала Катя. - Если все умрут или уедут — вы уже больше вообще никого не увидите. </text:p>
      <text:p text:style-name="P14">Внезапно в дверях появился молодой человек лет двадцати пяти. Он подошёл к Кварру и заговорил тихо.</text:p>
      <text:p text:style-name="P14">-Они правы. </text:p>
      <text:p text:style-name="P14">-Корин? - мужчина узнал его. Внешне они были чем-то похожи, что-то выдавало родственную связь. Похожие черты лица, осканка, голос и печальная искорка в глазах. Только молодой человек был очень бледным и явно болен.</text:p>
      <text:p text:style-name="P14">-И правда, когда мы умрём, а за нами другие — ты останешься совсем один, отец... Ты этого хочешь? - Парень говорил спокойно, но с нажимом. - Я тоже болен, но я не прошу спасать меня. Я лишь хочу, чтобы было лекарство и чтоб мои близкие не пострадали... Подумай о Вилле и её братьях. Они растут отличными людьми, но они могут заразиться в любую минуту. </text:p>
      <text:p text:style-name="P14">Кварр схватился за голову, его глаза изменились, в них появилось что-то дикое, болезненное. </text:p>
      <text:p text:style-name="P14">Катя взглянула на парня и подумала: «Неужели это дядя той самой Виллы, с которой я познакомилась недавно? Как тесен мир». Но сейчас ей было не до рассуждений, она ждала, что скажет этот человек, от него зависело многое. Но он предательски молчал. <text:s/></text:p>
      <text:p text:style-name="P19"/>
      <text:p text:style-name="P19"/>
      <text:p text:style-name="P19">К своему стыду Анна испытывала чувство, похожее на радость от того, что за окном эпидемия и начало войны. «Пусть всё пойдёт прахом!» - мрачно решила она. - И если меня убьют или заразят — это будет отлично!» Она боялась таких мыслей, но они давали странное умиротворение. Иногда девушка вспоминала о <text:soft-page-break/>нём, но ей становилось больно и она повторяла себе: «Нет, я должна быть сильной. Как мама. Я должна изгнать это поганое чувство из своего сердца».</text:p>
      <text:p text:style-name="P14">Эти дни были для неё ночным кошмаром. Ей казалось, что она всё никак не может проснуться, будто всё это происходит не с ней... Ещё несколько дней назад она была с ним, была счастлива. Этот человек казался ей особенным, он перевернул её жизнь. Они могли болтать часами, обращали внимание на одни и те же вещи, смеялись одним и тем же шуткам. Никогда и ни с кем ей не было так легко. Она поняла, что значит любить, будто растворялась в нём... А потом всё разрушилось в один момент, её сердце будто умерло и лишь существовало в её груди. </text:p>
      <text:p text:style-name="P14">Родители оглушили её известием о том, что она выходит замуж за какого-то важного, но не молодого человека. Мать сказала со смехом, что предложила ему немаленькую сумму. «Видела бы ты его глаза! Таких денег он не мог и представить». А её возлюбленный опустил руки. Корин просто исчез из жизни девушки, как будто его и не было вовсе. </text:p>
      <text:p text:style-name="P14">Анна мучилась, не высыпалась и не находила себе места. В глубине души она даже надеялась заболеть той болезнью, о которой все говорили. Ей не хотелось жить. Её непонятные чувства усилились, когда она услышала разговор родителей. <text:s/></text:p>
      <text:p text:style-name="P14">-Так ты дала ему денег? - спросил отец за обеденным столом. </text:p>
      <text:p text:style-name="P14">-Он не взял их, - усмехнулась мать. - То же мне, гордый...</text:p>
      <text:p text:style-name="P14">Анна вскрикнула и отшатнулась. Такого просто не может быть! Он не отказывался от неё! </text:p>
      <text:p text:style-name="P14">Но это ничего не меняло. </text:p>
      <text:p text:style-name="P14">Сейчас она чувствовала, что её предали все — и родители, и Корин. Все оставили её. Родители прогнали её жениха, а он смирился, как овечка, и ушёл. В Анне порой закипала ненависть, а иногда все чувства разом покидали её. Она без сил падала на кровать или забивалась в угол какой-нибудь таверны, позволяла себе немного вина, чтобы хоть немного снять боль и часами наблюдала за людьми. Но легче не становилось. Иногда она пыталась читать, но мысли путались. А друзья не понимали её, впрочем она сама себя не понимала... </text:p>
      <text:p text:style-name="P14">Как-то раз она прогуливалась по саду и всё вокруг ей казалось мрачным и унылым. Деревья будто сгибались от тяжести листьев, а небо было покрыто серыми тучами. Люди на улице куда-то спешили и где-то грустно тявкала собака. Это было состояние одиночества и отчаяния... Анну нагнала девочка лет тринадцати. Её лицо казалось смутно знакомым.</text:p>
      <text:p text:style-name="P13">Похоже, она проделала не маленький путь. Девочка тяжело дышала, голос дрожал. Она назвала имя Анны и та почувствовала, что сердце уходит в пятки. Случится что-то страшное. </text:p>
      <text:p text:style-name="P13">-Да, это я. </text:p>
      <text:p text:style-name="P13">-Вам просили передать.</text:p>
      <text:p text:style-name="P13">Девочка протянула ей письмо в небольшом аккуратном конверте, Анна поблагодарила и торопливо развернула его... Оно было о любви. Прекрасное, трогательное письмо, но в нём не было призыва к действию, не было фраз: «Давай убежим вместе». Нет. Оно заканчивалось фразой: «Я надеюсь, ты будешь <text:soft-page-break/>счастлива в браке с этим человеком или с кем-то другим». Анна подняла глаза и сухо сказала: «Спасибо». Она разочарованно протянула малышке пару монет, но та отстранилась и пошла обратно.</text:p>
      <text:p text:style-name="P13">Анна старалась выглядеть неприступной и гордой. Ей не хотелось показывать, как сильно дрожат её руки. Только сейчас она вспомнила, где видела эту девочку... В доме Корина висел небольшой портрет этой милахи. Кажется, его племянница. И да, у неё такие же красивые глаза, как у него, и что-то похожее в голосе...</text:p>
      <text:p text:style-name="P13">Девочка прошла несколько шагов, а потом нерешительно остановилась и обернулась.</text:p>
      <text:p text:style-name="P13">-Простите, что вмешиваюсь... Вы везучая, раз такой человек полюбил вас. Как жаль, что он болен. Будем молиться, чтобы врачи нашли лекарство.</text:p>
      <text:p text:style-name="P13">-Что значит «болен»? - переспросила Анна, растерявшись. Она ещё не могла осознать это слово, оно было слишком большим, слишком странным, но что-то внутри уже оборвалось. <text:s/></text:p>
      <text:p text:style-name="P13">-Вы не знаете? - девочка прижала руки к груди. - Разве не об этом он писал в своём письме?</text:p>
      <text:p text:style-name="P13">-Нет.</text:p>
      <text:p text:style-name="P13">Девочка посмотрела на неё так серьёзно, что Анна почувствовала, как земля уходит из-под ног, ещё мгновение — и она потеряет сознание. </text:p>
      <text:p text:style-name="P13">-Да, он болен. Простите, - девочка виновато опустила голову. - Мама научила меня не читать чужие письма и я не стала... Значит, он не хотел, чтобы вы страдали... Это эпидемия. Вы слышали о ней?</text:p>
      <text:p text:style-name="P13">Анна ошарашено кивнула. </text:p>
      <text:p text:style-name="P19">-Где он?</text:p>
      <text:p text:style-name="P13"/>
      <text:p text:style-name="P13"/>
      <text:p text:style-name="P13">Было так и не понятно, согласен ли Кварр работать над созданием лекарства или нет, путникам пришлось уехать, оставив его в размышлениях. Другие специалисты уже трудились над созданием эликсира, но надежда угасала с каждым днём. Фейн всё больше понимал, что это всё связано с политикой. Эпидемия не была случайной...</text:p>
      <text:p text:style-name="P13">-Эндра, ты должна уехать, - сказал он, когда они остались наедине. Им надо было поговорить. </text:p>
      <text:p text:style-name="P13">-Это какое-то задание? - уточнила она. </text:p>
      <text:p text:style-name="P13">Женщина стала очень внимательной и села поудобнее. Её волосы волной падали на плечи и спину, было в Эндре что-то притягательное, женственное и чуточку опасное. Фейн старался не смотреть на неё, осторожно подбирал слова, говорил холодно и чётко. </text:p>
      <text:p text:style-name="P13">-Нет. Твоя работа закончилась. Ты свободна. Разве ты не этого хотела?</text:p>
      <text:p text:style-name="P13">Она сверкнула глазами. </text:p>
      <text:p text:style-name="P13">-Если бы я этого хотела — меня бы тут давно не было.</text:p>
      <text:p text:style-name="P13">-Ты должна уехать, - повторил Фейн, его голос стал чуть резче. - Ты дала слово, что будешь подчиняться. </text:p>
      <text:p text:style-name="P13"><text:soft-page-break/>-Я не хочу уезжать. </text:p>
      <text:p text:style-name="P13">-Уходи немедленно. Уезжай. Убирайся! И возьми ребят с собой. Не теряй времени! </text:p>
      <text:p text:style-name="P13">Всё это означало лишь одно — становилось очень опасно. Эндра вдруг осознала что-то важное, нечто такое, что давно терзало её душу, но ей было страшно заглянуть, страшно поверить... </text:p>
      <text:p text:style-name="P13">-Всё плохо, да? - она опустила голову и тяжело дышала, эмоции переполняли её. За его злостью она вдруг впервые увидела страх, болезненную тревогу, от которой сводит всё внутри. </text:p>
      <text:p text:style-name="P13">Фейн не отвечал на её вопрос и отвернулся, сжав кулаки. Эндра подошла и на несколько мгновений обняла его, прижалась лбом к его плечу. Пожалуй, это было самое смелое, что она делала в своей жизни. Он не шевелился. </text:p>
      <text:p text:style-name="P13">-Ты правда хочешь, чтобы я исчезла? - спросила она тихо. </text:p>
      <text:p text:style-name="P13">-Я хочу, чтобы ты была жива. Это самое главное. Я должен отпустить тебя, - ответил Фейн, не глядя на неё. - Ты мешаешь мне сосредоточиться... Когда всё закончится, я найду тебя, если буду жив. Непременно найду. </text:p>
      <text:p text:style-name="P13">-Зачем ждать? - её рука скользнула по его груди. </text:p>
      <text:p text:style-name="P13">-Наверное, мы не должны этого делать, - прошептал он и сделал шаг в сторону.</text:p>
      <text:p text:style-name="P13">-Ага, - Эндра лукаво улыбнулась, заглянув ему в глаза. </text:p>
      <text:p text:style-name="P13">С каждым выдохом он терял всё больше самоконтроля. Он хотел остановить её, но не мог и подался вперёд, запустил руку в эти волосы, запрокинул её голову и поцеловал. Больше он уже не сопротивлялся той страсти, что захватила его. Тело женщины было гибким и сильным, как у кошки. Эндра обняла его, чуть изогнулась и мягко простонала. От неё приятно пахло. Чувства захлестнули их обоих. Их дыхание участилось. </text:p>
      <text:p text:style-name="P13"><text:s/>В его голове ещё пульсировала мысль, что надо остановиться, ведь они работали вместе... Но это было выше его сил.</text:p>
      <text:p text:style-name="P13">Она таяла от его поцелуев. Они налетели на какую-то мебель, дорогая белая ваза разбилась в дребезги, но это были мелочи. Её ногти впились в его спину. Мир растворялся, распадался на сотни кусков...</text:p>
      <text:p text:style-name="P14"/>
      <text:p text:style-name="P14"/>
      <text:p text:style-name="P32">Анна словно очнулась от сна. Все её маски рассыпались в прах.<text:line-break/>Все стены, что девушка выстраивала для себя - кирпичик за кирпичиком - вдруг рухнули, когда Анна прочитала письмо ещё раз.</text:p>
      <text:p text:style-name="P32">Тот лёд, что сковал её сердце, внезапно расстаял, оставив лишь боль. Ей надо было найти этого человека - найти во чтобы то ни стало.</text:p>
      <text:p text:style-name="P32">Его голос будто звучал в её сознании и вспоминались его глаза - добрые и умные. "Подожди меня немножко, пожалуйста", - шептала девушка.</text:p>
      <text:p text:style-name="P32">Как во сне она собрала свои вещи и ушла из дома. Продала серёжки знакомой торговке и отправилась к Нему. Она почти с удовольствием покидала это место, свою тюрьму, хоть и не знала, что ждёт её впереди. </text:p>
      <text:p text:style-name="P32"><text:soft-page-break/>Казалось, весь город стоит на месте. Каждая минута ощущалась безумно долгой. Анна стояла у дороги и рахмахивала рукой, пытаясь остановить экипаж, но никто не останавливался.</text:p>
      <text:p text:style-name="P32">-Дамочка, идите домой, - сказал ей какой-то нетрезвый прохожий.</text:p>
      <text:p text:style-name="P32">-Ни за что, - ответила девушка, чуть улыбнувшись. Сейчас она переживала за любимого человека, но впервые чувствовала себя свободной.</text:p>
      <text:p text:style-name="P32">-Вы можете заболеть.</text:p>
      <text:p text:style-name="P32">-Я знаю.</text:p>
      <text:p text:style-name="P32">Ей было всё равно, что случится потом. Главное — увидеть его... Какой-то экипаж остановился, когда она уже почти отчаялась.</text:p>
      <text:p text:style-name="P32">-А вы здоровы? - поинтересовался хмурый возничий. Девушка энергично кивнула и назвала адрес.</text:p>
      <text:p text:style-name="P32">-Тысяча монет, - буркнул мужчина. Это было намного дороже, чем обычно, но она птицей впорхнула в экипаж и на пару мгновений почувствовала себя счастливой. Скоро она увидит его...</text:p>
      <text:p text:style-name="P32"><text:line-break/></text:p>
      <text:p text:style-name="P32"/>
      <text:p text:style-name="P32">Олег полдня проводил в библиотеке. Собирал информацию о других мирах, беседовал с учёными, ставил опыты. А по вечерам помогал в больнице. Сестра старалась тоже не отставать и занималась благотворительностью: учила детей математике, так как педагогов не хватало, выполняла поручения врачей.</text:p>
      <text:p text:style-name="P32">Ей приходилось быть очень сильной. Порой она не понимала, какой сегодня день и сколько времени. Эндре не нравилось всё это. Время от времени она уговаривала ребят уехать из города, но они оба откладывали этот момент, им казалось, что надо задержаться, надо подождать... Было странное чувство где-то в глубине души, что есть вещи, которые надо доделать. Они чувствовали себя нужными здесь и сейчас. И ощущение, что люди становятся более сплочёнными, завораживало... </text:p>
      <text:p text:style-name="P14">В один из вечеров Катя вернулась домой поздно. Она устало села во дворе на лавку и посмотрела на небо. Оно было бескрайним, прекрасным, глубоким. И девочка осознала, что жива. </text:p>
      <text:p text:style-name="P19">Это было странно. Ведь болезни и опасности были рядом. Становилось всё страшнее выходить на улицу, но всё же именно сейчас с каждым вдохом девочка всё больше понимала, что она действительно жива. И этот момент, как маленькую драгоценность, она сохранила на долгие годы. </text:p>
      <text:p text:style-name="P122"/>
      <text:p text:style-name="P19"/>
      <text:p text:style-name="P14">Эндра долго не хотела просыпаться. Ей нравилось лежать рядом с Фейном, обнимать его и ни о чём не думать. Иногда её мысли возвращались к тому, что происходило за окном. Бушевала болезнь, назревала гражданская война, а ей было хорошо и уютно, как никогда. Чувство полного умиротворения захватывало её всю. Это было счастье, от которого таешь, распадаешься на миллионы маленьких кусочков.</text:p>
      <text:p text:style-name="P14"><text:soft-page-break/>Мысли Фейна были схожими. Он проснулся чуть раньше и просто наблюдал за ней. </text:p>
      <text:p text:style-name="P14">-Доброе утро! - прошептал он, когда Эндра открыла глаза. </text:p>
      <text:p text:style-name="P14">Она чуть потянулась, на её губах блуждала сонная улыбка. <text:s/></text:p>
      <text:p text:style-name="P14">-Доброе утро, Фейн. Мне снились чудесные сны. Но я рада, что кое-что было в реальности... </text:p>
      <text:p text:style-name="P14">Несколько мгновений они молчали, глядя друг другу в глаза. </text:p>
      <text:p text:style-name="P14">-Ты знаешь, обычно мне трудно уснуть, - сказал он. - Но этой ночью я спал, как в детстве. Давно мне не было так спокойно... </text:p>
      <text:p text:style-name="P14">Эндра искренне удивилась. </text:p>
      <text:p text:style-name="P14">-Ты всегда выглядишь уверенным. Я думала, ты засыпаешь, как только ложишься. </text:p>
      <text:p text:style-name="P14">Он вздохнул и не стал отвечать, лишь потрепал её волосы, прижал к себе. </text:p>
      <text:p text:style-name="P14">-Кажется, ночью кто-то был плохой девочкой. </text:p>
      <text:p text:style-name="P14">Эндра смутилась, натянула повыше одеяло и засмеялась. Какое-то время назад она думала о том, что не стоит привязываться к этому человеку, но сейчас ни о чём не жалела. Всё изменилось, перевернулось с ног на голову. Но где-то в глубине души она знала, что так будет. </text:p>
      <text:p text:style-name="P14">Раньше женщина ощущала, что между ними некая стена - тонкая, прозрачная, но всё же прочная, как сталь. Или некий обрыв. А сейчас все ограничения были стерты, конфликты забыты. Это было волнительно и приятно, она будто узнавала его заново. Можно было говорить о чём-угодно, задать любой вопрос, но почему-то не хотелось нарушать тишину, словно все слова были лишними. Это состояние единения было удивительно ценным. </text:p>
      <text:p text:style-name="P14">-Я бы хотела, чтобы время остановилось, - прошептала она. - Чтобы оно замерло сейчас, продолжалось подольше. Этот момент — особенный... </text:p>
      <text:p text:style-name="P14"/>
      <text:p text:style-name="P14"/>
      <text:p text:style-name="P19"/>
      <text:p text:style-name="P13"/>
      <text:p text:style-name="P14">Возничий высадил Анну недалеко от нужной улицы и она неслась к дому Корина, забыв обо всём. Через несколько минут в боку закололо и она перешла на шаг. «Успеть бы, успеть!» - стучало в её голове. Но из глубины подсознания раздавался другой голос. Властный и злой: «А что дальше? Что будет дальше? Ты прибежишь и что?» Но она не знала, что будет, и поэтому просто неслась вперёд. </text:p>
      <text:p text:style-name="P14">Она добежала до его дома и застыла растерянно у дверей. Задумалась на несколько мгновений. «А что если он не захочет видеть меня, - подумала она. - Или он может быть уже мёртв». От этой мысли её сердце чуть не рухнуло в пропасть. Анна нерешительно постучала в дверь, машинально приглаживая волосы и попровляя плятье. Ей хотелось нравиться ему, хоть и было смешно от этой мысли. </text:p>
      <text:p text:style-name="P19">Он открыл дверь и ей до ужаса хотелось обнять его, прижаться, разрыдаться на его плече. Но все же не решилась сделать шаг на встречу к нему. </text:p>
      <text:p text:style-name="P19">-Анна, зачем ты пришла?</text:p>
      <text:p text:style-name="P19"><text:soft-page-break/>Он выглядел неважно — похудел, был очень бледным, почти белым, на его коже появлялись язвы. Но в его красивых глазах было столько тепла. Она заставила себя улыбнуться.</text:p>
      <text:p text:style-name="P19">-Я не могла иначе.</text:p>
      <text:p text:style-name="P19">-Уходи, пожалуйста, уходи. Я не хочу, чтобы ты заболела, - его голос дрогнул, мужчина отступил назад. - Единственное, чего я хочу — чтобы ты была счастлива. Ты забудешь меня. Ты выйдешь замуж. У тебя будет семья. Я хочу, чтобы лишь иногда ты вспоминала обо мне, зажигая свечку, как тогда... месяц назад.</text:p>
      <text:p text:style-name="P19">-Это был самый счастливый день в моей жизни, - прошептала Анна. - Мы бродили, о чём-то болтали, ты признался мне в любви, это были лучшие дни. </text:p>
      <text:p text:style-name="P19">-В моей жизни тоже, - сказал он устало. - И если я умру завтра — знай, я был счастлив, я многое узнал, я был влюблён, всё было не напрасно. Я люблю тебя...</text:p>
      <text:p text:style-name="P19"><text:s/></text:p>
      <text:p text:style-name="P14"/>
      <text:p text:style-name="P14">Проходя мимо Эндры, Фейн вложил клочок бумаги в её ладонь. Она едва заметно улыбнулась и продолжила путь, чтобы скрыться от чужих глаз, развернуть листок и прочитать несколько строк... На улице была война и болезнь, люди в ужасе покидали город, но для Эндры это было самое счастливое время. Любовь преобразила её, наполняя и очищая ей. Любовь раздвигала границы, стирала все страхи. Женщина старалась прятать свои эмоции, но это счастье было невозможно удержать внутри. Оно было слишком большим, невероятным. </text:p>
      <text:p text:style-name="P14">Они чувствовали себя виноватыми за то, что думают так много друг о друге. Её походка стала мягче, на губах блуждала улыбка. Взгляд стал глубже, мудрее, мягче. Глаза Фейна тоже менялись, когда он смотрел на неё. Каждый вечер они оставались наедине, Фейн просил её уехать, но она отвечала отказом. </text:p>
      <text:p text:style-name="P14">Иногда она целовала его руку и говорила:</text:p>
      <text:p text:style-name="P14">-Ты можешь приказать, что угодно. Но только не это. Я не могу оставить тебя. </text:p>
      <text:p text:style-name="P14">Она чувствовала, что если они расстанутся — случится что-то страшное. Непоправимое. Она старалась прятать страх куда-то в глубину своего сознания...</text:p>
      <text:p text:style-name="P14">Дни были напряжёнными и Фейн всё-таки настоял, чтобы Эндра отдохнула пару дней. Пожалуй, это было нужно. </text:p>
      <text:p text:style-name="P14">Женщина позволила себе расслабиться, выспаться, прогуляться по городу и пройтись по магазинам. К её удивлению ей нравилось ощущать себя настоящей женщиной. Она чувствовала себя счастливой и, казалось, ничто не могло помешать этому. Даже напуганные люди на улицах казались на удивление симпатичными. </text:p>
      <text:p text:style-name="P14">Вечером она подошла к зеркалу и хотела достать что-то из кармана и обнаружила клочок бумаги. Похоже, Фейн вложил его незаметно. Женщина торопливо развернула его и прочитала строки: «Столько лет я шёл к тебе, а ты давно была рядом. Спасибо тебе. Я стал более уязвимым, но это не страшно»... Эндра улыбнулась. Состояние эйфории только усиливалось, но она боялась показывать, боялась спугнуть, это было слишком хорошо, чтобы быть правдой. </text:p>
      <text:p text:style-name="P14"><text:soft-page-break/>Эндра подошла к зеркалу, оценила своё отражение. Новое платье очень шло ей, подчёркивая изгибы фигуры. Глаза светились и даже кожа казалась особенной. Она кокетливо покрутилась у зеркала, любуясь собой, приподняла волосы наверх и... её руки устало упали вниз. На щеке возле самого уха была небольшая язва. Маленькая и почти не заметная, но это означало только одно. Болезнь добралась и до неё. Она закричала. И этот крик застыл в воздухе. </text:p>
      <text:p text:style-name="P14">Эндра подошла к стулу и устало опустилась на него. Она уже не улыбалась. И только клочок бумаги в её руке заставлял её сейчас дышать. Воздух толчками входил и выходил из лёгких. «Я больна, - прошептала она. - Я больна, всё кончено»... </text:p>
      <text:p text:style-name="P14"/>
      <text:p text:style-name="P14"/>
      <text:p text:style-name="P19">Тем вечером Корин умер. </text:p>
      <text:p text:style-name="P19">Анна сидела с потухшим взором недалеко от больницы и не шевелилась. Раньше она думала, что при известии о его смерти она будет рыдать, что-то кричать, ломать мебель... но ничего не происходило. </text:p>
      <text:p text:style-name="P19">Все силы будто покинули её разом, и она не могла даже встать, не могла поверить, не могла плакать. Наверное, сознание защищало её от верной гибели.</text:p>
      <text:p text:style-name="P19">Внезапно она услышала знакомые шаги. Это была мама. Женщина подошла и сразу заговорила.</text:p>
      <text:p text:style-name="P19">-Ты здорова? А то этот парень, как-там-его, мог заразить тебя. Я же знала, что от общения с ним ничего хорошего не выйдет! Наверное, ходил по барделям и подцепил эту заразу.</text:p>
      <text:p text:style-name="P19">Девушка встала и дала матери пощёчину. Ей даже понравилось, хотелось дать ещё одну. В её взгляде вспыхнул огонёк ненависти и медленно погас. Женщина онемела скорее от удивления, чем от боли.</text:p>
      <text:p text:style-name="P19">-Прости, что ударила тебя, - сказала Анна безжизненно. - А теперь уходи.</text:p>
      <text:p text:style-name="P19">-Я пришла за тобой, - сказала мама после минутной паузы.</text:p>
      <text:p text:style-name="P19">-Нет. Я уже не вернусь.</text:p>
      <text:p text:style-name="P19">Мать что-то говорила. Переходила от угроз к просьбам и обратно. Но девушка не слышала её, она погрузилась в приятные воспоминания, мысли о чём-то своём и даже не заметила, как мама ушла... Дело было даже не в том, что Анна не любила мать, а в том, что она ощутила свободу. И это горе сделало её сильной. Было уже нечего терять, нечего бояться. Последнее, что он сказал ей: "Ты оправишься от моей смерти. Живи дальше. Будь счастлива. Люби и делай то, что тебе важно". Она впервые задумалась о том, что ей интересно, ведь раньше она только подчинялась. Сейчас у неё не было любимого, денег, семьи, она оборвала все связи, но знала, что справится. Научится жить заново.</text:p>
      <text:p text:style-name="P19">Она улыбнулась грустно: "Я постараюсь жить дальше, - прошептала она. - Как ты хотел. Спасибо, что был со мной"...</text:p>
      <text:p text:style-name="P19">Ещё какое-то время Анна сидела на лавочке и безучастно смотрела на улицу. "Надо как-то жить, что-то делать, найти работу", - подумала она. Но не было сил, чтобы встать. Она решила, что обязательно предпримет что-нибудь завтра. Сегодня день её скорби, день боли. Хотелось выть, но она держалась... </text:p>
      <text:p text:style-name="P19"><text:soft-page-break/>Она была всего в сотне шагов от того места, где он впервые признался ей в любви. А сейчас там бродили другие люди... </text:p>
      <text:p text:style-name="P19">Её покой нарушила какая-то женщина. Она бесцеремонно уселась рядом и улыбнулась ей.</text:p>
      <text:p text:style-name="P19">-Хорошая погодка, не правда ли? - начала она светскую беседу. Анна вспомнила, что благодаря матери ненавидит такую вот беседу ни о чём, ненавидит пустые вопросы.</text:p>
      <text:p text:style-name="P19">-Простите, мне надо побыть одной, - выдохнула она. А потом подумала, что ей будет грустно, если эта женщина уйдёт. Снова станет одиноко и жизнь опять покажется бессмысленной. Но та не собиралась уходить.</text:p>
      <text:p text:style-name="P19">-Я помню тебя.</text:p>
      <text:p text:style-name="P19">Голос прозвучал мягко и женственно, но в то же время властно. Анна вздрогнула и взглянула на неё. Это была привлекательная женщина с длинными чёрными волосами и выразительными глазами. Да, в ней было что-то знакомое.</text:p>
      <text:p text:style-name="P19">-Меня зовут Веласка. Я предсказываю людям судьбу. Тебе было двеннадцать, когда мама привела тебя.</text:p>
      <text:p text:style-name="P19">Это было уже интересно. Почему-то Анна чувствовала, что в этой женщине сумасшедшая энергетика и сила, становилось не по себе. Страшно, но интригующе.</text:p>
      <text:p text:style-name="P19">-И вы меня помните? - осторожно спросила девушка. </text:p>
      <text:p text:style-name="P19">-Я помню каждого клиента. Я узнала бы тебя и в толпе. </text:p>
      <text:p text:style-name="P19">-И что же вы сказали нам тогда?</text:p>
      <text:p text:style-name="P19">-Что лет в девятнадцать <text:s/>ты разрушишь cвою жизнь из-за парня с обаятельной улыбкой. </text:p>
      <text:p text:style-name="P19">Анна тяжело выдохнула и кивнула:</text:p>
      <text:p text:style-name="P19">-Вы не ошиблись. </text:p>
      <text:p text:style-name="P19">-И я знаю, чего ты хочешь сейчас. </text:p>
      <text:p text:style-name="P19">-Чего же?</text:p>
      <text:p text:style-name="P19">-Ты хочешь мести. Ты хочешь исчезнуть. Твой любимый умер и кажется, что весь мир предал тебя. Главное твоё желание — отомстить. Или умереть. Не так ли?</text:p>
      <text:p text:style-name="P19">Анна будто застыла, она была поражена. Эта женщина теперь казалась всё более знакомой, словно часто являлась во сне. Девушка отвернулась и сжала пальцами виски. </text:p>
      <text:p text:style-name="P19">-Что вам нужно? Зачем вы говорите это?!</text:p>
      <text:p text:style-name="P19">-Скажи мне, Анна, чего бы хотел он?</text:p>
      <text:p text:style-name="P19">Девушка почувствовала, как слезы текут по щекам, ей не хотелось, чтобы кто-то видел её такой. А впрочем не всё ли равно? </text:p>
      <text:p text:style-name="P19">-Не знаю. Он хотел, чтобы я была счастлива. И чтобы мы нашли протвоядие. </text:p>
      <text:p text:style-name="P19">Веласка участливо взяла её за руку и заговорила очень мягко, понимающе, но всё же решительно. </text:p>
      <text:p text:style-name="P19">-Да. Он сказал бы тебе, что не хочет видеть твоё лицо, полное ненависти, злости и отчаяния. Он был очень добрый, не так ли? Я скажу тебе, как ты можешь помочь людям, как найти лекарство. Я дам тебе такой шанс доказать, что память <text:soft-page-break/>о нём не напрасна. Но тебе придётся рискнуть всем. Скажи, ты готова на всё, действительно на всё, чтобы исполнить его последнюю волю? Чтоб доказать его душе, что он не зря встретил тебя? Чтобы спасти других людей от того, что пережили вы?</text:p>
      <text:p text:style-name="P19">Девушка вытерла слёзы, кивнула и тихо сказала: </text:p>
      <text:p text:style-name="P19">-Да, пожалуй. Я попробую.</text:p>
      <text:p text:style-name="P19">Веласка обжигала её своим взглядом. </text:p>
      <text:p text:style-name="P19">-Мне не нужны нерешительные люди. Либо всё, либо ничего. Сейчас многое поставлено на карту.</text:p>
      <text:p text:style-name="P19">Анна выразительно посмотрела на неё и ответила уже более твёрдо. </text:p>
      <text:p text:style-name="P19">-Да. Мне нечего терять... Я готова на всё.</text:p>
      <text:p text:style-name="P19"><text:s/></text:p>
      <text:p text:style-name="P14"/>
      <text:p text:style-name="P14">Эндра застыла и не могла пошевелиться, будто неведомая сила сковала её. Она напоминала статую какой-то богини, что смотрит в пустоту, в вечность. Катя ворвалась в комнату энергично и жизнерадостно, как она умела, и затараторила о чём-то. Девочка рассказывала о том, как помогает людям, каким вкусным пирогом её накормили, о забавных историях и о том, что ей бывает грустно. Она старается просто не думать о тяжёлом и горьком. </text:p>
      <text:p text:style-name="P14">Эндра молчала. Она грустно улыбалась и кивала, но не проронила ни слова. Катя почувствовала неладное, но всё же продолжала разговор. </text:p>
      <text:p text:style-name="P14">-А хозяин лавки подарил мне браслет, я навещала его вчера. Хочешь покажу?</text:p>
      <text:p text:style-name="P14">Катя вытянула вперёд руку и сделала пару шагов к Эндре, чтоб показать браслет. Но та отпрянула от неё, как от огня, и в её глазах мелькнул страх.</text:p>
      <text:p text:style-name="P14">-Не подходи ко мне!</text:p>
      <text:p text:style-name="P14">Голос Эндры чуть дрогнул. Повисла пугающая <text:s/>тяжёлая пауза. Женщина попятилась и старалась не поднимать глаз. В её образе была какая-то обречённость. Она впервые встретила противника, против которого ничего не могла сделать... <text:s/>Катя зажала рот рукой. </text:p>
      <text:p text:style-name="P14">-Не может быть, - прошептала девочка обессиленно. - Только не говори, что ты тоже... Только не ты! </text:p>
      <text:p text:style-name="P14">-Я пойду в лечебницу, - женщина старалась говорить спокойно, но не поднимала глаз, <text:s/>- а ты прекращай заниматься благотворительностью. Это может быть опасно. </text:p>
      <text:p text:style-name="P14">Впервые за долгое время Катя не знала, что ещё сказать, воздух кончался в лёгких. Новость была слишком большой, слишком странной. Эта женщина не могла погибнуть так глупо — из-за какого-то вируса. Она не могла исчезнуть... Она и раньше влипала в неприятности, но всегда была надежда. </text:p>
      <text:p text:style-name="P14">-Не надо меня жалеть, - сказала женщина строго. - А вообще это забавно. Я всегда хотела быть опасной. И теперь да, я опаснее, чем когда-либо... Уезжай из этого города. И, пожалуйста, не иди за мной, не навещай меня, - Эндра подняла глаза и улыбнулась, в её взгляде было столько тепла, что у девочки защемило сердце. - Ты должна жить... Мне нравилось смотреть, как ты смеёшься, рассказываешь истории. Танцуешь, когда тебе кажется, что никто не видит. Как <text:soft-page-break/>веришь в людей. Каждый день для тебя — новое чудо. Почему-то это придавало мне сил... Я хочу, чтобы ты жила. Чтобы ты не померкла. <text:s text:c="2"/></text:p>
      <text:p text:style-name="P14">Кате всё ещё не верилось, голова кружилась, слёзы стали прожигать глаза. Эндра тихо вышла из комнаты. </text:p>
      <text:p text:style-name="P19"/>
      <text:p text:style-name="P19"/>
      <text:p text:style-name="P2"><text:span text:style-name="T19">Анна пришла во дворец и долгое время не решалась переступить порог этого огромного массивного здания. Она знала, что назад дороги уже не будет. И почувствовала, что сейчас — самый важный момент. Либо отступить, либо идти вперёд. Пытаться выжить самой или рискнуть... Несколько мгновений было очень страшно. </text:span><text:span text:style-name="T20">А потом девушка поняла, что не имеет права быть слабой, не имеет </text:span><text:span text:style-name="T20">права бояться и отступать. Раньше она слушалась, была хорошей девочкой, старалась не создавать неприятности. Хватит. Из-за этого она уже предала любимого и прожила всю жизнь, как в тюрьме. Она не имела права оглядываться назад, сожалеть, грустить. Только вперёд. Самое страшное для неё уже случилось. Она оказалась на самом дне. И теперь путь только вперёд и только наверх. И она пойдёт до конца. И если она чего-то хочет - она это получит любой ценой. В её душе была лишь выжженная земля.</text:span><text:span text:style-name="T14"> </text:span></text:p>
      <text:p text:style-name="P19">Анна вспомнила мать с её сильным характером, с её способностью убеждать, хитрить и получать своё. И также она обратилась к страже в замке.</text:p>
      <text:p text:style-name="P19">-Здравствуйте, мне нужна работа в замке.</text:p>
      <text:p text:style-name="P19">Они что-то неохотно пробурчали в ответ, велели ей уйти, но девушка настаивала на своём. Спор продолжался несколько минут, девушка знала, что именно это она должна делать. </text:p>
      <text:p text:style-name="P19">Через какое-то время они неохотно кивнули, и к Анне вышла женщина лет сорока, хорошо одетая, но весьма уставшая.</text:p>
      <text:p text:style-name="P19">-Ты хочешь работу? А что ты умеешь делать?</text:p>
      <text:p text:style-name="P19">-Ничего, - на пару мгновений Анна ощутила растерянность, но тут же взяла себя в руки, заговорила бодро и уверенно. - Но я научусь. Возможно эпидемия унесла людей. Я могу встать на освободившееся место. Возьмите меня хотя бы временно.</text:p>
      <text:p text:style-name="P19">Женщина ловко схватила её за запястье и посмотрела на её ладони. После чего криво усмехнулась и взглянула ей в глаза.</text:p>
      <text:p text:style-name="P19">-Какая красивая ручка, гладкая кожа. Это выдаёт в тебе аристократку. Похоже, ты никогда даже не мыла посуды, девочка.</text:p>
      <text:p text:style-name="P19">Анна вздёрнула подбородок.</text:p>
      <text:p text:style-name="P19">-Я вам нужна. Я всему научусь. Правда...</text:p>
      <text:p text:style-name="P19">-Хорошо, - вздохнула женщина, теперь она выглядела очень уставшей и чуть напуганной. - Мне нравятся такие настойчивые. Ох, уж эта болезнь. Столько отличных людей уносит. Так хочется бросить эту работу и сбежать, но где я ещё такую найду... Ладно, приходи завтра... </text:p>
      <text:p text:style-name="P19">Уже на следующий день девушка приступила к работе. </text:p>
      <text:p text:style-name="P19">Анна привыкла к хорошей и достойной жизни, но даже её поразили огромные залы - настолько богато украшенные, что кружилась голова. Каждая комната <text:soft-page-break/>была неповторима и прекрасна с колоннами, статуями, искусной росписью стен и фонтанами. Здесь прохаживались люди в очень дорогой одежде. Впрочем слуги жили весьма скромно. Анна поселилась в небольшой серой комнатке, где стояло ещё несколько кроватей и один стол. По вечерам девушки болтали и мешали уснуть. Кормили очень однообразно. </text:p>
      <text:p text:style-name="P19">Но всё это мало волновало Анну. Она решила слепо подчиняться Веласке - в том числе странным туманным советам. Например, каждый день она покупала вино и угощала тех, кто работал здесь давно. Она наблюдала, как человек пьянеет на глазах, и внимательно слушала всё, что он скажет о дворце.</text:p>
      <text:p text:style-name="P19">Сама же она себе позволяла лишь несколько глотков, но и от них кружилась голова... Так за неделю она узнала довольно много о происходящем — всё больше тонкостей, сплетен, идей.</text:p>
      <text:p text:style-name="P19">Её сердце чуть не выпрыгнуло из груди, когда она поняла, что противоядие от болезни давно есть, но это тайна. Лекарство продавалось лишь самым влиятельным и богатым людям и приносило неимоверные доходы.</text:p>
      <text:p text:style-name="P19">Однажды её навестила мама. Было загадкой, как она нашла её в этом большом городе, но девушка не удивилась этому. </text:p>
      <text:p text:style-name="P19">-Анна, это не для тебя, - заговорила женщина практически сразу с порога.</text:p>
      <text:p text:style-name="P19">Она была в строгом алом костюме — элегантная и красивая, как обычно. Её большие синие глаза смотрели строго и внимательно. Макияж был почти незаметен, но подчёркивал её правильные черты лица. А этот аромат самых дорогих духов — такой знакомый, родной - теперь казался слишком сладким и терпким. - Ты не должна быть служанкой! Не позорь семью. Возвращайся домой.</text:p>
      <text:p text:style-name="P19">-Мама, а можно вопрос? - голос Анны звучал невинно, но в воздухе повисло напряжение. </text:p>
      <text:p text:style-name="P19">Женщина задумчиво кивнула и девушка подошла чуть ближе, вглядываясь в лицо матери. </text:p>
      <text:p text:style-name="P19">-У тебя есть противоядие? Вдруг я заболею?</text:p>
      <text:p text:style-name="P19">Казалось, женщина колеблется. Она прошлась и помолчала несколько мгновений.</text:p>
      <text:p text:style-name="P19">-Я знаю, как достать его. Это можно сделать в любой момент. </text:p>
      <text:p text:style-name="P19">-И оно было у тебя, пока мой любимый болел и умирал? Ты знала и молчала?</text:p>
      <text:p text:style-name="P19">Анна сама удивилась, насколько спокойно звучит её голос. Холодно, как лёд. Мать вздохнула.</text:p>
      <text:p text:style-name="P19">-Дорогая, я же хочу как лучше. Да, конечно мы могли его спасти, но что бы это дало? Мы хотели, чтобы ты спокойно вышла замуж и была счастлива. Зачем тебе портить свою жизнь странной влюблённостью. Я понимаю, ты сейчас не в духе. Но пойми меня. Мы не врали тебе, просто кое-что умолчали. Но делали это для твоего блага.</text:p>
      <text:p text:style-name="P19">Анна не стала ничего говорить, просто в этот момент повернулась и ушла, желая забыть навсегда эту женщину. После этого короткого разговора ей казалось, что остатки человечности умерли в ней навсегда. </text:p>
      <text:p text:style-name="P19"/>
      <text:p text:style-name="P19"/>
      <text:p text:style-name="P19"><text:soft-page-break/>Дождь барабанил по крыше. Кате становилось холодно и неуютно. Она впервые за долгое время почувствовала себя одиноко - почти одна в чужой стране... Чем сильнее становился дождь и темнее небо - тем больше сжималось её сердце. </text:p>
      <text:p text:style-name="P19">Ещё несколько дней назад она веселилась на празднике, город казался прекрасным цветущим и даже слова предсказательницы не сильно портили настроение, а сейчас было холодно и страшно. Дождь беспощадно стучал по крыше, люди болели один за другим, а теперь ещё и Эндра... </text:p>
      <text:p text:style-name="P19">Почему-то Катя до последнего не осознавала масштаб происходящего. И только сейчас, столкнувшись с горем, будто проснулась и ощутила всю ту боль, что сдерживала и не пускала вглубь себя. Очень хотелось домой... Но что сейчас её дом? Эндра умирала и Катя понимала, что с этим ничего нельзя сделать...</text:p>
      <text:p text:style-name="P13">Какое-то время девочка была в ступоре. Она не знала, что делать, куда бежать и ощущала полную свою бесполезность. «Надо найти Фейна», - решила она после некоторых раздумий. Это всё, что было в её силах. Но Катя понимала, что он не волшебник и не вылечит болезнь без нужных лекарств. Она привыкла, что он был главным, все вопросы и проблемы решал он. Вся ответственность <text:s/>тоже была на нём. Но ему было не с кем посоветоваться, некого просить о помощи, на несколько мгновений ей стало его жалко...</text:p>
      <text:p text:style-name="P13">Катя долго не могла найти Фейна, её охватило почти отчаяние, ей казалось, что она потерялась в этих лабиринтах улиц, домов и скверов. Порой она просто бродила бесцельно... Конечно можно было просто дождаться его дома, но ей не хотелось бездействовать, надо было что-то делать. Её мысли были рассеянны, из-за этого девочка спотыкалась пару раз и налетала на углы домов. </text:p>
      <text:p text:style-name="P13">Наконец, она нашла Фейна в соседнем районе. Он что-то обсуждал с людьми, а потом оглянулся и увидел её. </text:p>
      <text:p text:style-name="P13">Катя поняла, что не может ничего сказать. Слова закончились. Поэтому она просто подошла к мужчине и обняла его. На пару мгновений ей стало легче. Как в детстве, когда папа обнимал её, казалось, он всё сможет, всё решит, всех одолеет, он ведь папа. Так было и в эти мгновения. Но только сейчас Катя с болью <text:s/>поняла, что есть вопросы, на которые даже у него нет ответов. </text:p>
      <text:p text:style-name="P13">Фейна удивило её внезапное проявление чувств. Он погладил её по голове, как ребёнка, и осторожно спросил:</text:p>
      <text:p text:style-name="P13">-Катя, что случилось? </text:p>
      <text:p text:style-name="P13">-Эндра, - произнесла Катя безжизненно, этот голос казался каким-то чужим. - Она больна. </text:p>
      <text:p text:style-name="P13">Фейн хотел переспросить её, уточнить, но девочка посмотрела на него так, что сомнений уже не оставалось. </text:p>
      <text:p text:style-name="P13">-Где она? - резко спросил он. Катя кивнула в сторону ближайшей лечебницы. Что-то в его глазах изменилось, он крепко схватил девочку за запястье.</text:p>
      <text:p text:style-name="P13">-Пошли.</text:p>
      <text:p text:style-name="P13">Они оба поспешили в нужном направлении, хотя понимали, что ничего уже не исправить. Им не верилось, что это правда.</text:p>
      <text:p text:style-name="P13"><text:s/></text:p>
      <text:p text:style-name="P13"><text:soft-page-break/><text:s text:c="2"/></text:p>
      <text:p text:style-name="P13">Больница их встретила прохладными светлыми коридорами и обилием людей. Все куда-то спешили, что-то перетаскивали - мебель, мешки с едой, а иногда и людей. Живых вносили внутрь, а завёрнутые в белые ткани тела выносили наружу. От всего этого Кате чуть не стало плохо, хотя ещё день назад ей казалось, что она всего насмотрелась. Неприятно пахло, казалось в воздухе застыл запах безнадёжности. Всё это время ей давали какие-то поручения, но она не заходила в самую глубь больницы. </text:p>
      <text:p text:style-name="P13">Полная женщина с суровым лицом и длинной тростью в руках провела их в самый конец коридора, а потом на второй этаж. Теперь это напоминало тюрьму. </text:p>
      <text:p text:style-name="P13">-Почему здесь решётки?! - спросила Катя, не сдержав возмущения. </text:p>
      <text:p text:style-name="P13">И правда, палаты больше напоминали камеры: повсюду были решётки - за ними находились люди. В одной из таких камер была Эндра. Она смотрела в окно, горделиво выпрямив спину, и чуть подалась вперёд. Её кулаки были сжаты, будто она встретилась с невидимым врагом. Эта женщина была совсем не похожа на больного человека, скорее на опасного преступника, кем она и была. Во всём этом была странная ирония.</text:p>
      <text:p text:style-name="P13">-Мы должны защитить людей друг от друга. А город от больных, - сказала их проводница сухо. - Вдруг среди них встретится сумасшедший и захочет забрать с собой много жизней? Да и близких не можем подпускать — могут заразиться.. <text:s/></text:p>
      <text:p text:style-name="P13"><text:s/>Когда они подошли, Эндра повернула голову и грустно улыбнулась гостям. Фейн вцепился пальцами в решётку. Но та женщина, что провела их, резко ударила его тростью. </text:p>
      <text:p text:style-name="P13">-Уберите руки с решётки! Это небезопасно.</text:p>
      <text:p text:style-name="P13">Казалось, Фейн не замечал её. Эндра подошла чуть ближе. </text:p>
      <text:p text:style-name="P13">-Ну вот, я так и знала, что попаду в тюрьму, - заговорила она задумчиво. - Не думала, что таким вот странным способом. Но да, она права, теперь я стала действительно опасной. </text:p>
      <text:p text:style-name="P14">Мужчина вздохнул и отвернулся, прижался спиной к решетке и помолчал. Повисла тяжёлая пауза. Хотелось сказать много, но не получалось вымолвить ни слова.</text:p>
      <text:p text:style-name="P14">-Раньше я боролся против таких, как ты, - заговорил он глухо и как-то потерянно. - Ты казалась олицетворением всего того, с чем мы боремся, почти символом зла... Но потом что-то изменилось. И я не знаю, что будет дальше. Я переверну каждый камешек в округе, чтобы достать лекарство. Я сделаю всё возможное. Но если нет — я боюсь, что у меня опустятся руки. И мне больше не захочется бороться за что-либо...</text:p>
      <text:p text:style-name="P14">Эндра протянула руку, словно хотела коснуться его плеча. Её пальцы застыли в воздухе. Она покачнулась и отступила назад. </text:p>
      <text:p text:style-name="P14">-Мама говорила, что смерть — лучший учитель. И теперь я понимаю, что это значит... Раньше мне хотелось денег и власти, чтобы никто больше не мог меня обидеть. Потом хотелось искупления... А сейчас мне просто хочется жить дальше. Я искала, в чём смысл жизни. А ведь он всегда был рядом. Вокруг. В <text:soft-page-break/>наших путешествиях, в общении, в этом бескрайнем синем небе, в разных мелочах, даже в том, как Катя ворчит, когда будешь её. </text:p>
      <text:p text:style-name="P14">У девочки сжалось сердце. Ведь кажется, что жизнь такая большая, что мы бессмертны, но это не так...</text:p>
      <text:p text:style-name="P14">Катя вышла, оставив их наедине, и какое-то время она ждала в коридоре, мучаясь от странного приступа страха. Она была не в соятоянии сейчас рассуждать о жизни и о смерти. Она боялась заболеть и боялась потерять близких. В этих стенах было ощущение безнадёжности и грусти, от него было не спрятаться, не укрыться. <text:s/>Иногда мимо проходили люди и в их лицах были либо отчаяние, либо пустота, что было ещё страшнее. С каждой минутой Кате казалось, что она теряет всё больше жизненных сил. Мысль о том, что здесь очень много умирающих людей, была слишком страшной. </text:p>
      <text:p text:style-name="P14">Фейн вернулся через несколько минут — бледный и злой. Он резко размахнулся и ударил кулаком в стену. Девочка вздрогнула. На его пальцах была кровь, а в глазах мелькнуло безумие. </text:p>
      <text:p text:style-name="P13">-Фейн, - прошептала она, но не знала, что ещё сказать. Ей казалось, что он сейчас просто задушит её. </text:p>
      <text:p text:style-name="P14">-Пойдём, Катя, - сказал мужчину почти спокойно и направился вон из больницы. Девочке было жаль покидать Эндру, но она была рада убраться отсюда... </text:p>
      <text:p text:style-name="P19">Эндра вновь осталась одна. Когда Фейн ушёл и его шаги стихли, она до боли сжала решётку и опустилась на пол на колени. Голова сильно кружилась, силы разом покинули её.</text:p>
      <text:p text:style-name="P19">"Ну, вот и всё", - подумала она расеянно. Оставалось лишь молиться.</text:p>
      <text:p text:style-name="P19"/>
      <text:p text:style-name="P14"/>
      <text:p text:style-name="P19">Анна отключила все эмоции, иначе было бы слишком больно. Она как призрак перемещалась по дворцу, иногда улыбалась людям, <text:s/>запоминала проходы и комнаты, старалась быть незаметной. Но иногда становилась общительной и собирала нужную информацию. <text:s/></text:p>
      <text:p text:style-name="P19">Её не смущало, что она слепо подчиняется незнакомому человеку — всего лишь гадалке, с которой случайно встретилась на улице. Почему-то она знала, что это во благо — последняя нить, словно последнее желание Корина. И <text:s text:c="2"/>единственный способ забыться, немножко отложить боль. А ещё её терзало чувство, что она могла что-то сделать, как-то его спасти, ей до боли хотелось искупить свою вину. Этот клубок из ненависти, отчаяния, любви и грусти сковал её сердце, причиняя боль, но истинную боль она не впускала в глубь себя, чтобы не сойти с ума. Она сосредоточилась на задании и посвятила себя этим действиям, лишь бы ни о чём не думать... </text:p>
      <text:p text:style-name="P19">За неделю она узнала, кто убирает комнаты главного лекаря. Она пустила в ход всё своё обаяние, чтобы пообщаться с девушками, которые занимались этим. Уже через два дня Анна раздобыла форму в прачечной и теперь разгуливала во дворце в <text:s/>скромном синем одеянии. Она узнала, что одна из девушек перестала выходить на работу, и уверенно заняла её место.</text:p>
      <text:p text:style-name="P19"><text:soft-page-break/>Никто не обратил внимание. Слуг не замечали даже в более спокойное время, а тем более сейчас. Если кто и спрашивал, она уверенно отвечала: "Я за Карину", и больше вопросов не возникало.</text:p>
      <text:p text:style-name="P19">Анна совершенно не представляла себе, как надо убираться, поэтому просто копировала движения других женщин, а заодно слушала разговоры и рылась в столах, пока никого не было. Она получала почти удовольствие от того, что она - хорошая девочка - занимается преступной деятельностью. Хотя порой от страха сердце уходило в пятки и руки начинали дрожать. Но она знала, ради чего она это делает. Она хотела найти лекарство. И отдать его людям. Никто не должен чувствовать то, что пережила она. Или что ей предстоит, если она выпустит эмоции наружу, если осознает до конца, что его нет... </text:p>
      <text:p text:style-name="P19">Ей надо было соблюдать осторожность, ведь любая ошибка означала - попасть в тюрьму, если не хуже. Но девушка была готова на всё.</text:p>
      <text:p text:style-name="P19">Пара дней были тяжёлыми и скучными, девушка старалась ни о чём не думать. Она запоминала неимоверное количество разной информации, но старалась не вспоминать о матери и о Корине. Запрещала себе плакать, запрещала себя жалеть. Она понимала, что если выпустит боль наружу — всё кончено, ей понадобится слишком много времени, чтобы собрать себя из осколков. Но времени не было, поэтому она поступила также, как делала мать, заперла все эмоции, все мысли и чувства куда-то вглубь себя, стала очень рациональной, словно кукла, у которой есть несколько функций... </text:p>
      <text:p text:style-name="P19">Через несколько дней она вновь вышла в указанное время на улицу и встретила Веласку. Они делали вид, что не знакомы, просто сидят на одной лавочке. Гадалка сказала ей лишь пару фраз:</text:p>
      <text:p text:style-name="P19">-День настал. Сегодня ты украдёшь бумаги.</text:p>
      <text:p text:style-name="P19">Анна ощутила страх и волнение. Она ждала, что женщина произнесет ещё хоть что-то - какой-то совет, наставление, притчу, но та молчала. Это чувство ужаса начинало всё больше рости.</text:p>
      <text:p text:style-name="P19">-А смогу ли я? - тихо спросила девушка. И сама себе ответила. - Я должна попытаться, и я сделаю всё возможное. </text:p>
      <text:p text:style-name="P19">Анна вспомнила Корина, с какой любовью он смотрел на неё, в ней закипали силы. Появилась решительность.</text:p>
      <text:p text:style-name="P19">-И ещё одно, - сказала Веласка вкрадчиво. - Если увидишь ребёнка в красном - доверь ему часть работы.</text:p>
      <text:p text:style-name="P19">Анна не очень поняла, к чему это, но всё же кивнула. Ей хотелось задать столько вопросов, хотелось ощутить хоть какую-то поддержку, она о чём-то спросила, но Веласка лишь улыбнулась ей грустно и на пару мгновений коснулась её плеча.</text:p>
      <text:p text:style-name="P19">-Удачи тебе, девочка.</text:p>
      <text:p text:style-name="P19">Она ушла, тихо шурша юбками, а Анна осталась одна в этом чужом и враждебном мире. Она почувствовала, что превращается в настоящего воина и пойдёт до конца лишь бы выполнить задание. Пусть даже этот день станет последним, она ни о чём не будет жалеть — ни в этой жизни, ни в последующих.</text:p>
      <text:p text:style-name="P121"><text:soft-page-break/><text:line-break/></text:p>
      <text:p text:style-name="P13">Каждый день Фейн навещал Эндру и говорил, что они найдут лекарства, и ненавидел себя за то, что не мог сдержать обещание... Прошла неделя и женщина с каждым днём становилась слабее, будто неведомая сила высасывала жизнь из неё, что-то в ней гасло. Тот свет, что был в её глазах, потухал постепенно, по капле. Хотя женщина боролась, как могла, старалась находить силы, улыбалась ему и говорила, что всё не так уж плохо. Фейн пришёл к Эндре, когда ей было уже хуже. </text:p>
      <text:p text:style-name="P13">Сейчас её перевели в другую палату, здесь уже не было решёток, но это не утешало. Это означало лишь то, что она не убежит. Просто не сможет... </text:p>
      <text:p text:style-name="P13">-Фейн, - прошептала она.</text:p>
      <text:p text:style-name="P19">Эндра лежала на кровати и осторожно приподнялась на локте. Она была очень бледной, немного осунулась, но оставалась всё такой же красивой и сильной. Ей предстояла важная битва и она боролась с болезнью, хоть бой был и неравным. Сейчас она была в белом платье смертницы — врачи заставили её переодеться, полагая, что в таком одеянии удобнее хоронить. </text:p>
      <text:p text:style-name="P19">-Как жаль, что я не могу встретиться с этим врагом лицом к лицу, - прошептал Фейн. - Как жаль, что оружие не поможет. </text:p>
      <text:p text:style-name="P19">Он сел рядом и коснулся её щеки. На мгновение она сжала его руки, её глаза казались бездонными. Но потом она отпрянула от него, в её голосе звучал страх. </text:p>
      <text:p text:style-name="P19">-Не прикосайся ко мне, это опасно. Я не позволю тебе пойти за мной... Пожалуйста, уходи отсюда. Люди надеятся на тебя... <text:s/></text:p>
      <text:p text:style-name="P19">Фейн готов был закричать.</text:p>
      <text:p text:style-name="P19">-Люди! Почему несу ответственность за кого-то другого?! Почему я всегда за всех отвечаю?! Сейчас я не хочу думать о других, может это эгоистично, но я думаю о тебе... </text:p>
      <text:p text:style-name="P19">Сейчас он ненавидел себя и всех за это ощущение бессилия, отчаяния, он не мог уничтожить этого врага, которого нельзя увидеть, нельзя ранить...</text:p>
      <text:p text:style-name="P19">-Я сделаю всё возможно, я спущусь в царство мёртвых, если потребуется, - сказал он. - Но я достану противоядие для тебя.</text:p>
      <text:p text:style-name="P19">-Не для меня, а для всех... </text:p>
      <text:p text:style-name="P19">-Я не понимаю, почему именно ты заболела. Почему именно ты?! Словно меня наказывают за что-то.</text:p>
      <text:p text:style-name="P19">Он тяжело вздохнул и на несколько мгновений обхватил голову руками. Эндре было странно и тяжело видеть в нём столько эмоций, он всегда был таким спокойным и стойким. Хотелось обнять его, сжать его ладонь, но она могла лишь грустно улыбнуться и прошептать. </text:p>
      <text:p text:style-name="P19">-Хорошо, что я, а не ты... Я заметила странную вещь. Когда любишь - становится не так холодно и не так страшно.</text:p>
      <text:p text:style-name="P14"/>
      <text:p text:style-name="P14"/>
      <text:p text:style-name="P14">Все эти дни Фейн и его люди делали всё возможное, чтобы найти лекарство и вычислить, кто создал эту болезнь. Ведь она не была случайной. </text:p>
      <text:p text:style-name="P14"><text:soft-page-break/>Поиски привели его к женщине по имени Веласка. И он чувствовал себя глупо, обращаясь к ней за помощью, но необходимо было попробовать всё. </text:p>
      <text:p text:style-name="P14">-Вы хотите приворожить некую особу или заполучить наследство? - осведомилась женщина в золотистом платье и длинными тёмными волосами. Её <text:s/>голос ничего не выражал. Она перебирала некие амулеты в храме на окраине города. Её длинные ногти напоминали когти какого-то животного. Вокруг не было ни души. </text:p>
      <text:p text:style-name="P14">-Нет, - хмуро ответил Фейн. Ему понадобилось полдня, чтобы разыскать эту женщину, но сейчас он терял терпение и снова засомневался, что есть в этом смысл. </text:p>
      <text:p text:style-name="P14">-А-а, это ты, - Веласка подняла голову и улыбнулась, чуть поморщив носик. - Я знала, что ты придёшь. И уже заждалась.</text:p>
      <text:p text:style-name="P14">В следующее мгновение она исчезла и оказалась у Фейна за спиной. Он был в недоумении, но быстро взял себя в руки. </text:p>
      <text:p text:style-name="P14">-Возможно вы знаете, зачем я здесь.</text:p>
      <text:p text:style-name="P14">-Сейчас ты скажешь, что хочешь спасти людей. Но на самом деле, ты хочешь спасти одного человека. А если точнее - одну женщину, бывшего врага, не так ли? Как интересно! </text:p>
      <text:p text:style-name="P14">Фейн уставился на неё, но не успел вымолвить и слова. Веласка мягко коснулась его руки и свет словно померк... Когда туман рассеялся, Фейн увидел себя где-то очень далеко на поляне, это место было смутно знакомым, будто из глубины его памяти... А вокруг него было несколько вражеских солдат. Фейн не понимал, что он здесь делает, но чётко ощущал, что ему надо убить их, иначе они уничтожат его. Шёл дождь. И голос Веласки зазвучал где-то рядом: «А готов ли ты рискнуть своей жизнью ради противоядия?» Несколько мгновений он ждал, а воины окружали его. Он допускал, что это лишь иллюзия, некая игра, но всё казалось слишком реальным. Он отчётливо слышал, как хрустнула ветка под ногой одного из солдат, как учащённо дышит второй, как шумит дождь... Это был не просто сон. </text:p>
      <text:p text:style-name="P14">-Я готов, - сказал Фейн.</text:p>
      <text:p text:style-name="P14">-Ты можешь в любой момент выйти из игры, - снова послышался её голос, она <text:s/>говорила мягко, но довольно властно. </text:p>
      <text:p text:style-name="P14">Мужчина кинулся в бой, солдаты наступали один за другим, зазвенело оружие. Ему показалось, что он услышал её смех и продолжил наступление, один из парней ранил его в руку, лезвие лишь скользнуло по коже, оставляя кровавый след, дождь усилился, но это лишь разжигало в Фейне ярость. Боль не сразу дошла до его сознания, но была абсолютно реальной. Это уже не казалось иллюзией, хотя шопот ведьмы и раздавался где-то рядом, словно из пустоты...</text:p>
      <text:p text:style-name="P14">Фейн дрался, как этого не было давно. Вкладывал всю свою ярость в удары, но не забывал и про стратегию боя. Иногда отступал, когда это было нужно, чтобы выиграть пару мгновений и нападал снова. </text:p>
      <text:p text:style-name="P14">Бой продолжался ещё какое-то время, а потом всё неожиданно померкло... Солдаты, оружие, дождь — всё исчезло, словно было лишь во сне. И он вновь <text:soft-page-break/>оказался там, где был - в храме наедине с этой женщиной. Голова закружилась. Он был мокрым, будто и правда попал под дождь, по руке текла кровь. </text:p>
      <text:p text:style-name="P14">-Что это за игры?! - со злостью воскликнул он. </text:p>
      <text:p text:style-name="P14">Женщина зааплодировала, словно только что посмотрела спектакль, и понимающе улыбнулась:</text:p>
      <text:p text:style-name="P14">-Ты смелый, мне это нравится... Не обижайся. Но чтобы что-то получить, надо что-то отдать, чем-то рискнуть. Закон обмена. И да, мне была нужна твоя кровь. </text:p>
      <text:p text:style-name="P14">Веласка подошла к нему, коснулась его раны, задумчиво растёрла в руках алые капли. </text:p>
      <text:p text:style-name="P14">-Так вы можете мне помочь? И знаете, кто это затеял?</text:p>
      <text:p text:style-name="P14">Несколько мгновений она внимательно смотрела на него, словно читая его мысли. Его немного пугала её нелогичность и этот странный пронизывающий взгляд, а потом она сказала: </text:p>
      <text:p text:style-name="P14">-Сегодня приходи на площадь через пять часов со своими людьми и спасите женщину. Если получится — идите туда, куда она скажет. И так вы получите противоядие. <text:s/></text:p>
      <text:p text:style-name="P14">Больше она ничего не произнесла, со светлой улыбкой собрала свои амулеты и исчезла. Будто её и не было в храме. На мгновение Фейн подумал, что ему это всё лишь привидилось, и только боль в руке убеждала его в обратном. </text:p>
      <text:p text:style-name="P14"/>
      <text:p text:style-name="P14"/>
      <text:p text:style-name="P19">Настал нужный момент и Анна уже не сомневалась, не думала ни о чём. </text:p>
      <text:p text:style-name="P19">Она убирала комнату недалеко от лабораторий. Эти помещения охраняло немало солдат, но слуги могли прохаживаться здесь без всяких препятствий, это было почти удивительно. Девушка старалась выполнять нужную работу, чтобы её не выкинули, но при этом всегда была на стороже и ни на минуту не забывала, для чего она здесь. </text:p>
      <text:p text:style-name="P19">В какой-то момент Анна просто увидела, как главный лекарь в окружении стражи возвращается из лабаратории, где хранились самые важные лекарства. Это был высокий полный мужчина с неприятной ухмылкой и большими перстнями на пальцах. Он отвечал за все лекарства и противоядия, Анна старалась всё время <text:s/>подобраться к нему поближе и сейчас выдалась такая возможность. </text:p>
      <text:p text:style-name="P19">Он спрятал ключ в карман и направился к выходу.</text:p>
      <text:p text:style-name="P19">-Простите! - окликнула она его.</text:p>
      <text:p text:style-name="P19">Он неохотно обернулся, вглядываясь в её лицо, словно ещё минуту назад её здесь не было. Быть приведением было очень удобно, но сейчас Анна вышла на свет.</text:p>
      <text:p text:style-name="P19">Грязные приёмы были нужны, как никогда. Она распустила волосы, улыбнулась и заговорила мягко, чуть капризно.</text:p>
      <text:p text:style-name="P19">-Всё время вы проходите здесь - такой высокий, статный, умный. Возможно я плохо воспитана, но я не могла удержаться. Что-то во мне ноет, когда я вижу вас... </text:p>
      <text:p text:style-name="P19"><text:soft-page-break/>Он самодовольно усмехнулся и приблизился к ней.</text:p>
      <text:p text:style-name="P19">-Это интересно, девочка, продолжай.</text:p>
      <text:p text:style-name="P19">Она кокетливо расстегнула верхние пуговицы своего платья и провела рукой по волосам.</text:p>
      <text:p text:style-name="P19">-Вы мне очень нравитесь.</text:p>
      <text:p text:style-name="P19">-А ты, малышка, смелая.</text:p>
      <text:p text:style-name="P19">-Ещё какая.</text:p>
      <text:p text:style-name="P19">Он приказал страже ждать его за дверьми, а сам усмехнулся и приобнял её за талию.</text:p>
      <text:p text:style-name="P19">Анна обняла его, поцеловала в шею. Её рука нежно скользнула по его талии и постепенно опустилась в его карман. Ей было страшно, но она отчётливо понимала, что надо действовать сейчас или никогда. Она была готова на всё, действительно на всё, чтобы заполучить противоядие. Хоть сейчас ей было некого спасать, кроме своей души. </text:p>
      <text:p text:style-name="P19">Девушка заговорила и даже засмеялась, чтобы он не расслышал лёгкий звон ключей. Анна нащупала эту увесистую связку и спрятала к себе за пояс, пока другая рука касалась его груди. Как только трюк был выполнен, она отпрянула назад и изобразила смущение, скромно потупив взор.</text:p>
      <text:p text:style-name="P19">-Сударь, мне ещё работать. И поползут слухи, я этого не хочу. Давайте встретимся лучше ночью.</text:p>
      <text:p text:style-name="P19">-А ты горячая, - сказал лекарь, противно подмигнув. - Хорошо... Но если передумаешь - тебе не сдобровать.</text:p>
      <text:p text:style-name="P19">В его взгляде появилось высокомерие и жёсткость. </text:p>
      <text:p text:style-name="P19">-Ну что вы! как вы могли подумать! - лукаво улыбнулась она и взялась за метлу. - Мне надо убираться, а то будут ругать. Я жду вечера с нетерпением.</text:p>
      <text:p text:style-name="P19">Когда он ушёл, она облегчённо вздохнула, отперла дверь и оказалась в большом светлом помещении лабаротории. Тут находились склянки с противоядием, а документы были спрятаны в столе. Она уже знала, где именно. Ей понадобилось лишь пара минут, чтобы сломать замок в ящике и найти нужные бумаги. На них и был рецепт. Её дыхание перехватило, но было некогда разглядывать находку... </text:p>
      <text:p text:style-name="P19">Анна помчалась наружу, сжав бумаги до боли в пальцах. Преодолев пару комнат, она поняла, что должна идти спокойно, чтобы не вызвать подозрений, перешла на шаг и направилась к выходу. Она проделала путь почти до выхода, стараясь выглядеть спокойной, не привлекать внимание, когда услышала где-то вдали суматоху и возню. Это означало лишь одно - главный лекарь обнаружил пропажу. </text:p>
      <text:p text:style-name="P19">К счастью, она уже знала самый короткий и надёжный путь наружу и не боялась заблудиться в сложных коридорах дворца. Через несколько минут она оказалась на улице, свежий воздух придал ей сил. Теперь надо было отделаться от преследователей и доехать до лекаря. Она вспомнила про Кварра - отца её любимого. Только он мог помочь.</text:p>
      <text:p text:style-name="P19">Оглянувшись назад, она увидела, что преследователи уже недалеко от неё. Их было несколько мужчин вооружённых до зубов. Это заставило её помчаться со <text:soft-page-break/>всех ног. Она не могла лишиться бумаг, не могла себе позволить проиграть в этой битве. Многие жизни зависели от неё, они были на кончиках её пальцев.</text:p>
      <text:p text:style-name="P19">Её преследователи не отставали. Эти лица и брань не выражали ничего хорошего.</text:p>
      <text:p text:style-name="P19">Она неслась вперёд по улице и понимала, что от неё сейчас зависит не только её жизнь, но и жизни многих людей. Анна не занималась спортом прежде и ощущала, боль в животе, становилось невозможно дышать. В какой-то момент она увидела девочку сбоку и сразу узнала её. Это была Вилла — племянница Корина. Она сидела в красном платьеце на качелях и растерянно смотрела в пол. </text:p>
      <text:p text:style-name="P19">«Если увидишь ребёнка в красном - доверь ему часть работы», - вспомнились слова Веласки. Девушка ведь чуть не забыла их.</text:p>
      <text:p text:style-name="P19">Ну конечно же! </text:p>
      <text:p text:style-name="P19">Анна свернула в сторону и подбежала к девочке. Несколько мгновений ушло на то, чтобы отдышаться. Девочка удивлённо посмотрела на неё.</text:p>
      <text:p text:style-name="P19">-Вилла, - заговорила Анна торопливо, но уверенно. - Пожалуйста, отнеси эти бумаги своему дедушке Кварру. Это очень важно. Как можно быстрее! </text:p>
      <text:p text:style-name="P19">Было странно доверять такую ответственную миссию ребёнку, но Анна решила довериться словам предсказательницы. </text:p>
      <text:p text:style-name="P19">Девочка растерянно протянула руки к бумагам, а потом всё же прижала их к груди и кивнула. Похоже, она поняла, что это за документы. Её распахнутые красивые глазки смотрели очень внимательно. </text:p>
      <text:p text:style-name="P19">Больше Анна не задерживалась, она рванула в противоположную сторону от девочки, чтобы отвлечь внимание преследователей. К счастью, они не видели их встречу и не слышали разговор. <text:s/></text:p>
      <text:p text:style-name="P19">У Анны прибавилось сил. Она неслась вперёд, петляя по улицам без разбора. Теперь её задача была понятнее - спасти свою жизнь. Но это оказалось не просто. Как ни странно, именно сейчас она ощутила всю полноту жизни, важность каждого вдоха. И хоть преследователи были всё ближе, а в её жизни никого не осталось - она почувствовала себя свободной, счастливой и сильной. Всё было не зря. Она ни о чём не жалела, хоть и понимала, что её могут убить в любой момент. Ей казалось, что Корин бежит рядом с ней и улыбается своей особенной улыбкой, его присутствие рядом сейчас ощущалось, как никогда... </text:p>
      <text:p text:style-name="P19">В какой-то момент девушка споткнулась о камень и упала на дорогу, больно ударившись. Постаралась подняться из последних сил и продолжить бег. Надо найти лошадь и постараться уйти. Но, как на зло, не было вокруг ни одной повозки. Люди на улице с любопытством поглядывали на неё.</text:p>
      <text:p text:style-name="P19">Ей пришла в голову мысль спрятаться в одном из зданий, но это было уже невозможно. Вооружённые люди настигли её через несколько минут, когда она была на площади. Один резко схватил девушку за горло. Второй стал грубовато обыскивать её тело. Она пронзительно закричала. Но это был крик свободы. Она знала, что выполнила свою часть миссии, теперь всё зависит от Виллы.</text:p>
      <text:p text:style-name="P19">-Где рецепты?! - закричал один из парней и ударил её в лицо, разбив губы в кровь.</text:p>
      <text:p text:style-name="P19">-Их нет, - сказала девушка, не скрывая улыбки. - Я уничтожила их.</text:p>
      <text:p text:style-name="P19"><text:soft-page-break/>Парень стал сильнее сжимать её горло, а второй резко ударил в живот. Девушка охнула. В глазах потемнело. Но она почти не боялась и не злилась на этих парней. </text:p>
      <text:p text:style-name="P19">Вокруг стало собираться всё больше людей.</text:p>
      <text:p text:style-name="P19">-Помогите! - закричала она. - Помогите мне!</text:p>
      <text:p text:style-name="P19">Но кто-то закрыл её рот ладонью и ударил по голове. Колени подкосились, она упала. Ещё один из них потянул её за волосы.</text:p>
      <text:p text:style-name="P19">-Говори, дура, где бумаги?!</text:p>
      <text:p text:style-name="P19">Ей было очень больно и хотелось, чтобы они прекратили, но она лишь усмехнулась. Веласка была права - она разрушила свою жизнь, но теперь всё было не важно.</text:p>
      <text:p text:style-name="P19">-Надо заставить её признаться, - заговорил один из них.</text:p>
      <text:p text:style-name="P19">Словно во сне она увидела, как мужчина замахнулся и застыл. Послышались голоса и звон оружия.</text:p>
      <text:p text:style-name="P19">Несколько мужчин схлестнулись с нападавшими. Кто-то оттащил её в сторону. Лишь через несколько мгновений она вытерла кровь с лица и подняла глаза. Пару минут длилась ожесточённая драка, незнакомых солдат было явно больше, а потом двое преследователей стали отступать, их лица были в крови. Один так и остался лежать, сжав пустые ножны в руках.</text:p>
      <text:p text:style-name="P19">Мужчина, который показался женщине главным из солдат, подбежал к ней, вцепился ей в плечи и спросил:</text:p>
      <text:p text:style-name="P19">-Как вы? - он смотрел на неё так, будто от её ответа зависела его жизнь. Девушка немного растерялась. </text:p>
      <text:p text:style-name="P19">-Со мной всё хорошо, - прошептала она и радостно улыбнулась. - О, Боги! Неужели я жива?!</text:p>
      <text:p text:style-name="P19">-Куда вам, барышня? - спросил он, облегченно вздохнув. - Меня зовут Фейн. Вам, наверное, надо в больницу?</text:p>
      <text:p text:style-name="P19">-Нет, мне нужен Кварр. Вы знаете его? Он живёт за городом. Как мне найти его?</text:p>
      <text:p text:style-name="P19">Фейн учтиво кивнул.</text:p>
      <text:p text:style-name="P14"><text:span text:style-name="T17">-Мы поможем вам добраться туда. По пути вы расскажете, что случилось. А пока вам нужна первая помощь...</text:span> </text:p>
      <text:p text:style-name="P15"/>
      <text:p text:style-name="P14"/>
      <text:p text:style-name="P19">Эндра очнулась утром и медленно поднялась с кровати. Как ни странно, прибавилось сил, но это был не очень хороший знак. Всю ночь ей снилась мама. В ушах стоял её голос - самый красивый на свете. Эндра пошатывалась, но у неё всё ещё были силы и в голове стучала одна мысль: "Мне надо снова придти туда, в таком же поле мы гуляли вместе, там она заберёт меня".</text:p>
      <text:p text:style-name="P19">Это казалось очень логичным. В поле она встретила первого заболевшего и ей остаётся только продолжить его путь.</text:p>
      <text:p text:style-name="P14">Она уже почти не видела ничего вокруг, зрение испортилось. Серые стены слились в одно пятно. Какая-то женщина преградила ей дорогу и запротестовала. </text:p>
      <text:p text:style-name="P14">-Куда вы? Вам нельзя уходить!</text:p>
      <text:p text:style-name="P14"><text:soft-page-break/>-Сколько мне осталось? - спросила Эндра хрипло. </text:p>
      <text:p text:style-name="P14">Женщина замялась и опустила глаза. </text:p>
      <text:p text:style-name="P14">-Я не знаю, у всех по-разному. </text:p>
      <text:p text:style-name="P14">-Дай мне уйти. Иначе последуешь за мной, к богам, ты поняла меня?</text:p>
      <text:p text:style-name="P14">Голос Эндры стал твёрже, отчаяннее, во взгляде была пустота. Женщина отступила немного назад и побледнела... но всё же это была не такая бледность, какая была у Эндры. </text:p>
      <text:p text:style-name="P14">-Может не стоит? Ваши близкие будут искать вас!</text:p>
      <text:p text:style-name="P14">Эндра посмотрела на неё выразительно и покачала головой. В этом коротком жесте было отчаяние. </text:p>
      <text:p text:style-name="P14">-Я не хочу, чтобы они видели, как я умираю. Кошки уходят. И я должна уйти. Не хочу провести здесь последние дни. </text:p>
      <text:p text:style-name="P14">Эндра, хромая, брела вперёд. В ней было больше решительности, чем когда-либо. Свет казался слишком ярким, а звуки оглушительно громкими. В какой-то момент она покачнулась и чуть не упала, но всё же устояла на ногах. С неимоверным трудом она всё же вышла из здания и пошла куда-то по улице. Ей приходилось собрать всю свою силу, чтобы просто не лишиться чувств. </text:p>
      <text:p text:style-name="P14">Через пару минут остановилась повозка. Старик в каком-то сером балахоне закашлял и <text:s/>наклонился к ней. </text:p>
      <text:p text:style-name="P14">-Барышня, вам помочь?</text:p>
      <text:p text:style-name="P14">Это был хрипловатый, но приятный голос. </text:p>
      <text:p text:style-name="P14">-Не стоит, - хмуро ответила Эндра. - Это опасно. </text:p>
      <text:p text:style-name="P14">-Не для меня, - ответил возница. Она подняла глаза и увидела очень бледное лицо в язвах, этому человеку оставался день или два. </text:p>
      <text:p text:style-name="P14">Из последних сил она вскарабкалась в повозку, объяснила куда ехать, а потом спросила:</text:p>
      <text:p text:style-name="P14">-А куда направляетесь вы?</text:p>
      <text:p text:style-name="P14">-К морю. Всегда хотел увидеть его. И это отличное место для последнего вздоха, не правда ли?</text:p>
      <text:p text:style-name="P14">Она грустно улыбнулась и через пару минут отключилась. Сны не снились ей, лишь обрывки видений... </text:p>
      <text:p text:style-name="P14">Незнакомец разбудил её через час или два, встряхнув за плечо. Эндра спустилась и, не оглядываясь, побрела куда-то в поле. Она не стала благодарить. Было бы странно говорить «спасибо» лишь за то, что тебе помогают умереть. </text:p>
      <text:p text:style-name="P14">Тело почти не слушалось её, каждый шаг казался чудом. Это было бы очень страшно, но Эндра почему-то смирилась. </text:p>
      <text:p text:style-name="P14">Она хотела бы написать пару писем, но допускала, что бумага может превратиться в отраву. Никто не понимал, что это за болезнь и откуда она взялась, но сейчас это было не важно. </text:p>
      <text:p text:style-name="P14">Эндре казалось, что эта прекрасная поляна с золотистой пшеницей ждала её долго-долго. Невольно вспоминалась мама и её мелодичный смех, добрые зелёные глаза. «Из этой пшеницы будут делать хлеб - самый лучший, самый душистый в округе, - говорила она. - На такой поляне я познакомилась с твоим отцом». Колосья чуть шелестели на ветру, в деревьях пели птицы. <text:s text:c="2"/></text:p>
      <text:p text:style-name="P14"><text:soft-page-break/>Эндра ощутила прилив благодарности ко всем тем людям, что были добры к ней в этой жизни. Было много страшного, но и много хороших вещей. Это чувство тепла заполняло душу. Почему-то именно сейчас она осознавала, как много света было в её жизни. </text:p>
      <text:p text:style-name="P14">С неимоверным трудом она сделала ещё несколько шагов, села у прекрасного раскидистого дерева и закрыла глаза. </text:p>
      <text:p text:style-name="P14"/>
      <text:p text:style-name="P14"/>
      <text:p text:style-name="P14">Спустя какое-то время Анна, Фейн и его люди оказались за городом в домике Кварра. Он и его маленькая помощница Вилла суетились на кухне. Пожилой мужчина выглядел радостным и увлечённым. Он не удивился гостям и только крикнул: </text:p>
      <text:p text:style-name="P14">-Присоединяйтесь, мне нужны ваши руки. </text:p>
      <text:p text:style-name="P14">Дверь была распахнута, пахло корицей и какими-то травами. Работа в доме Кварра велась уже вовсю. </text:p>
      <text:p text:style-name="P14">-Мы уже опробовали средство на одном соседе, - заговорил мужчина возбуждённо. - Это, похоже, и правда работает! </text:p>
      <text:p text:style-name="P14">В его глазах были искорки. <text:s/>Он чуть волновался и девочка тоже, но это было приятное чувство. </text:p>
      <text:p text:style-name="P14">-Ошибки быть не может, - улыбнулась Анна, она испытывала невероятное облегчение. Люди перестанут умирать от этого странного недуга, паника утихнет. Больше не будет невинных жертв... Девушке казалось, что Корин находится рядом, любуется ей, проводит рукой по её волосам. Она ощущала его присутствие, и это делало её невероятно счастливой, сердце забилось чаще. Но что-то ей подсказывало, что это ещё не конец. Те, кто это затеял всё ещё где-то в городе... </text:p>
      <text:p text:style-name="P14">Фейн уже рассказал ей про то, как побывал у гадалки Веласки и как она направила его на выручку. Так всё и сложилось. Фейн помог Анне выжить, а она добыла бумаги с рецептом противоядия. </text:p>
      <text:p text:style-name="P14">Скоро стол в гостинной был заполнен небольшими баночками и бутылками со светлой жидкостью. От них приятно пахло травами и надеждой. </text:p>
      <text:p text:style-name="P14">Пока парни помогали делать лекарство и доставляли его в крупные больницы города, Фейн удостоверился, что всё в порядке, взял пару склянок и помчал обратно туда, где была Эндра. У него были не хорошие предчувствия, он понял, что будет очень больно потерять её, особенно сейчас...</text:p>
      <text:p text:style-name="P14"/>
      <text:p text:style-name="P14"/>
      <text:p text:style-name="P14">Ему казалось, что время замедлилось и ускользает мимо, до нужного места — целая вечность. Фейн спешил обратно, как только мог, и молился всем богам, но когда он приехал — у дверей больницы его встретили Катя и Олег с выражением полной растерянности. </text:p>
      <text:p text:style-name="P14">-Мы добыли лекарство, - сказал он победоносно. </text:p>
      <text:p text:style-name="P14">Девочка обрадовалась, но в её взгляде была и потерянность, а потом и вовсе отчаяние. </text:p>
      <text:p text:style-name="P14"><text:soft-page-break/>-Фейн, я так рада, это здорово! Но... но...</text:p>
      <text:p text:style-name="P14">Она запнулась и опустила глаза. Олег выразительно посмотрел на Фейна и сказал почти безучастно: </text:p>
      <text:p text:style-name="P14">-Эндры нет, она пропала. Говорят, её нет на месте. </text:p>
      <text:p text:style-name="P14">«Вы потеряете друга», - стучало у Кати в голове предсказание Веласки... </text:p>
      <text:p text:style-name="P14">Фейн и ребята ворвались в ту палату, где видели Эндру в последний раз - <text:s/>койка была пуста.</text:p>
      <text:p text:style-name="P14">Их встретила юная помощница лекаря в сером халате; она куда-то спешила с коробкой в руках и хмуро оглядела гостей. </text:p>
      <text:p text:style-name="P14">-Простите, - воскликнула Катя. - Здесь была женщина, вы не знаете, где она может быть?</text:p>
      <text:p text:style-name="P14">-Она ушла, - недовольно хмыкнула девушка.</text:p>
      <text:p text:style-name="P14">-Что значит «ушла»? - переспросил Фейн резко. </text:p>
      <text:p text:style-name="P14">-Она побрела куда-то и сказала, что заразит всякого, кто приблизится к ней. </text:p>
      <text:p text:style-name="P14">-Это так на неё похоже, - вздохнул Олег. </text:p>
      <text:p text:style-name="P14">Катя схватилась за голову. Это было так странно — найти противоядие, но потерять Эндру! Предсказание работало. Друг ушёл, чтобы исчезнуть. Но этот друг был жив. Пока ещё жив. </text:p>
      <text:p text:style-name="P14">-Надо найти её! - Фейн старался оставаться спокойным из последних сил. Он сжал кулак так, что пальцы побелели, а в глазах на мгновение мелькнуло отчаяние. </text:p>
      <text:p text:style-name="P32">-Где же она может быть? - Катя была в полной растерянности. Она не могла ничего вспомнить или придумать, но понимала, что женщина очень хитра и теперь её будет почти невозможно найти в этом огромном городе.</text:p>
      <text:p text:style-name="P32">-Помнишь, что нам сказала гадалка? - спросил Олег. - "К золотым полям". Это значит что-нибудь?</text:p>
      <text:p text:style-name="P32">Пару минут они думали и только потом Катя воскликнула:</text:p>
      <text:p text:style-name="P32">-Поля с пшеницей! Эндра говорила, что любила погулять по ним в детстве с мамой...</text:p>
      <text:p text:style-name="P121"><text:line-break/></text:p>
      <text:p text:style-name="P19">Сквозь сон и туман, Эндра услышала шаги и голоса, она разлепила глаза и попыталась встать, но это было неимоверно сложно. Силы покинули её. Кто-то звал её по имени, но она не понимала кто. Старалась что-то сказать, но из её горла вырвался лишь сдавленный хрип. Ей казалась, что она падает-падает куда-то и это никогда не закончится. </text:p>
      <text:p text:style-name="P19">Ей влили в горло какую-то жидкость - вкус был обжигающим и неприятным. Эндра с трудом глотнула. Потом ещё один мучительный глоток, и она провалилась в бездну. Звуки стихли. "Всё закончилось?" - подумала она, сознание окончательно затуманилось. Не было ни снов, ни картинок. Лишь сплошной тёмный туман... Она снова куда-то падала. Неимоверно долго. А затем к горлу подкатила тошнота и её словно вытолкнуло в реальность.</text:p>
      <text:p text:style-name="P32"><text:soft-page-break/>Эндра закашляла и взрогнула. А потом почувствовала боль во всём теле. Неимоверная боль. Это означало, что она жива... Её заставили сделать ещё несколько глотков.</text:p>
      <text:p text:style-name="P32">Она тяжело дышала, воздух толчками выходил из её лёгких. Цвет медленно-медленно возвращался её коже. Женщина снова кашлянула и чуть застонала, выгнулась всем телом, а потом сжала руку Фейна. Он обнял её, прижал к себе и какое-то время сидел неподвижно. Что-то шептал и тяжело дышал, будто тоже пережил болезнь. </text:p>
      <text:p text:style-name="P32">Катя поняла, что он чуть не заплакал и она тоже чуть не заплакала. Это был такой счастливый момент, который невозможно перессказать, сложно осмыслить. И просто хочется запомнить, сохранить... <text:s/></text:p>
      <text:p text:style-name="P32"/>
      <text:p text:style-name="P19"/>
      <text:p text:style-name="P32">Катя и Олег ощутили, что самое страшное позади, болезнь отступила. Эндра была жива. Сейчас она казалась красивой, как никогда. Волосы волной падали вниз, а лицо было умиротворённым и почти счастливым... </text:p>
      <text:p text:style-name="P32">Брат с сестрой почувствовали настоящую радость и чувство благодарности. Солнце светило и согревало её кожу.</text:p>
      <text:p text:style-name="P32">Но почему-то было понятно, что это ещё <text:s/>не конец. Болезнь не возникла сама по себе. Кому-то было выгодно ослабить город, внушить людям страх. И вряд ли эти люди раскаялись в содеянном...</text:p>
      <text:p text:style-name="P32">В какой-то момент Олег оглянулся и увидел Веласку. Она стояла неподалёку, смотрела куда-то в даль и задумчиво улыбалась. Её волосы и платье чуть трепетали на ветру, было в ней что-то мистическое. Парень хотел подойти, заговорить, но чувствовал, что это не подходящий момент. Вопреки всем подозрениям эта женщина сказала им правду. Он понял, что она помогла спасти не только Эндру. Её роль была более решающей. Случайно ли она оказалась здесь рядом или нет? А впрочем не всё ли равно... Она выглядела счастливой и задумчивой, не хотелось её беспокоить. </text:p>
      <text:p text:style-name="P32"/>
      <text:p text:style-name="P32"><text:s/></text:p>
      <text:p text:style-name="P14">Было приятно видеть, как город постепенно возрождается, восстаёт из пепла, как птица феникс. Горожане были всё ещё настороженными, но уже смелее, чем раньше. Всё больше людей возвращалось в столицу. Снова открывались лавки, театры, библиотеки. Дети играли на улицах. Всё входило в привычное русло... кроме тех судеб, что были уже сломлены. <text:s/></text:p>
      <text:p text:style-name="P14">После этой болезни что-то изменилось в этом городе. Что-то было утеряно безвозвратно, но всё случившееся заколяло людей и обнажало истинные чувства. Люди стали сильнее. Они изменились, как всякий, кто заглядывает смерти в глаза... <text:span text:style-name="T21">Эта болезнь заставила людей переосмыслить жизнь, ведь всем кажется, что они бессмертны и можно отложить все свои дела. Но это не так. С каждым вдохом и выдохом мы на шаг приближаем тот самый миг, когда наш путь закончится и нить оборвётся. Никто не знает, когда. Быть может через год или через пару часов...</text:span></text:p>
      <text:p text:style-name="P14"><text:soft-page-break/>Наступил уже вечер, Анна позволила себе опуститься в кресло и выпить немного воды. Она очень устала, болела спина, но ощущение радости и горечи не покидало её. </text:p>
      <text:p text:style-name="P14">За последние несколько часов в этом доме побывало немало людей. Тут были и родственники больных, и солдаты, что помагали развозить лекарства, и просто соседи, желающие помочь. Кварр руководил процессом, чётко отдавая указания, и Анна иногда улыбалась, понимая как его глаза похожи на глаза его сына. Она и правда очень устала и чувствовала, что уснёт сразу, как только ляжет где-нибудь, пусть даже на земле. Она подружилась с Виллой, та оказалась очень смышлённой для своего возраста. Девочку уже отправили домой и все расходились. </text:p>
      <text:p text:style-name="P14">-Ты молодец, - сказал Кварр, подойдя к ней. </text:p>
      <text:p text:style-name="P14">Ей было приятно это слышать, Анна лишь улыбнулась ему. </text:p>
      <text:p text:style-name="P14">-Спасибо. </text:p>
      <text:p text:style-name="P14">-Я многое переосмыслил. И понял, что мне действительно нравится этим заниматься, я вспомнил, зачем я вообще делал противоядия, столько лет практиковался в этом.</text:p>
      <text:p text:style-name="P14">-Помогать другим приятно, не правда ли? - Анна смотрела на него с любопытством. </text:p>
      <text:p text:style-name="P14">-Да. И знаешь, мне нужны будут помощники, ученики. Не хочу, чтобы мои знания и опыт исчезли, когда я умру. У меня теперь нет сына. Но я обрёл дочь. Не хочешь ли ты поучиться всему этому? Ты вроде неплохо обращаешься с травами и пропорциями. </text:p>
      <text:p text:style-name="P14">Анна задумалась на пару мгновений и почувствовала себя счастливой. </text:p>
      <text:p text:style-name="P14">-Я с радостью. Мне очень понравилось.</text:p>
      <text:p text:style-name="P14">-Но, может, у тебя была другая работа.</text:p>
      <text:p text:style-name="P14">Анна расхохоталась.</text:p>
      <text:p text:style-name="P14">-Боюсь, меня туда уже не возьмут. Я немного провинилась. </text:p>
      <text:p text:style-name="P14">-Ну, что ж. Вот и отлично, - сказал Кварр решительно, - завтра встаём рано, надо собрать утренней росы, она необходима в составе некоторых лекарств. Я покажу тебе комнату, где ты можешь жить. </text:p>
      <text:p text:style-name="P14">Девушка просияла. Перспектива вставать рано лишь на пару мгновений огорчила её, ведь невероятно хотелось спать, но девушка почувствовала себя счастливой. Она нашла то дело, что радовало её и наполняло спокойствием, появилось чувство, что всё было не зря. </text:p>
      <text:p text:style-name="P14">-Как жаль, что мы не смогли спасти Корина, - сказала она напоследок. - Я всегда буду жалеть об этом. Но если бы не это ужасное событие - я не нашла бы в себе силы украсть рецепт и помочь другим людям.</text:p>
      <text:p text:style-name="P14">Он кивнул и тут Анна поняла, что барьеры рухнули, у неё не осталось больше сил. Она рухнула в старое кресло, поджала под себя ноги, съёжилась, как в детстве, и беззвучно разрыдалась. Все те чувства, что она так ловко сдерживала в себе прорывались наружу. </text:p>
      <text:p text:style-name="P14">Кварр принёс ей чай и укрыл пледом. По его щекам тоже текли слёзы. </text:p>
      <text:p text:style-name="P14">-Он был отличным парнем, - вздохнул старик.</text:p>
      <text:p text:style-name="P14"><text:soft-page-break/>-Да, - она попыталась улыбнуться. - Очень хороший. Почему Боги забрали его?!</text:p>
      <text:p text:style-name="P14">На этот вопрос Кварр и сам хотел бы знать ответ. А потому пошёл делать то, что умел — лекарство для неё. Он знал, как приготовить смесь и как сделать средство, чтобы боль притупилась. </text:p>
      <text:p text:style-name="P14">Анна скептически взглянула на пузырек. </text:p>
      <text:p text:style-name="P14">-Это поможет мне избавиться от боли?</text:p>
      <text:p text:style-name="P14">-Нет, дочка, боюсь, от такого — у меня нет лекарств. Кроме времени. Но это поможет тебе уснуть. </text:p>
      <text:p text:style-name="P14">Она выпила и через несколько минут её всхлипывания затихли, девушка уснула, как младенец. Кварр улыбнулся уголками губ. И заговорил с сыном так, будто тот был рядом. Предстоял долгий честный разговор. Ему надо было помолиться, попросить прощения и рассказать сыну всё то, что так хотелось рассказать. А потому Кварр сделал лекарства и себе, и начал говорить... </text:p>
      <text:p text:style-name="P14"/>
      <text:p text:style-name="P21"/>
      <text:p text:style-name="P23">(Продолжение следует. Спасибо за внимание!) </text:p>
      <text:p text:style-name="P23">Комментарии пишите по адресу: Afina_diana@mail.ru</text:p>
      <text:p text:style-name="P23"/>
      <text:p text:style-name="P21"/>
      <text:p text:style-name="P21"/>
      <text:p text:style-name="P21"/>
      <text:p text:style-name="P22">Содержание</text:p>
      <text:p text:style-name="P21"/>
      <text:p text:style-name="P21"/>
      <text:p text:style-name="P138">Глава 1. Таинственный лес ..................................................... 1</text:p>
      <text:p text:style-name="P137">Глава 2. Деревня Иллинир ...................................................... 6</text:p>
      <text:p text:style-name="P137">Глава 3. В гостях ...................................................................... 10</text:p>
      <text:p text:style-name="P137">Глава 4. В плену ....................................................................... 18</text:p>
      <text:p text:style-name="P137">Глава 5. Разделение .................................................................. 25</text:p>
      <text:p text:style-name="P137">Глава 6. Обещание Эндры ....................................................... 33</text:p>
      <text:p text:style-name="P137">Глава 7. Два шамана ................................................................. 40</text:p>
      <text:p text:style-name="P137">Глава 8. Тайна Эндры ............................................................... 47</text:p>
      <text:p text:style-name="P137">Глава 9. Мозайка ....................................................................... 56</text:p>
      <text:p text:style-name="P137">Глава 10. Фестиваль .................................................................. 66</text:p>
      <text:p text:style-name="P137">Глава 11. Шеннон ...................................................................... 79</text:p>
      <text:p text:style-name="P137">Глава 12. Круг............................................................................. 93</text:p>
      <text:p text:style-name="P137">Глава 13. Потерянные под дождём........................................... 109</text:p>
      <text:p text:style-name="P137">Глава 14. Эйколь и Оружие ...................................................... 127</text:p>
      <text:p text:style-name="P137">Глава 15. Столица ...................................................................... 154</text:p>
      <text:p text:style-name="P137">Глава 16. Храм на Белом холме................................................. 178</text:p>
      <text:p text:style-name="P137">Глава 17. Болезнь и предсказание ............................................ 213</text:p>
      <text:p text:style-name="P13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Tahoma, Verdana, sans-serif"/>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Указатель2" style:family="paragraph" style:parent-style-name="Standard">
      <style:paragraph-properties text:number-lines="false" text:line-number="0"/>
      <style:text-properties style:font-name-complex="Tahoma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2" style:display-name="Основной шрифт абзаца2" style:family="text"/>
    <style:style style:name="WW-Absatz-Standardschriftart111" style:family="text"/>
    <style:style style:name="WW-Absatz-Standardschriftart1111" style:family="text"/>
    <style:style style:name="WW-Absatz-Standardschriftart11111"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Numbering_20_Symbols" style:display-name="Numbering Symbols" style:family="text"/>
    <style:style style:name="urllink"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84cm" fo:margin-right="-0.928cm" fo:text-align="justify" style:justify-single-word="false" fo:text-indent="0.82cm" style:auto-text-indent="false"/>
    </style:style>
    <style:style style:name="P3" style:family="paragraph" style:parent-style-name="Footer">
      <style:paragraph-properties fo:margin-left="-0.026cm" fo:margin-right="0cm" fo:text-indent="0cm" style:auto-text-indent="false">
        <style:tab-stops>
          <style:tab-stop style:position="8.276cm" style:type="center"/>
          <style:tab-stop style:position="16.528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0.635cm" fo:margin-bottom="0.635cm" fo:margin-left="0.635cm" fo:margin-right="0.635cm" fo:border="0.176cm solid #008000" fo:padding-top="1.404cm" fo:padding-bottom="0.367cm" fo:padding-left="0.153cm" fo:padding-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788cm" fo:margin-left="0cm" fo:margin-right="0cm" fo:margin-top="0.69cm" style:dynamic-spacing="true"/>
      </style:footer-style>
    </style:page-layout>
  </office:automatic-styles>
  <office:master-styles>
    <style:master-page style:name="Standard" style:page-layout-name="pm1">
      <style:footer>
        <text:p text:style-name="P1"/>
        <text:p text:style-name="P2"><draw:frame draw:style-name="fr1" draw:name="Врезка1" text:anchor-type="char" svg:x="19.112cm" svg:y="0.002cm" svg:width="0.741cm" svg:height="0.471cm" draw:z-index="255">
      <draw:text-box>
       <text:p text:style-name="P3"><text:span text:style-name="Page_20_Number"><text:page-number text:select-page="current">213</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Катя обиделась и впала в глубокую депрессию</dc:title>
    <meta:initial-creator>Диана</meta:initial-creator>
    <meta:creation-date>2008-09-07T23:14:00</meta:creation-date>
    <dc:date>2014-05-16T00:30:22</dc:date>
    <meta:editing-cycles>917</meta:editing-cycles>
    <meta:editing-duration>P17DT2H43M38S</meta:editing-duration>
    <meta:user-defined meta:name="Info 1"/>
    <meta:user-defined meta:name="Info 2"/>
    <meta:user-defined meta:name="Info 3"/>
    <meta:user-defined meta:name="Info 4"/>
    <meta:document-statistic meta:table-count="0" meta:image-count="0" meta:object-count="0" meta:page-count="256" meta:paragraph-count="4443" meta:word-count="100430" meta:character-count="626789"/>
  </office:meta>
</office:document-meta>
</file>